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ru" fo:country="RU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ru" fo:country="RU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ru" fo:country="RU" fo:background-color="#ffffff" style:font-name-asian="Lucida Sans Unicode1" style:language-asian="zxx" style:country-asian="none" style:font-name-complex="Tahoma1" style:language-complex="zxx" style:country-complex="none"/>
    </style:style>
    <style:style style:name="T8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ОВЕТ ДЕПУТАТОВ <text:span text:style-name="T5">МУНИЦИПАЛЬНОГО ОБРАЗОВАНИЯ</text:span></text:p>
      <text:p text:style-name="P9">НОВОДЕРЕВЕНСКОГО СЕЛЬСОВЕТА</text:p>
      <text:p text:style-name="P9">КОЧУБЕЕВСКОГО РАЙОНА СТАВРОПОЛЬСКОГО КРАЯ</text:p>
      <text:p text:style-name="P9"/>
      <text:p text:style-name="P9">РЕШЕНИЕ</text:p>
      <text:p text:style-name="P9">от 3 сентября 2010 г. № 250</text:p>
      <text:p text:style-name="P1"/>
      <text:p text:style-name="P6">Об утверждении Перечня должностей муниципальной службы в администрации <text:span text:style-name="T3">муниципального образования Новодеревенского сельсовета </text:span><text:span text:style-name="T6">Кочубеевского района Ставропольского края</text:span><text:span text:style-name="T3">, замещение которых налагает на гражданина ограничения при заключении им трудового и (или) гражданско-правового договора после увольнения с муниципальной службы, предусмотренные статьей 12 Федерального закона «О противодействии коррупции»</text:span></text:p>
      <text:p text:style-name="P4"/>
      <text:p text:style-name="P1"/>
      <text:p text:style-name="P7"><text:span text:style-name="T1">В соответствии с Указом Президента Российской Федерации от 21 июля 2010 года № 925 «О мерах по реализации отдельных положений Федерального закона «О противодействии коррупции», с Указом Президента Российской Федерации от 18 мая 2009 года № 559, со статьей 12 Федерального закона от 25 декабря 2008 года № 273-ФЗ «О противодействии коррупции», руководствуясь статьями 35, 48 </text:span>закона Российской Федерации от 06.10.2003 года № 131-ФЗ «Об общих принципах организации местного самоуправления в Российской Федерации», статьями 25, 39 Устава муниципального образования Новодеревенского сельсовета, Совет депутатов муниципального образования Новодеревенского сельсовета</text:p>
      <text:p text:style-name="P7"/>
      <text:p text:style-name="P12">РЕШИЛ:</text:p>
      <text:p text:style-name="P7"/>
      <text:p text:style-name="P7">1. <text:span text:style-name="T7">Утвердить Перечень должностей муниципальной службы в администрации муниципального образования Новодеревенского сельсовета Кочубеевского района Ставропольского края, замещение которых налагает на гражданина ограничения при заключении им трудового и (или) гражданско-правового договора после увольнения с муниципальной службы, предусмотренные статьей 12 Федерального закона «О противодействии коррупции» (согласно приложению).</text:span></text:p>
      <text:p text:style-name="P7">2. Опубликовать настоящее решение в периодическом печатном издании муниципального образования Новодеревенского сельсовета «Вестник Новодеревенского сельсовета».</text:p>
      <text:p text:style-name="P8">3. Настоящее решение вступает в силу с момента его опубликования.</text:p>
      <text:p text:style-name="P8"/>
      <text:p text:style-name="P5"/>
      <text:p text:style-name="P5"/>
      <text:p text:style-name="P2">Глава муниципального</text:p>
      <text:p text:style-name="P2">образования</text:p>
      <text:p text:style-name="P2">Новодеревенского сельсовета<text:tab/></text:p>
      <text:p text:style-name="P2"><text:span text:style-name="T8">Л.В.ЕЛФИНОВА</text:span></text:p>
      <text:p text:style-name="P2"><text:span text:style-name="T8"/></text:p>
      <text:p text:style-name="P2"><text:span text:style-name="T8"/></text:p>
      <text:p text:style-name="P2">Приложение</text:p>
      <text:p text:style-name="P2">к решению Совета депутатов</text:p>
      <text:p text:style-name="P2">муниципального образования</text:p>
      <text:p text:style-name="P2">Новодеревенского сельсовета</text:p>
      <text:p text:style-name="P2">от 03.09.2010 года № 250</text:p>
      <text:p text:style-name="P2"/>
      <text:p text:style-name="P2"/>
      <text:p text:style-name="P9">ПЕРЕЧЕНЬ <text:span text:style-name="T9">ДОЛЖНОСТЕЙ МУНИЦИПАЛЬНОЙ СЛУЖБЫ В АДМИНИСТРАЦИИ МУНИЦИПАЛЬНОГО ОБРАЗОВАНИЯ НОВОДЕРЕВЕНСКОГО СЕЛЬСОВЕТА КОЧУБЕЕВСКОГО РАЙОНА СТАВРОПОЛЬСКОГО КРАЯ, ЗАМЕЩЕНИЕ КОТОРЫХ НАЛАГАЕТ НА ГРАЖДАНИНА ОГРАНИЧЕНИЯ ПРИ ЗАКЛЮЧЕНИИ ИМ ТРУДОВОГО И (ИЛИ) ГРАЖДАНСКО- ПРАВОВОГО ДОГОВОРА ПОСЛЕ УВОЛЬНЕНИЯ С МУНИЦИПАЛЬНОЙ СЛУЖБЫ ПРЕДУСМОТРЕННЫЕ СТАТЬЕЙ 12 ФЕДЕРАЛЬНОГО ЗАКОНА «О ПРОТИВОДЕЙСТВИИ КОРРУПЦИИ»</text:span></text:p>
      <text:p text:style-name="P3"/>
      <text:p text:style-name="P13"><text:span text:style-name="T11">1. </text:span><text:span text:style-name="T4">Должности муниципальной службы</text:span></text:p>
      <text:p text:style-name="P13">Должности муниципальной службы в администрации муниципального образования Новодеревенского сельсовета, отнесенные Реестром должностей муниципальной службы в Ставропольском крае, Законом Ставропольского края от 18 декабря 2007 года № 65- кз «О реестре должностей муниципальной службы в Ставропольском крае», к высшей группе должностей:</text:p>
      <text:p text:style-name="P13">- Заместитель главы администрации</text:p>
      <text:p text:style-name="P13">2. <text:span text:style-name="T1">Должности муниципальной службы в органах местного самоуправления муниципального образования Новодеревенского сельсовета, отнесенные Реестром должностей муниципальной службы в Ставропольском крае, Законом Ставропольского края от 18 декабря 2007 года № 65- кз «О реестре должностей муниципальной службы в Ставропольском крае», к главной <text:s/>группе должностей:</text:span></text:p>
      <text:p text:style-name="P13">- Управляющий делами</text:p>
      <text:p text:style-name="P13">3. Должности муниципальной службы в органах местного самоуправления муниципального образования Новодеревенского сельсовета, отнесенные Реестром должностей муниципальной службы в Ставропольском крае, Законом Ставропольского края от 18 декабря 2007 года № 65- кз «О реестре должностей муниципальной службы в Ставропольском крае», к старшей группе должностей:</text:p>
      <text:p text:style-name="P13">- Главный специалист (главный бухгалтер)</text:p>
      <text:p text:style-name="P13">- Ведущий специалист</text:p>
      <text:p text:style-name="P13">4. <text:span text:style-name="T1">Должности муниципальной службы в органах местного самоуправления муниципального образования Новодеревенского сельсовета, отнесенные Реестром должностей муниципальной службы в Ставропольском крае, Законом Ставропольского края от 18 декабря 2007 года № 65- кз «О реестре должностей муниципальной службы в Ставропольском крае», к младшей группе должностей:</text:span></text:p>
      <text:p text:style-name="P13">- Специалист I категории</text:p>
      <text:p text:style-name="P13">- специалист II категории</text:p>
      <text:p text:style-name="P13">- специалис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3_73168321" style:display-name="37316832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24T13:03:46</meta:creation-date>
    <dc:date>2010-09-22T15:49:18</dc:date>
    <meta:print-date>2010-09-22T15:38:35</meta:print-date>
    <dc:language>ru-RU</dc:language>
    <meta:editing-cycles>12</meta:editing-cycles>
    <meta:editing-duration>PT1H1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3" meta:word-count="466" meta:character-count="4052"/>
  </office:meta>
</office:document-meta>
</file>