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language-asian="ar" style:country-asian="SA" style:font-size-complex="14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1.305cm" style:auto-text-indent="false" fo:background-color="transparent" style:shadow="none" style:text-autospace="none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305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4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1.34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П О С Т А Н О В Л Е Н И Е</text:p>
      <text:p text:style-name="P2"><text:s text:c="2"/></text:p>
      <text:p text:style-name="P3">АДМИНИСТРАЦИИ МУНИЦИПАЛЬНОГО ОБРАЗОВАНИЯ НОВОДЕРЕВЕНСКОГО СЕЛЬСОВЕТА</text:p>
      <text:p text:style-name="P3">КОЧУБЕЕВСКОГО РАЙОНА СТАВРОПОЛЬСКОГО КРАЯ</text:p>
      <text:p text:style-name="P3"/>
      <text:p text:style-name="P4"><text:span text:style-name="T1">15 марта</text:span> 2010 г. <text:s text:c="26"/>с. Новая Деревня <text:s text:c="39"/><text:span text:style-name="T1">№ 24</text:span></text:p>
      <text:p text:style-name="P5"/>
      <text:p text:style-name="P6"/>
      <text:p text:style-name="P6">Об организации доступа к информации о деятельности администрации муниципального образования Новодеревенского сельсовета Кочубеевского района Ставропольского края, размещаемой на информационном стенде</text:p>
      <text:p text:style-name="P7"/>
      <text:p text:style-name="P8">В соответствии со статьей 9 Федерального закона «Об обеспечении доступа к информации о деятельности государственных органов и органов местного самоуправления», администрация муниципального образования Новодеревенского сельсовета Кочубеевского района Ставропольского края</text:p>
      <text:p text:style-name="P9"/>
      <text:p text:style-name="P9">ПОСТАНОВЛЯЕТ:</text:p>
      <text:p text:style-name="P9"/>
      <text:p text:style-name="P9"><text:tab/>1. Установить, что:</text:p>
      <text:p text:style-name="P10">1.1. <text:s/>Информационный стенд с информацией о деятельности администрации муниципального образования Новодеревенского сельсовета Кочубеевского района Ставропольского края размещается в здании администрации Новодеревенского сельсовета по адресу: село Новая Деревня улица Ленина, 63 Кочубеевского района Ставропольского края и в сельских Домах культуры х. Новозеленчукский, х. Прогресс, х. Дегтяревский, х. Харьковский и с. Новая Деревня.</text:p>
      <text:p text:style-name="P11">1.2. Свободный доступ гражданам (физическим лицам), представителям организаций (юридическим лицам), общественных объединений, государственных органов и органов местного самоуправления муниципальных образования Ставропольского края к информации о деятельности администрации муниципального образования Новодеревенского сельсовета Кочубеевского района Ставропольского края, размещаемой <text:s/>на <text:s/>информационном <text:s/>стенде, <text:s/>обеспечивается <text:s/>в <text:s/>рабочие дни с</text:p>
      <text:p text:style-name="P12">8-00 до 16-00 часов. </text:p>
      <text:p text:style-name="P13"/>
      <text:p text:style-name="P14">2. Контроль за выполнением настоящего постановления возложить на ведущего специалиста администрации Новодеревенского сельсовета Кочубеевского района Ставропольского края Можайскую Инну Сергеевну. </text:p>
      <text:p text:style-name="P14"/>
      <text:p text:style-name="P14">3. Настоящее постановление вступает в силу со дня его подписания.</text:p>
      <text:p text:style-name="P15"/>
      <text:p text:style-name="P15"/>
      <text:p text:style-name="P15"/>
      <text:p text:style-name="P15">Глава Новодеревенского </text:p>
      <text:p text:style-name="P15">сельсовета</text:p>
      <text:p text:style-name="P15">Кочубеевского района <text:s text:c="70"/>Л.В.Елфинова</text:p>
      <text:p text:style-name="P15">Проект вносит:</text:p>
      <text:p text:style-name="P15">Специалист 1 категории администрации </text:p>
      <text:p text:style-name="P15">Новодеревенского сельсовета <text:tab/><text:tab/><text:tab/><text:tab/><text:tab/> <text:s text:c="3"/>Е.В.Сереженко</text:p>
      <text:p text:style-name="P15"/>
      <text:p text:style-name="P15">Согласовано:</text:p>
      <text:p text:style-name="P15">Юрисконсульт администрации </text:p>
      <text:p text:style-name="P15">Новодеревенского сельсовета <text:s text:c="54"/>Е.А.Щерб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initial-creator>Вера</meta:initial-creator>
    <meta:creation-date>2009-08-27T14:36:00</meta:creation-date>
    <dc:date>2010-03-22T11:46:45</dc:date>
    <meta:print-date>2010-03-22T11:45:58</meta:print-date>
    <dc:language>ru-RU</dc:language>
    <meta:editing-cycles>14</meta:editing-cycles>
    <meta:editing-duration>PT1H16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235" meta:character-count="2294"/>
  </office:meta>
</office:document-meta>
</file>