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722cm" table:align="left" style:writing-mode="lr-tb"/>
    </style:style>
    <style:style style:name="Таблица3.A" style:family="table-column">
      <style:table-column-properties style:column-width="8.864cm"/>
    </style:style>
    <style:style style:name="Таблица3.B" style:family="table-column">
      <style:table-column-properties style:column-width="7.858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58cm" table:align="right" style:shadow="none" style:writing-mode="lr-tb"/>
    </style:style>
    <style:style style:name="Таблица1.A" style:family="table-column">
      <style:table-column-properties style:column-width="4.179cm"/>
    </style:style>
    <style:style style:name="Таблица1.B" style:family="table-column">
      <style:table-column-properties style:column-width="12.779cm"/>
    </style:style>
    <style:style style:name="Таблица1.1" style:family="table-row">
      <style:table-row-properties style:min-row-height="0.132cm" style:keep-together="true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3.888cm" style:keep-together="true"/>
    </style:style>
    <style:style style:name="Таблица1.3" style:family="table-row">
      <style:table-row-properties style:keep-together="true"/>
    </style:style>
    <style:style style:name="Таблица1.4" style:family="table-row">
      <style:table-row-properties style:min-row-height="2.344cm" style:keep-together="true"/>
    </style:style>
    <style:style style:name="Таблица4" style:family="table">
      <style:table-properties style:width="16.958cm" table:align="left" style:writing-mode="lr-tb"/>
    </style:style>
    <style:style style:name="Таблица4.A" style:family="table-column">
      <style:table-column-properties style:column-width="8.864cm"/>
    </style:style>
    <style:style style:name="Таблица4.B" style:family="table-column">
      <style:table-column-properties style:column-width="8.094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63cm" fo:margin-left="-0.069cm" table:align="left" style:writing-mode="lr-tb"/>
    </style:style>
    <style:style style:name="Таблица2.A" style:family="table-column">
      <style:table-column-properties style:column-width="0.871cm"/>
    </style:style>
    <style:style style:name="Таблица2.B" style:family="table-column">
      <style:table-column-properties style:column-width="3.676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1.512cm"/>
    </style:style>
    <style:style style:name="Таблица2.E" style:family="table-column">
      <style:table-column-properties style:column-width="2.113cm"/>
    </style:style>
    <style:style style:name="Таблица2.F" style:family="table-column">
      <style:table-column-properties style:column-width="1.852cm"/>
    </style:style>
    <style:style style:name="Таблица2.G" style:family="table-column">
      <style:table-column-properties style:column-width="2.461cm"/>
    </style:style>
    <style:style style:name="Таблица2.H" style:family="table-column">
      <style:table-column-properties style:column-width="1.674cm"/>
    </style:style>
    <style:style style:name="Таблица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Таблица2.F1.1" style:family="table-row">
      <style:table-row-properties style:row-height="1.632cm"/>
    </style:style>
    <style:style style:name="Таблица2.F1.1.1" style:family="table-cell">
      <style:table-cell-properties fo:padding-left="0.123cm" fo:padding-right="0.123cm" fo:padding-top="0cm" fo:padding-bottom="0cm" fo:border="0.002cm solid #000000"/>
    </style:style>
    <style:style style:name="Таблица2.F1.1.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Таблица2.F1.3.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Таблица2.2" style:family="table-row">
      <style:table-row-properties style:min-row-height="1.27cm"/>
    </style:style>
    <style:style style:name="Таблица2.3" style:family="table-row">
      <style:table-row-properties style:min-row-height="2.328cm"/>
    </style:style>
    <style:style style:name="Таблица2.4" style:family="table-row">
      <style:table-row-properties style:min-row-height="1.482cm"/>
    </style:style>
    <style:style style:name="Таблица2.5" style:family="table-row">
      <style:table-row-properties style:min-row-height="1.693cm"/>
    </style:style>
    <style:style style:name="Таблица2.7" style:family="table-row">
      <style:table-row-properties style:min-row-height="4.022cm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ConsPlusNonformat">
      <style:paragraph-properties fo:margin-left="0cm" fo:margin-right="0cm" fo:line-height="0.499cm" fo:text-align="justify" style:justify-single-word="false" fo:text-indent="1.217cm" style:auto-text-indent="false" style:writing-mode="lr-tb"/>
      <style:text-properties style:font-name="Times New Roman" fo:font-size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1.199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line-height="0.499cm"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1.1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0.499cm" fo:text-indent="1.27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line-height="0.499cm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21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0.499cm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0.499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0.499cm"/>
    </style:style>
    <style:style style:name="P25" style:family="paragraph" style:parent-style-name="ConsPlusTitle">
      <style:paragraph-properties fo:line-height="0.499cm" fo:text-align="center" style:justify-single-word="false" style:writing-mode="lr-tb"/>
      <style:text-properties style:font-name="Times New Roman" fo:font-size="14pt" style:font-size-complex="14pt"/>
    </style:style>
    <style:style style:name="P26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writing-mode="lr-tb"/>
      <style:text-properties style:font-name="Times New Roman" fo:font-size="14pt" style:font-size-complex="14pt"/>
    </style:style>
    <style:style style:name="P27" style:family="paragraph" style:parent-style-name="ConsPlusTitle">
      <style:paragraph-properties fo:line-height="0.499cm" fo:text-align="center" style:justify-single-word="false" style:writing-mode="lr-tb"/>
      <style:text-properties style:font-name="Times New Roman" fo:font-size="14pt" fo:font-weight="normal" style:font-size-complex="14pt" style:font-weight-complex="normal"/>
    </style:style>
    <style:style style:name="P28" style:family="paragraph" style:parent-style-name="Table_20_Heading_20__28_user_29_">
      <style:paragraph-properties fo:line-height="0.499cm" style:writing-mode="lr-tb"/>
    </style:style>
    <style:style style:name="P29" style:family="paragraph" style:parent-style-name="ConsPlusNonformat">
      <style:paragraph-properties fo:line-height="0.499cm" fo:text-align="center" style:justify-single-word="false" style:writing-mode="lr-tb"/>
      <style:text-properties style:font-name="Times New Roman" fo:font-size="14pt" fo:font-weight="bold" style:font-weight-asian="bold" style:font-size-complex="14pt" style:font-weight-complex="bold"/>
    </style:style>
    <style:style style:name="P30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 style:writing-mode="lr-tb"/>
      <style:text-properties style:font-name="Times New Roman" fo:font-size="14pt" style:font-size-complex="14pt"/>
    </style:style>
    <style:style style:name="P31" style:family="paragraph" style:parent-style-name="ConsPlusNonformat">
      <style:paragraph-properties fo:line-height="0.499cm" fo:text-align="justify" style:justify-single-word="false" style:writing-mode="lr-tb"/>
      <style:text-properties style:font-name="Times New Roman" fo:font-size="14pt" style:font-size-complex="14pt"/>
    </style:style>
    <style:style style:name="P32" style:family="paragraph" style:parent-style-name="Table_20_Contents_20__28_user_29_">
      <style:paragraph-properties fo:line-height="0.499cm" fo:text-align="center" style:justify-single-word="false" style:writing-mode="lr-tb"/>
      <style:text-properties style:font-name="Times New Roman" fo:font-size="14pt" fo:font-weight="bold" style:font-name-asian="Arial CYR" style:font-weight-asian="bold" style:font-name-complex="Arial CYR" style:font-size-complex="14pt" style:font-weight-complex="bold"/>
    </style:style>
    <style:style style:name="P33" style:family="paragraph" style:parent-style-name="Standard">
      <style:paragraph-properties fo:line-height="0.499cm" fo:text-align="justify" style:justify-single-word="false" style:writing-mode="lr-tb"/>
      <style:text-properties style:font-name="Times New Roman" fo:font-size="14pt" style:font-name-asian="Courier New CYR" style:font-name-complex="Courier New CYR" style:font-size-complex="14pt"/>
    </style:style>
    <style:style style:name="P34" style:family="paragraph" style:parent-style-name="Standard">
      <style:paragraph-properties fo:line-height="0.499cm" fo:text-align="justify" style:justify-single-word="false" style:writing-mode="lr-tb"/>
      <style:text-properties style:font-name="Times New Roman" fo:font-size="14pt" style:font-size-complex="14pt"/>
    </style:style>
    <style:style style:name="P35" style:family="paragraph" style:parent-style-name="Table_20_Contents_20__28_user_29_">
      <style:paragraph-properties fo:line-height="0.499cm" fo:text-align="justify" style:justify-single-word="false" style:writing-mode="lr-tb"/>
      <style:text-properties style:font-name="Times New Roman" fo:font-size="14pt" style:font-size-complex="14pt"/>
    </style:style>
    <style:style style:name="P36" style:family="paragraph" style:parent-style-name="ConsPlusNonformat">
      <style:paragraph-properties fo:line-height="0.499cm" style:writing-mode="lr-tb"/>
      <style:text-properties fo:color="#000000" style:font-name="Times New Roman" fo:font-size="14pt" style:font-size-complex="14pt"/>
    </style:style>
    <style:style style:name="P37" style:family="paragraph" style:parent-style-name="Standard">
      <style:paragraph-properties fo:line-height="0.499cm" fo:text-align="justify" style:justify-single-word="false" style:writing-mode="lr-tb"/>
      <style:text-properties fo:color="#000000" style:font-name="Times New Roman" fo:font-size="14pt" style:font-size-complex="14pt"/>
    </style:style>
    <style:style style:name="P38" style:family="paragraph" style:parent-style-name="ConsPlusNormal">
      <style:paragraph-properties fo:margin-left="0cm" fo:margin-right="0cm" fo:line-height="0.499cm" fo:text-indent="0cm" style:auto-text-indent="false" style:writing-mode="lr-tb"/>
      <style:text-properties fo:color="#000000" style:font-name="Times New Roman" fo:font-size="14pt" style:font-size-complex="14pt"/>
    </style:style>
    <style:style style:name="P39" style:family="paragraph" style:parent-style-name="ConsPlusNonformat">
      <style:paragraph-properties fo:line-height="0.499cm" fo:text-align="center" style:justify-single-word="false" style:writing-mode="lr-tb"/>
      <style:text-properties style:font-name="Times New Roman" fo:font-size="14pt" fo:font-weight="bold" style:language-asian="zxx" style:country-asian="none" style:font-weight-asian="bold" style:font-size-complex="12pt" style:font-weight-complex="bold"/>
    </style:style>
    <style:style style:name="P40" style:family="paragraph" style:parent-style-name="ConsPlusNonformat">
      <style:paragraph-properties fo:line-height="0.499cm" style:writing-mode="lr-tb"/>
      <style:text-properties style:font-name="Times New Roman" fo:font-size="14pt" style:font-size-complex="14pt"/>
    </style:style>
    <style:style style:name="P41" style:family="paragraph" style:parent-style-name="Standard">
      <style:paragraph-properties fo:line-height="0.499cm" fo:text-align="center" style:justify-single-word="false" style:writing-mode="lr-tb"/>
      <style:text-properties style:font-name="Times New Roman" fo:font-size="14pt" fo:font-weight="bold" style:font-name-asian="Courier New CYR" style:font-weight-asian="bold" style:font-name-complex="Courier New CYR" style:font-size-complex="14pt" style:font-weight-complex="bold"/>
    </style:style>
    <style:style style:name="P42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writing-mode="lr-tb"/>
      <style:text-properties fo:font-size="12pt" style:language-asian="zxx" style:country-asian="none" style:font-size-complex="12pt"/>
    </style:style>
    <style:style style:name="P43" style:family="paragraph" style:parent-style-name="ConsPlusNonformat">
      <style:paragraph-properties fo:line-height="0.499cm" style:writing-mode="lr-tb"/>
      <style:text-properties fo:font-size="12pt" style:language-asian="zxx" style:country-asian="none" style:font-size-complex="12pt"/>
    </style:style>
    <style:style style:name="P44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writing-mode="lr-tb"/>
      <style:text-properties fo:font-size="12pt" fo:font-weight="bold" style:language-asian="zxx" style:country-asian="none" style:font-weight-asian="bold" style:font-size-complex="12pt" style:font-weight-complex="bold"/>
    </style:style>
    <style:style style:name="P45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writing-mode="lr-tb"/>
      <style:text-properties style:font-name="Times New Roman" fo:font-size="14pt" fo:font-weight="bold" style:font-weight-asian="bold" style:font-size-complex="14pt" style:font-weight-complex="bold"/>
    </style:style>
    <style:style style:name="P46" style:family="paragraph" style:parent-style-name="ConsPlusNormal">
      <style:paragraph-properties fo:margin-left="0cm" fo:margin-right="0cm" fo:line-height="0.499cm" fo:text-align="justify" style:justify-single-word="false" fo:text-indent="0.953cm" style:auto-text-indent="false" style:writing-mode="lr-tb"/>
      <style:text-properties style:font-name="Times New Roman" fo:font-size="14pt" style:font-size-complex="14pt"/>
    </style:style>
    <style:style style:name="P47" style:family="paragraph" style:parent-style-name="ConsPlusNormal">
      <style:paragraph-properties fo:margin-left="0cm" fo:margin-right="0cm" fo:line-height="0.499cm" fo:text-align="justify" style:justify-single-word="false" fo:text-indent="0.953cm" style:auto-text-indent="false" style:writing-mode="lr-tb"/>
      <style:text-properties fo:color="#000000" style:font-name="Times New Roman" fo:font-size="14pt" style:font-size-complex="14pt"/>
    </style:style>
    <style:style style:name="P48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writing-mode="lr-tb"/>
      <style:text-properties fo:color="#000000" style:font-name="Times New Roman" fo:font-size="14pt" style:font-size-complex="14pt"/>
    </style:style>
    <style:style style:name="P49" style:family="paragraph" style:parent-style-name="ConsPlusNormal">
      <style:paragraph-properties fo:margin-left="0cm" fo:margin-right="0cm" fo:line-height="0.499cm" fo:text-align="justify" style:justify-single-word="false" fo:text-indent="0.953cm" style:auto-text-indent="false" style:writing-mode="lr-tb"/>
      <style:text-properties fo:color="#000000" style:font-name="Times New Roman" fo:font-size="14pt" fo:font-weight="bold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line-height="0.499cm" fo:text-align="justify" style:justify-single-word="false" fo:text-indent="1.27cm" style:auto-text-indent="false" style:writing-mode="lr-tb"/>
      <style:text-properties style:font-name="Times New Roman" fo:font-size="14pt" style:font-name-asian="Arial CYR" style:font-name-complex="Arial CYR" style:font-size-complex="14pt"/>
    </style:style>
    <style:style style:name="P51" style:family="paragraph" style:parent-style-name="Standard">
      <style:paragraph-properties fo:line-height="0.499cm" style:writing-mode="lr-tb"/>
      <style:text-properties style:font-name="Times New Roman" fo:font-size="14pt"/>
    </style:style>
    <style:style style:name="P52" style:family="paragraph" style:parent-style-name="Standard">
      <style:paragraph-properties style:writing-mode="lr-tb"/>
      <style:text-properties style:font-name="Times New Roman" fo:font-size="14pt" style:font-size-complex="14pt"/>
    </style:style>
    <style:style style:name="P53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ConsPlusNormal">
      <style:paragraph-properties fo:text-align="end" style:justify-single-word="false" style:writing-mode="lr-tb"/>
      <style:text-properties style:font-name="Times New Roman" fo:font-size="14pt" style:font-size-complex="14pt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complex="14pt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9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/>
    </style:style>
    <style:style style:name="P6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61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complex="14pt"/>
    </style:style>
    <style:style style:name="P63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complex="14pt"/>
    </style:style>
    <style:style style:name="P6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ru" fo:country="RU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Times New Roman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ru" fo:country="RU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style:use-window-font-color="true" fo:language="ru" fo:country="RU" fo:font-style="normal" style:text-underline-style="solid" style:text-underline-width="auto" style:text-underline-color="font-color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ru" fo:country="RU" fo:font-style="normal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size="14pt"/>
    </style:style>
    <style:style style:name="T19" style:family="text">
      <style:text-properties style:use-window-font-color="true" fo:language="ru" fo:country="RU" fo:font-style="normal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anguage="ru" fo:country="RU" fo:font-style="normal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 О С Т А Н О В Л Е Н И Е</text:p>
      <text:p text:style-name="P2"/>
      <text:p text:style-name="P2">АДМИНИСТРАЦИИ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3"/>
      <text:p text:style-name="P4"><text:span text:style-name="T1">08 сентября</text:span><text:span text:style-name="T2"> 2010 года <text:s text:c="15"/>с. Новая Деревня <text:s text:c="43"/></text:span><text:span text:style-name="T1">№ 67</text:span></text:p>
      <text:p text:style-name="P5"/>
      <text:p text:style-name="P6"><text:span text:style-name="T3">О муниципальной целевой программе</text:span><text:span text:style-name="T4"> </text:span><text:span text:style-name="T5">"Обеспечение безопасности граждан <text:s/>и профилактики терроризма и</text:span><text:span text:style-name="T6"> экстремизма в муниципальном образовании Новодеревенского сельсовета Кочубеевского <text:s/>района Ставропольского края на </text:span><text:span text:style-name="T7">2010 - 2012 г."</text:span></text:p>
      <text:p text:style-name="P7"/>
      <text:p text:style-name="P8"/>
      <text:p text:style-name="P9">В соответствии с Федеральным законом "Об общих принципах организации местного самоуправления в <text:s/>Российской <text:s/>Федерации" от 06 октября 2003 г. № 131-ФЗ, <text:s/>Федеральным законом "О противодействии <text:s/>терроризму" от 06 марта 2006 г. № 35-ФЗ, Федеральным <text:s text:c="4"/>законом <text:s text:c="4"/>"О <text:s text:c="5"/>противодействии <text:span text:style-name="T8"><text:s/>экстремистской <text:s text:c="2"/>деятельности" <text:s text:c="2"/>от <text:s text:c="3"/>25 июля 2002 г. <text:s/>№ 114-ФЗ, п</text:span><text:span text:style-name="T9">остановлением <text:s/>администрации муниципального образования Новодеревенского сельсовета Кочубеевского района Ставропольского края от 24 декабря 2009 года № 100 «О порядке разработки и реализации муниципальных целевых программ и порядок проведения оценки эффективности реализации муниципальных целевых программ», администрация муниципального образования Новодеревенского сельсовета,</text:span></text:p>
      <text:p text:style-name="P7"/>
      <text:p text:style-name="P10">ПОСТАНОВЛЯЕТ:</text:p>
      <text:p text:style-name="P11"/>
      <text:p text:style-name="P12"><text:span text:style-name="T2">1. Утвердить муниципальную целевую программу</text:span><text:span text:style-name="T10"> </text:span><text:span text:style-name="T11">"Обеспечение безопасности граждан <text:s/>и профилактики терроризма и</text:span><text:span text:style-name="T11"> экстремизма в муниципальном образовании Новодеревенского сельсовета Кочубеевского <text:s/>района Ставропольского края на </text:span><text:span text:style-name="T12">2010 - 2012 г." </text:span><text:span text:style-name="T13">(далее Программа ).</text:span></text:p>
      <text:p text:style-name="P13"/>
      <text:p text:style-name="P13">2. Главному специалисту – главному бухгалтеру администрации муниципального образования Новодеревенского сельсовета Е.В. Безруковой осуществлять финансирование Программы <text:s/>в пределах средств, утвержденных в бюджете муниципального образования.</text:p>
      <text:p text:style-name="P14"><text:s text:c="7"/></text:p>
      <text:p text:style-name="P15"><text:span text:style-name="T2">3. Контроль за выполнением настоящего постановления возложить на заместителя главы администрации муниципального образования Новодеревенского сельсовета Червонову Г.В.</text:span></text:p>
      <text:p text:style-name="P14"/>
      <text:p text:style-name="P16">4. Настоящее постановление вступает в силу со дня его принятия.</text:p>
      <text:p text:style-name="P17"/>
      <text:p text:style-name="P18"/>
      <text:p text:style-name="P18"/>
      <text:p text:style-name="P18">Глава Новодеревенского </text:p>
      <text:p text:style-name="P18">сельсовета </text:p>
      <text:p text:style-name="P18">Кочубеевского района <text:s text:c="73"/>Л.В.Елфинова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>Приложение </text:p>
            <text:p text:style-name="P21">к постановлению администрации <text:s/>муниципального образования Новодеревенского сельсовета </text:p>
            <text:p text:style-name="P22"><text:span text:style-name="T14"><text:s/></text:span><text:span text:style-name="T15">от 08 сентября</text:span><text:span text:style-name="T16"> 2010 г. </text:span><text:span text:style-name="T15">№ 67</text:span></text:p>
          </table:table-cell>
        </table:table-row>
      </table:table>
      <text:p text:style-name="P23"/>
      <text:p text:style-name="P24"/>
      <text:p text:style-name="P25">МУНИЦИПАЛЬНАЯ ЦЕЛЕВАЯ ПРОГРАММА </text:p>
      <text:p text:style-name="P25">"ОБЕСПЕЧЕНИЕ БЕЗОПАСНОСТИ ГРАЖДАН </text:p>
      <text:p text:style-name="P25">И ПРОФИЛАКТИКИ ТЕРРОРИЗМА И ЭКСТРЕМИЗМА </text:p>
      <text:p text:style-name="P25">В МУНИЦИПАЛЬНОМ ОБРАЗОВАНИИ </text:p>
      <text:p text:style-name="P25">НОВОДЕРЕВЕНСКОГО СЕЛЬСОВЕТА </text:p>
      <text:p text:style-name="P25">КОЧУБЕЕВСКОГО РАЙОНА СТАВРОПОЛЬСКОГО КРАЯ</text:p>
      <text:p text:style-name="P25">НА 2010 - 2012 ГОДЫ"</text:p>
      <text:p text:style-name="P26"/>
      <text:p text:style-name="P26">ПАСПОРТ</text:p>
      <text:p text:style-name="P27">МУНИЦИПАЛЬНОЙ ЦЕЛЕВОЙ ПРОГРАММЫ </text:p>
      <text:p text:style-name="P27">"ОБЕСПЕЧЕНИЕ БЕЗОПАСНОСТИ ГРАЖДАН И ПРОФИЛАКТИКИ ТЕРРОРИЗМА И ЭКСТРЕМИЗМА В МУНИЦИПАЛЬНОМ ОБРАЗОВАНИИ НОВОДЕРЕВЕНСКОГО СЕЛЬСОВЕТА КОЧУБЕЕВСКОГО РАЙОНА СТАВРОПОЛЬСКОГО КРАЯ</text:p>
      <text:p text:style-name="P27">НА 2010 - 2012 ГОДЫ"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2">
          <table:table-cell table:style-name="Таблица1.A1" office:value-type="string">
            <text:p text:style-name="P29">Наименование Программы</text:p>
          </table:table-cell>
          <table:table-cell table:style-name="Таблица1.A1" office:value-type="string">
            <text:p text:style-name="P30"><text:s/>Муниципальная целевая программа "Обеспечение безопасности граждан и профилактики терроризма <text:s/>и экстремизма <text:s/>в муниципальном образовании <text:s text:c="19"/>Новодеревенского сельсовета Кочубеевского района ставропольского края <text:s/>на 2010-2012 годы» (далее-Программа).</text:p>
          </table:table-cell>
        </table:table-row>
        <table:table-row table:style-name="Таблица1.3">
          <table:table-cell table:style-name="Таблица1.A1" office:value-type="string">
            <text:p text:style-name="P29">Основание для разработки Программы <text:s text:c="2"/></text:p>
          </table:table-cell>
          <table:table-cell table:style-name="Таблица1.A1" office:value-type="string">
            <text:p text:style-name="P31">Федеральный закон "Об общих принципах организации местного самоуправления в <text:s/>Российской <text:s/>Федерации" от 06.10.2003 N 131-ФЗ; Федеральный закон "О противодействии <text:s/>терроризму" от 06.03.2006 N 35-ФЗ;</text:p>
            <text:p text:style-name="P31">Федеральный <text:s text:c="4"/>закон <text:s text:c="4"/>"О <text:s text:c="5"/>противодействии <text:s/>экстремистской <text:s text:c="2"/>деятельности" <text:s text:c="2"/>от <text:s text:c="3"/>25.07.2002 N 114-ФЗ; <text:span text:style-name="T17">Постановление <text:s/>администрации муниципального образования Новодеревенского сельсовета Кочубеевского района Ставропольского края от 24 декабря 2009 года № 100 «О порядке разработки и реализации муниципальных целевых программ и порядок проведения оценки эффективности реализации муниципальных целевых программ».</text:span></text:p>
            <text:p text:style-name="P31"/>
          </table:table-cell>
        </table:table-row>
        <table:table-row table:style-name="Таблица1.4">
          <table:table-cell table:style-name="Таблица1.A1" office:value-type="string">
            <text:p text:style-name="P32">Муниципальный <text:s/>заказчик Программы</text:p>
          </table:table-cell>
          <table:table-cell table:style-name="Таблица1.A1" office:value-type="string">
            <text:p text:style-name="P33">Администрация муниципального образования Новодеревенского сельсовета Кочубеевского района <text:s/>Ставропольского края.</text:p>
          </table:table-cell>
        </table:table-row>
        <table:table-row table:style-name="Таблица1.3">
          <table:table-cell table:style-name="Таблица1.A1" office:value-type="string">
            <text:p text:style-name="P32">Разработчик Программы</text:p>
          </table:table-cell>
          <table:table-cell table:style-name="Таблица1.A1" office:value-type="string">
            <text:p text:style-name="P33">Администрация муниципального образования Новодеревенского сельсовета Кочубеевского района Ставропольского края.</text:p>
          </table:table-cell>
        </table:table-row>
        <table:table-row table:style-name="Таблица1.3">
          <table:table-cell table:style-name="Таблица1.A1" office:value-type="string">
            <text:p text:style-name="P29">Цель Программы </text:p>
          </table:table-cell>
          <table:table-cell table:style-name="Таблица1.A1" office:value-type="string">
            <text:p text:style-name="P31"><text:s text:c="2"/>- организация и проведение постоянного <text:s/>мониторинга состояния безопасности муниципального образования Новодеревенского сельсовета;</text:p>
            <text:p text:style-name="P31">- <text:s/>анализ <text:s/>и <text:s/>прогнозирование <text:s/>факторов <text:s/>воздействия</text:p>
            <text:p text:style-name="P31">существующих <text:s text:c="3"/>и <text:s text:c="3"/>развивающихся <text:s text:c="3"/>угроз <text:s text:c="3"/>на</text:p>
            <text:p text:style-name="P31">безопасность <text:s text:c="3"/>населения <text:s text:c="3"/>и <text:s text:c="4"/>инфраструктуру муниципального образования Новодеревенского сельсовета;</text:p>
            <text:p text:style-name="P31">- создание благоприятной и <text:s/>максимально <text:s/>безопасной</text:p>
            <text:p text:style-name="P31">для населения <text:s/>обстановки <text:s/>на улицах, <text:s/>и в других общественных местах <text:s/>муниципального образования Новодеревенского сельсовета;</text:p>
            <text:p text:style-name="P31">- создание <text:s text:c="2"/>системы <text:s text:c="3"/>профилактики <text:s text:c="3"/>борьбы <text:s text:c="3"/>с терроризмом и экстремизмом, <text:s/>правонарушениями в муниципальном образовании Новодеревенского сельсовета. <text:s/></text:p>
          </table:table-cell>
        </table:table-row>
        <table:table-row table:style-name="Таблица1.3">
          <table:table-cell table:style-name="Таблица1.A1" office:value-type="string">
            <text:p text:style-name="P29">Задачи <text:s text:c="6"/>Программы <text:s text:c="8"/></text:p>
          </table:table-cell>
          <table:table-cell table:style-name="Таблица1.A1" office:value-type="string">
            <text:p text:style-name="P34">Комплексное обеспечение безопасности <text:s/>граждан <text:s/>на</text:p>
            <text:p text:style-name="P31">территории муниципального образования Новодеревенского сельсовета, а <text:s/>также <text:s text:c="3"/>активизация <text:s text:c="3"/>борьбы <text:s text:c="3"/>с <text:s text:c="3"/>пьянством, алкоголизмом, <text:s text:c="4"/>наркоманией, <text:s text:c="4"/>преступностью, безнадзорностью <text:s text:c="8"/>и <text:s text:c="8"/>беспризорностью несовершеннолетних, незаконной миграцией; проведение <text:s text:c="4"/>эффективной <text:s text:c="4"/>национальной <text:s text:c="4"/>и межконфессиональной <text:s text:c="4"/>политики, <text:s text:c="12"/>воспитание</text:p>
            <text:p text:style-name="P31">толерантности <text:s/>и <text:s text:c="2"/>обеспечение <text:s text:c="2"/>правопорядка <text:s text:c="2"/>на территории муниципального образования Новодеревенского сельсовета.</text:p>
          </table:table-cell>
        </table:table-row>
        <table:table-row table:style-name="Таблица1.3">
          <table:table-cell table:style-name="Таблица1.A1" office:value-type="string">
            <text:p text:style-name="P29">Срок реализации Программы </text:p>
          </table:table-cell>
          <table:table-cell table:style-name="Таблица1.A1" office:value-type="string">
            <text:p text:style-name="P35">2010-2012 годы</text:p>
          </table:table-cell>
        </table:table-row>
        <table:table-row table:style-name="Таблица1.3">
          <table:table-cell table:style-name="Таблица1.A1" office:value-type="string">
            <text:p text:style-name="P29">Перечень основных <text:s/>мероприятий Программы</text:p>
          </table:table-cell>
          <table:table-cell table:style-name="Таблица1.A1" office:value-type="string">
            <text:p text:style-name="P34">- оказание содействия правоохранительным органам <text:s/>в</text:p>
            <text:p text:style-name="P31">охране <text:s/>общественного <text:s text:c="2"/>порядка <text:s text:c="2"/>и <text:s text:c="2"/>обеспечение общественной <text:s text:c="3"/>безопасности <text:s text:c="3"/>на <text:s text:c="4"/>территории муниципального образования Новодеревенского сельсовета.;</text:p>
            <text:p text:style-name="P31">- профилактика проявлений терроризма на <text:s/>территории муниципального образования Новодеревенского сельсовета.;</text:p>
            <text:p text:style-name="P31">- профилактика <text:s/>религиозного, <text:s/>межнационального <text:s text:c="2"/>и</text:p>
            <text:p text:style-name="P31">политического <text:s text:c="3"/>экстремизма <text:s text:c="3"/>на <text:s text:c="4"/>территории муниципального образования Новодеревенского сельсовета.;</text:p>
            <text:p text:style-name="P31"><text:s/>- профилактика <text:s text:c="3"/>правонарушений <text:s text:c="3"/>и <text:s text:c="3"/>проявлений</text:p>
            <text:p text:style-name="P31">экстремизма в молодежной среде; </text:p>
            <text:p text:style-name="P31"><text:s/>- мероприятия <text:s/>по <text:s text:c="2"/>предупреждению, <text:s text:c="2"/>выявлению <text:s text:c="2"/>и</text:p>
            <text:p text:style-name="P31"><text:s/>пресечению наркотической угрозы.</text:p>
            <text:p text:style-name="P31"/>
          </table:table-cell>
        </table:table-row>
        <table:table-row table:style-name="Таблица1.3">
          <table:table-cell table:style-name="Таблица1.A1" office:value-type="string">
            <text:p text:style-name="P29">Объемы и источники <text:s/>финансирования Программы <text:s text:c="4"/></text:p>
          </table:table-cell>
          <table:table-cell table:style-name="Таблица1.A1" office:value-type="string">
            <text:p text:style-name="P36">Прогнозируемый объем финансирования Программы <text:s/>на 2010 - 2012 годы составляет 1320 тыс. <text:s/>рублей, <text:s/>в том числе по годам: </text:p>
            <text:p text:style-name="P37">2010 год – 320 тыс. рублей;</text:p>
            <text:p text:style-name="P37">2011 год – 450 тыс. рублей;</text:p>
            <text:p text:style-name="P38">2012 год – 550 тыс. рублей.</text:p>
            <text:p text:style-name="P36"><text:s text:c="20"/></text:p>
          </table:table-cell>
        </table:table-row>
        <table:table-row table:style-name="Таблица1.3">
          <table:table-cell table:style-name="Таблица1.A1" office:value-type="string">
            <text:p text:style-name="P39">Ожидаемые результаты реализации мероприятий Программы </text:p>
          </table:table-cell>
          <table:table-cell table:style-name="Таблица1.A1" office:value-type="string">
            <text:p text:style-name="P40">- повышение <text:s text:c="6"/>уровня <text:s text:c="6"/>антитеррористической</text:p>
            <text:p text:style-name="P40">защищенности <text:s/>населения <text:s/>и учреждений социально-культурной сферы муниципального образования Новодеревенского сельсовета;</text:p>
            <text:p text:style-name="P40">- повышение <text:s text:c="2"/>эффективности <text:s text:c="2"/>системы <text:s text:c="3"/>социальной</text:p>
            <text:p text:style-name="P40"><text:s/>профилактики правонарушений;</text:p>
            <text:p text:style-name="P40">- <text:s/>устранение <text:s/>причин <text:s/>и <text:s text:c="2"/>условий, <text:s text:c="2"/>способствующих</text:p>
            <text:p text:style-name="P40">проявлениям экстремизма в молодежной среде;</text:p>
            <text:p text:style-name="P40">- повышение <text:s/>правовой <text:s/>культуры <text:s/>и <text:s/>уровня <text:s/>доверия</text:p>
            <text:p text:style-name="P40">населения к правоохранительным органам.</text:p>
            <text:p text:style-name="P31"/>
          </table:table-cell>
        </table:table-row>
        <table:table-row table:style-name="Таблица1.3">
          <table:table-cell table:style-name="Таблица1.A1" office:value-type="string">
            <text:p text:style-name="P41">Управление реализацией Программы и контроль за ходом ее выполнения</text:p>
          </table:table-cell>
          <table:table-cell table:style-name="Таблица1.A1" office:value-type="string">
            <text:p text:style-name="P33"><text:s/>управление реализацией Программы <text:s/>и <text:s/>контроль <text:s/>за ходом ее выполнения осуществляются <text:s/>в <text:s/>порядке, определяемом нормативными правовыми <text:s/>актами муниципального образования Новодеревенского сельсовета Кочубеевского района Ставропольского края</text:p>
          </table:table-cell>
        </table:table-row>
      </table:table>
      <text:p text:style-name="P42"/>
      <text:p text:style-name="P43"><text:s text:c="6"/></text:p>
      <text:p text:style-name="P44"><text:s text:c="3"/><text:span text:style-name="T18">1. Содержание проблемы, обоснование необходимости</text:span></text:p>
      <text:p text:style-name="P45">ее решения программными методами</text:p>
      <text:p text:style-name="P46"/>
      <text:p text:style-name="P46">Становление открытого гражданского общества и продолжение демократических реформ должны опираться на широкую общественную поддержку и консолидацию правоохранительных органов, социальных групп, органов местного самоуправления.</text:p>
      <text:p text:style-name="P46">Исключительно важно на местном уровне осуществить объективную с привлечением всех ветвей власти и общественности полную оценку собственных действий и необходимых мер обеспечения надлежащего уровня безопасности и должной степени защиты жителей и гостей муниципального образования Новодеревенского сельсовета от преступных посягательств.</text:p>
      <text:p text:style-name="P46">Особое значение имеет профилактика терроризма и экстремизма. Религиозная и этническая нетерпимость, нарушения прав человека, а также невежество, апатия и безответственность - все это представляет реальную угрозу развитию муниципального образования Новодеревенского сельсовета.</text:p>
      <text:p text:style-name="P46">Поэтому четко организованное гражданское просвещение и воспитание населения, основанное на принципах толерантности, профилактика экстремизма как негативного фактора воздействия на общество являются важной задачей, способствующей развитию муниципального образования Новодеревенского сельсовета. </text:p>
      <text:p text:style-name="P46">Сложившаяся ситуация явилась следствием следующих факторов:</text:p>
      <text:p text:style-name="P46">- отставание правовой базы правоохранительной деятельности от потребности правоохранительной практики;</text:p>
      <text:p text:style-name="P46">- недостаточной эффективности деятельности правоохранительных и контрольно-надзорных органов, прежде всего в силу их разобщенности, утраты опоры на население, оттока профессиональных кадров, нерешенности вопросов материально-технического обеспечения их деятельности;</text:p>
      <text:p text:style-name="P46">Анализ ситуации дает основания прогнозировать углубление негативных тенденций развития криминогенной ситуации. В связи с этим возникла необходимость реализации комплексной системы мер целевого воздействия на криминогенные факторы. Требуется комплексный подход и координация действий правоохранительных органов, органов местного самоуправления, общественных организаций и населения в предупреждении и ликвидации условий для роста преступности.</text:p>
      <text:p text:style-name="P46">В целях создания на территории муниципального образования Новодеревенского сельсовета системы профилактики правонарушений возникла необходимость разработки и принятия муниципальной целевой программы "Обеспечение безопасности граждан и профилактики терроризма и экстремизма в муниципальном образовании Новодеревенского сельсовета Кочубеевского района ставропольского края на 2010 - 2012 годы", которая позволит реализовать комплекс объединенных единым замыслом адекватных мер по локализации причин и условий, способствующих совершению правонарушений, воздействию на граждан в направлении формирования их законопослушного поведения и правового воспитания.</text:p>
      <text:p text:style-name="P46"/>
      <text:p text:style-name="P45">2. Основные цели и задачи Программы</text:p>
      <text:p text:style-name="P26"/>
      <text:p text:style-name="P46">Основной целью реализации Программы является объединение <text:s/>органов местного самоуправления и общественных формирований в борьбе с преступностью, профилактика правонарушений, охрана конституционных прав и свобод граждан, проживающих на территории муниципального образования Новодеревенского сельсовета.</text:p>
      <text:p text:style-name="P46">Основными задачами реализации Программы являются:</text:p>
      <text:p text:style-name="P46">- воссоздание системы социальной профилактики правонарушений, направленной прежде всего на активизацию борьбы с пьянством, алкоголизмом, наркоманией, преступностью, безнадзорностью, беспризорностью несовершеннолетних; </text:p>
      <text:p text:style-name="P46">- создание системы профилактики терроризма и экстремизма;</text:p>
      <text:p text:style-name="P46">- вовлечение в мероприятия по предупреждению правонарушений предприятий, учреждений, организаций всех форм собственности, а также общественных организаций;</text:p>
      <text:p text:style-name="P46">- обеспечение адекватности, комплексности и индивидуальности подхода в работе с людьми на основе единства социального контроля и оказания им помощи;</text:p>
      <text:p text:style-name="P46">- стимулирование формирования системы общественных объединений, создаваемых на добровольной основе, для:</text:p>
      <text:p text:style-name="P46">- непосредственного участия в профилактике правонарушений;</text:p>
      <text:p text:style-name="P46">- охраны людей и защиты их жизни, здоровья, чести и достоинства;</text:p>
      <text:p text:style-name="P46">- охраны помещений и защиты собственности;</text:p>
      <text:p text:style-name="P46">- охраны правопорядка.</text:p>
      <text:p text:style-name="P46"/>
      <text:p text:style-name="P45">3. Срок реализации Программы</text:p>
      <text:p text:style-name="P46"/>
      <text:p text:style-name="P46">Срок реализации Программы - с 2010 по 2012 год.</text:p>
      <text:p text:style-name="P46"/>
      <text:p text:style-name="P45">4. Система программных мероприятий</text:p>
      <text:p text:style-name="P46"/>
      <text:p text:style-name="P46">Программа включает в себя следующие разделы по приоритетным направлениям в сфере обеспечения безопасности граждан и профилактики терроризма и экстремизма в муниципальном образовании Новодеревенского сельсовета:</text:p>
      <text:p text:style-name="P46">1. Оказание содействия правоохранительным органам в профилактике правонарушений и обеспечение безопасности граждан на территории муниципального образования Новодеревенского сельсовета.</text:p>
      <text:p text:style-name="P46">2. Профилактика проявлений терроризма на территории муниципального образования Новодеревенского сельсовета.</text:p>
      <text:p text:style-name="P46">3. Профилактика религиозного, межнационального и политического экстремизма на территории <text:s/>муниципального образования Новодеревенского сельсовета.</text:p>
      <text:p text:style-name="P46">4. Профилактика правонарушений и проявлений экстремизма в молодежной среде</text:p>
      <text:p text:style-name="P46">5. Основные мероприятия по предупреждению, выявлению и пресечению наркотической угрозы.</text:p>
      <text:p text:style-name="P46">Мероприятия и прогнозируемые объемы финансирования Программы указаны в приложении к Программе.</text:p>
      <text:p text:style-name="P46"/>
      <text:p text:style-name="P45"/>
      <text:p text:style-name="P45">5. Ресурсное обеспечение Программы</text:p>
      <text:p text:style-name="P45">(объемы и источники финансирования)</text:p>
      <text:p text:style-name="P46"/>
      <text:p text:style-name="P47">Финансирование мероприятий Программы предполагается осуществить за счет средств местного <text:s/>бюджета, <text:bookmark-start text:name="DDE_LINK1"/>в том числе по годам: </text:p>
      <text:p text:style-name="P48">2010 год – 320 тыс. рублей;</text:p>
      <text:p text:style-name="P48">2011 год – 450 тыс. рублей;</text:p>
      <text:p text:style-name="P48">2012 год – 550 тыс. рублей.<text:bookmark-end text:name="DDE_LINK1"/></text:p>
      <text:p text:style-name="P49"/>
      <text:p text:style-name="P45">6. Ожидаемые результаты реализации Программы</text:p>
      <text:p text:style-name="P45"/>
      <text:p text:style-name="P46">Реализация Программы позволит:</text:p>
      <text:p text:style-name="P46">- повысить эффективность системы социальной профилактики правонарушений;</text:p>
      <text:p text:style-name="P46">- улучшить информационное обеспечение деятельности по профилактике правонарушений на территории муниципального образования Новодеревенского сельсовета ;</text:p>
      <text:p text:style-name="P46">- оздоровить обстановку <text:s/>в общественных местах;</text:p>
      <text:p text:style-name="P46">- минимизировать проявления терроризма и экстремизма в границах муниципального образования Новодеревенского сельсовета;</text:p>
      <text:p text:style-name="P46">- улучшить профилактику правонарушений в среде несовершеннолетних и молодежи;</text:p>
      <text:p text:style-name="P46">- снизить количество преступлений, связанных с незаконным употреблением и хранением наркотических и психотропных веществ;</text:p>
      <text:p text:style-name="P46">- обеспечить адекватность, комплексность и индивидуальность подхода в работе с людьми на основе единства социального контроля и оказания им помощи;</text:p>
      <text:p text:style-name="P46">- повысить уровень доверия населения к правоохранительным органам.</text:p>
      <text:p text:style-name="P46"/>
      <text:p text:style-name="P45">7. Организация управления реализацией Программой</text:p>
      <text:p text:style-name="P45">и контроль за ходом ее выполнения</text:p>
      <text:p text:style-name="P26"/>
      <text:p text:style-name="P50">Управление реализацией Программы и контроль за ходом ее выполнения основываются на формах и методах управления, определяемых муниципальным заказчиком Программы, и направлены на координацию выполнения мероприятий Программы, включая мониторинг их реализации, оценку результативности, непосредственный контроль за ходом выполнения мероприятий Программы, подготовку отчетов о реализации Программы, внесение предложений по ее корректировке.</text:p>
      <text:p text:style-name="P51">Контроль за ходом выполнения Программы осуществляется в порядке, определяемом нормативными правовыми актами.</text:p>
      <text:p text:style-name="P51">Заказчик Программы и исполнители Программы несут ответственность за ее реализацию, конечные результаты, целевое и эффективное использование финансовых средств, предусмотренных на выполнение Программы.</text:p>
      <text:p text:style-name="P50">Оценка результатов реализации Программы производится ежеквартально, а также по итогам года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53">Приложение </text:p>
            <text:p text:style-name="P54"><text:span text:style-name="T19">к </text:span><text:span text:style-name="T20">муниципальной целевой </text:span><text:span text:style-name="T21">программе «Обеспечение безопасности граждан и профилактики терроризма и экстремизма в муниципальном образовании Новодеревенского сельсовета Кочубеевского района Ставропольского края на 2010-2012 г.г.»</text:span></text:p>
          </table:table-cell>
        </table:table-row>
      </table:table>
      <text:p text:style-name="P52"/>
      <text:p text:style-name="P55"/>
      <text:p text:style-name="P56">МЕРОПРИЯТИЯ</text:p>
      <text:p text:style-name="P56">И ПРОГНОЗИРУЕМЫЕ ОБЪЕМЫ ФИНАНСИРОВАНИЯ</text:p>
      <text:p text:style-name="P56">МУНИЦИПАЛЬНОЙ ЦЕЛЕВОЙ ПРОГРАММЫ "ОБЕСПЕЧЕНИЕ БЕЗОПАСНОСТИ ГРАЖДАН И ПРОФИЛАКТИКИ ТЕРРОРИЗМА И ЭКСТРЕМИЗМА В МУНИЦИПАЛЬНОМ ОБРАЗОВАНИИ НОВОДЕРЕВЕНСКОГО СЕЛЬСОВЕТА КОЧУБЕЕВСКОГО РАЙОНА СТАВРОПОЛЬСКОГО КРАЯ НА 2010-2012 ГОДА"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58">№ п/п</text:p>
          </table:table-cell>
          <table:table-cell table:style-name="Таблица2.A1" office:value-type="string">
            <text:p text:style-name="P58"><text:s text:c="4"/>Мероприятия <text:s text:c="7"/></text:p>
          </table:table-cell>
          <table:table-cell table:style-name="Таблица2.A1" office:value-type="string">
            <text:p text:style-name="P58"><text:s text:c="4"/>Исполнитель <text:s text:c="2"/></text:p>
          </table:table-cell>
          <table:table-cell table:style-name="Таблица2.A1" office:value-type="string">
            <text:p text:style-name="P58">Срок <text:s text:c="2"/><text:line-break/>исполнения</text:p>
          </table:table-cell>
          <table:table-cell table:style-name="Таблица2.A1" office:value-type="string">
            <text:p text:style-name="P58">Источники <text:s text:c="2"/>финансирования</text:p>
          </table:table-cell>
          <table:table-cell table:number-columns-spanned="3">
            <table:table table:is-sub-table="true">
              <table:table-column table:style-name="Таблица2.F"/>
              <table:table-column table:style-name="Таблица2.G"/>
              <table:table-column table:style-name="Таблица2.H"/>
              <table:table-row table:style-name="Таблица2.F1.1">
                <table:table-cell table:style-name="Таблица2.F1.1.1" table:number-columns-spanned="3" office:value-type="string">
                  <text:p text:style-name="P58">Прогнозируемый<text:line-break/>объем <text:s text:c="4"/><text:line-break/>финансирования<text:line-break/>(тыс. руб.) <text:s/></text:p>
                </table:table-cell>
                <table:covered-table-cell/>
                <table:covered-table-cell/>
              </table:table-row>
              <table:table-row>
                <table:table-cell table:style-name="Таблица2.F1.1.2" office:value-type="string">
                  <text:p text:style-name="P58">2010 г</text:p>
                </table:table-cell>
                <table:table-cell table:style-name="Таблица2.F1.1.2" office:value-type="string">
                  <text:p text:style-name="P58">2011 г</text:p>
                </table:table-cell>
                <table:table-cell table:style-name="Таблица2.F1.3.2" office:value-type="string">
                  <text:p text:style-name="P58">2012 г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2">
          <table:table-cell table:style-name="Таблица2.F1.1.2" office:value-type="string">
            <text:p text:style-name="P59">1. </text:p>
          </table:table-cell>
          <table:table-cell table:style-name="Таблица2.F1.1.2" office:value-type="string">
            <text:p text:style-name="P60">Создание условий для <text:s text:c="5"/>деятельности добровольных <text:line-break/>формирований населения по <text:line-break/>охране общественного <text:s text:c="5"/>порядка <text:s text:c="18"/></text:p>
          </table:table-cell>
          <table:table-cell table:style-name="Таблица2.F1.1.2" office:value-type="string">
            <text:p text:style-name="P59">Администрация муниципального образования Новодеревенского сельсовета <text:s text:c="2"/></text:p>
          </table:table-cell>
          <table:table-cell table:style-name="Таблица2.F1.1.2" office:value-type="string">
            <text:p text:style-name="P59">2010 - <text:s/>2012 <text:s text:c="2"/></text:p>
          </table:table-cell>
          <table:table-cell table:style-name="Таблица2.F1.1.2" office:value-type="string">
            <text:p text:style-name="P59">Без финансирования</text:p>
          </table:table-cell>
          <table:table-cell table:style-name="Таблица2.F1.1.2" office:value-type="string">
            <text:p text:style-name="P61"><text:s text:c="4"/>-</text:p>
          </table:table-cell>
          <table:table-cell table:style-name="Таблица2.F1.1.2" office:value-type="string">
            <text:p text:style-name="P61">-</text:p>
          </table:table-cell>
          <table:table-cell table:style-name="Таблица2.F1.3.2" office:value-type="string">
            <text:p text:style-name="P61">-</text:p>
          </table:table-cell>
        </table:table-row>
        <table:table-row table:style-name="Таблица2.3">
          <table:table-cell table:style-name="Таблица2.F1.1.2" office:value-type="string">
            <text:p text:style-name="P59">2. </text:p>
          </table:table-cell>
          <table:table-cell table:style-name="Таблица2.F1.1.2" office:value-type="string">
            <text:p text:style-name="P60">Проведение мероприятий в сельских домах культуры и библиотеках муниципального образования Новодеревенского сельсовета направленных на пропаганду здорового образа жизни, <text:s text:c="2"/>духовных ценностей, профилактику <text:s text:c="13"/>правонарушений <text:s text:c="11"/></text:p>
          </table:table-cell>
          <table:table-cell table:style-name="Таблица2.F1.1.2" office:value-type="string">
            <text:p text:style-name="P59">Администрация муниципального образования Новодеревенского сельсовета <text:s text:c="3"/></text:p>
          </table:table-cell>
          <table:table-cell table:style-name="Таблица2.F1.1.2" office:value-type="string">
            <text:p text:style-name="P59">2010-2012</text:p>
          </table:table-cell>
          <table:table-cell table:style-name="Таблица2.F1.1.2" office:value-type="string">
            <text:p text:style-name="P59">Без финансирования</text:p>
          </table:table-cell>
          <table:table-cell table:style-name="Таблица2.F1.1.2" office:value-type="string">
            <text:p text:style-name="P61">-</text:p>
          </table:table-cell>
          <table:table-cell table:style-name="Таблица2.F1.1.2" office:value-type="string">
            <text:p text:style-name="P61">-</text:p>
          </table:table-cell>
          <table:table-cell table:style-name="Таблица2.F1.3.2" office:value-type="string">
            <text:p text:style-name="P61">-</text:p>
          </table:table-cell>
        </table:table-row>
        <table:table-row table:style-name="Таблица2.4">
          <table:table-cell table:style-name="Таблица2.F1.1.2" office:value-type="string">
            <text:p text:style-name="P59">3.</text:p>
          </table:table-cell>
          <table:table-cell table:style-name="Таблица2.F1.1.2" office:value-type="string">
            <text:p text:style-name="P60">Оборудование камерами <text:s/>видеонаблюдения мест массового <text:s/>скопления граждан, а так же социально значимых объектов </text:p>
          </table:table-cell>
          <table:table-cell table:style-name="Таблица2.F1.1.2" office:value-type="string">
            <text:p text:style-name="P59">Администрация муниципального образования Новодеревенского сельсовета <text:s/></text:p>
          </table:table-cell>
          <table:table-cell table:style-name="Таблица2.F1.1.2" office:value-type="string">
            <text:p text:style-name="P59">2010-2012 <text:s text:c="2"/></text:p>
          </table:table-cell>
          <table:table-cell table:style-name="Таблица2.F1.1.2" office:value-type="string">
            <text:p text:style-name="P59">Местный бюджет</text:p>
          </table:table-cell>
          <table:table-cell table:style-name="Таблица2.F1.1.2" office:value-type="string">
            <text:p text:style-name="P61">120</text:p>
          </table:table-cell>
          <table:table-cell table:style-name="Таблица2.F1.1.2" office:value-type="string">
            <text:p text:style-name="P61">150</text:p>
          </table:table-cell>
          <table:table-cell table:style-name="Таблица2.F1.3.2" office:value-type="string">
            <text:p text:style-name="P61">150</text:p>
          </table:table-cell>
        </table:table-row>
        <table:table-row table:style-name="Таблица2.5">
          <table:table-cell table:style-name="Таблица2.F1.1.2" office:value-type="string">
            <text:p text:style-name="P59">4.</text:p>
          </table:table-cell>
          <table:table-cell table:style-name="Таблица2.F1.1.2" office:value-type="string">
            <text:p text:style-name="P60">Проведение разъяснительной<text:line-break/>работы среди населения по <text:line-break/>вопросам <text:s text:c="17"/><text:line-break/>антитеррористической <text:s text:c="5"/>безопасности жилого фонда </text:p>
          </table:table-cell>
          <table:table-cell table:style-name="Таблица2.F1.1.2" office:value-type="string">
            <text:p text:style-name="P59">Администрация муниципального образования Новодеревенского сельсовета <text:s/></text:p>
          </table:table-cell>
          <table:table-cell table:style-name="Таблица2.F1.1.2" office:value-type="string">
            <text:p text:style-name="P59">2010-2012 <text:s text:c="2"/></text:p>
          </table:table-cell>
          <table:table-cell table:style-name="Таблица2.F1.1.2" office:value-type="string">
            <text:p text:style-name="P59">Без финансирования</text:p>
          </table:table-cell>
          <table:table-cell table:style-name="Таблица2.F1.1.2" office:value-type="string">
            <text:p text:style-name="P61"/>
          </table:table-cell>
          <table:table-cell table:style-name="Таблица2.F1.1.2" office:value-type="string">
            <text:p text:style-name="P61"/>
          </table:table-cell>
          <table:table-cell table:style-name="Таблица2.F1.3.2" office:value-type="string">
            <text:p text:style-name="P61"/>
          </table:table-cell>
        </table:table-row>
        <table:table-row table:style-name="Таблица2.5">
          <table:table-cell table:style-name="Таблица2.F1.1.2" office:value-type="string">
            <text:p text:style-name="P59">5. </text:p>
          </table:table-cell>
          <table:table-cell table:style-name="Таблица2.F1.1.2" office:value-type="string">
            <text:p text:style-name="P60">Участие в организации и <text:s text:c="2"/>проведении встреч, круглых столов с представителями <text:s/><text:line-break/>духовенства, <text:s text:c="13"/><text:line-break/>национально-культурных <text:s text:c="3"/><text:line-break/>объединений <text:s text:c="15"/></text:p>
          </table:table-cell>
          <table:table-cell table:style-name="Таблица2.F1.1.2" office:value-type="string">
            <text:p text:style-name="P59">Администрация муниципального образования Новодеревенского сельсовета <text:s/></text:p>
          </table:table-cell>
          <table:table-cell table:style-name="Таблица2.F1.1.2" office:value-type="string">
            <text:p text:style-name="P59">2010-2012 <text:s text:c="2"/></text:p>
          </table:table-cell>
          <table:table-cell table:style-name="Таблица2.F1.1.2" office:value-type="string">
            <text:p text:style-name="P59">Без финансирования</text:p>
          </table:table-cell>
          <table:table-cell table:style-name="Таблица2.F1.1.2" office:value-type="string">
            <text:p text:style-name="P61">-</text:p>
          </table:table-cell>
          <table:table-cell table:style-name="Таблица2.F1.1.2" office:value-type="string">
            <text:p text:style-name="P61">-</text:p>
          </table:table-cell>
          <table:table-cell table:style-name="Таблица2.F1.3.2" office:value-type="string">
            <text:p text:style-name="P61">-</text:p>
          </table:table-cell>
        </table:table-row>
        <table:table-row table:style-name="Таблица2.7">
          <table:table-cell table:style-name="Таблица2.F1.1.2" office:value-type="string">
            <text:p text:style-name="P59">6. </text:p>
          </table:table-cell>
          <table:table-cell table:style-name="Таблица2.F1.1.2" office:value-type="string">
            <text:p text:style-name="P60">Проведение мероприятий по <text:line-break/>профилактике экстремизма в<text:line-break/>молодежной среде: <text:s text:c="8"/>- "Скажи террору нет!" <text:s text:c="3"/>- "Мы разные, но мы <text:s text:c="6"/>вместе" <text:s text:c="18"/><text:line-break/>- "Толерантность - путь к согласию" <text:s text:c="16"/>- "Терроризм - правда или вымысел?" <text:s text:c="15"/>- "Межэтнические отношения и толерантность" <text:s text:c="9"/><text:line-break/> </text:p>
          </table:table-cell>
          <table:table-cell table:style-name="Таблица2.F1.1.2" office:value-type="string">
            <text:p text:style-name="P59">СДК, библиотеки муниципального образования Новодеревенского сельсовета</text:p>
          </table:table-cell>
          <table:table-cell table:style-name="Таблица2.F1.1.2" office:value-type="string">
            <text:p text:style-name="P59">2010-2012 <text:s text:c="2"/></text:p>
          </table:table-cell>
          <table:table-cell table:style-name="Таблица2.F1.1.2" office:value-type="string">
            <text:p text:style-name="P59">Без финансирования</text:p>
          </table:table-cell>
          <table:table-cell table:style-name="Таблица2.F1.1.2" office:value-type="string">
            <text:p text:style-name="P61"><text:s/>-</text:p>
          </table:table-cell>
          <table:table-cell table:style-name="Таблица2.F1.1.2" office:value-type="string">
            <text:p text:style-name="P61">-</text:p>
          </table:table-cell>
          <table:table-cell table:style-name="Таблица2.F1.3.2" office:value-type="string">
            <text:p text:style-name="P61">-</text:p>
          </table:table-cell>
        </table:table-row>
        <table:table-row table:style-name="Таблица2.4">
          <table:table-cell table:style-name="Таблица2.F1.1.2" office:value-type="string">
            <text:p text:style-name="P59">7. </text:p>
          </table:table-cell>
          <table:table-cell table:style-name="Таблица2.F1.1.2" office:value-type="string">
            <text:p text:style-name="P60">Обеспечение повышения <text:s text:c="4"/><text:line-break/>уровня освещенности на <text:s text:c="3"/>улицах муниципального образования Новодеревенского сельсовета <text:s text:c="7"/><text:line-break/></text:p>
          </table:table-cell>
          <table:table-cell table:style-name="Таблица2.F1.1.2" office:value-type="string">
            <text:p text:style-name="P59">Администрация муниципального образования Новодеревенского сельсовета <text:s text:c="8"/></text:p>
          </table:table-cell>
          <table:table-cell table:style-name="Таблица2.F1.1.2" office:value-type="string">
            <text:p text:style-name="P59">2010 - <text:s/><text:line-break/>2012 <text:s text:c="2"/></text:p>
          </table:table-cell>
          <table:table-cell table:style-name="Таблица2.F1.1.2" office:value-type="string">
            <text:p text:style-name="P59">Местный бюджет</text:p>
          </table:table-cell>
          <table:table-cell table:style-name="Таблица2.F1.1.2" office:value-type="string">
            <text:p text:style-name="P61">200</text:p>
          </table:table-cell>
          <table:table-cell table:style-name="Таблица2.F1.1.2" office:value-type="string">
            <text:p text:style-name="P61">300</text:p>
          </table:table-cell>
          <table:table-cell table:style-name="Таблица2.F1.3.2" office:value-type="string">
            <text:p text:style-name="P61">400</text:p>
          </table:table-cell>
        </table:table-row>
      </table:table>
      <text:p text:style-name="P62"/>
      <text:p text:style-name="P63"/>
      <text:p text:style-name="P64">Специалист 1 категории администрации</text:p>
      <text:p text:style-name="P64">Новодеревенского сельсовета <text:s text:c="79"/>Е.В.Сереженко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/>
      <style:text-properties style:use-window-font-color="true" style:font-name="Arial2" fo:font-size="10pt" fo:language="ru" fo:country="RU" style:font-name-asian="Arial2" style:language-asian="ru" style:country-asian="RU" style:font-name-complex="Arial2" style:font-size-complex="10pt" fo:hyphenate="false" fo:hyphenation-remain-char-count="2" fo:hyphenation-push-char-count="2"/>
    </style:style>
    <style:style style:name="ConsPlusTitle" style:family="paragraph" style:parent-style-name="Standard" style:next-style-name="ConsPlusNormal">
      <style:text-properties style:font-name="Arial2" fo:font-size="10pt" fo:font-weight="bold" style:font-name-asian="Arial2" style:font-name-complex="Arial2" style:font-size-complex="10pt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onsPlusNonformat" style:family="paragraph" style:parent-style-name="Standard" style:next-style-name="ConsPlusNormal">
      <style:text-properties style:font-name="Courier New" fo:font-size="10pt" style:font-name-asian="Courier New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63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0-09-08T17:18:40</meta:creation-date>
    <dc:date>2010-09-08T17:45:38</dc:date>
    <meta:print-date>2010-09-08T17:44:20</meta:print-date>
    <dc:language>ru-RU</dc:language>
    <meta:editing-cycles>5</meta:editing-cycles>
    <meta:editing-duration>PT26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9" meta:paragraph-count="205" meta:word-count="1737" meta:character-count="16774"/>
  </office:meta>
</office:document-meta>
</file>