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7.521cm" table:align="left" style:writing-mode="lr-tb"/>
    </style:style>
    <style:style style:name="Таблица2.A" style:family="table-column">
      <style:table-column-properties style:column-width="7.925cm"/>
    </style:style>
    <style:style style:name="Таблица2.B" style:family="table-column">
      <style:table-column-properties style:column-width="1.792cm"/>
    </style:style>
    <style:style style:name="Таблица2.C" style:family="table-column">
      <style:table-column-properties style:column-width="7.803cm"/>
    </style:style>
    <style:style style:name="Таблица2.1" style:family="table-row">
      <style:table-row-properties style:keep-together="true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20pt" fo:language="ru" fo:country="RU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line-height="0.499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499cm"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line-height="0.499cm" fo:text-align="justify" style:justify-single-word="false" fo:text-indent="1.296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line-height="0.499cm" fo:text-align="justify" style:justify-single-word="false"/>
      <style:text-properties style:use-window-font-color="true" fo:font-size="14pt" fo:language="ru" fo:country="RU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line-height="0.499cm" fo:text-align="justify" style:justify-single-word="false" fo:text-indent="1.323cm" style:auto-text-indent="false"/>
      <style:text-properties style:use-window-font-color="true" fo:font-size="14pt" fo:language="ru" fo:country="RU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line-height="0.499cm" fo:text-align="justify" style:justify-single-word="false" fo:text-indent="1.296cm" style:auto-text-indent="false"/>
      <style:text-properties style:use-window-font-color="true" fo:font-size="14pt" fo:language="ru" fo:country="RU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4pt" fo:language="ru" fo:country="RU" fo:background-color="#fffff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3" style:family="paragraph" style:parent-style-name="Table_20_Contents">
      <style:paragraph-properties fo:line-height="0.499cm" fo:text-align="center" style:justify-single-word="false"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4" style:family="paragraph" style:parent-style-name="Table_20_Contents">
      <style:paragraph-properties fo:line-height="0.499cm"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5" style:family="paragraph" style:parent-style-name="Table_20_Contents">
      <style:paragraph-properties fo:line-height="0.499cm" fo:text-align="center" style:justify-single-word="false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0.499cm" fo:text-align="justify" style:justify-single-word="false" fo:text-indent="1.191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0.979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margin-left="0cm" fo:margin-right="0cm" fo:line-height="0.499cm" fo:text-align="justify" style:justify-single-word="false" fo:text-indent="0.979cm" style:auto-text-indent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use-window-font-color="true" fo:font-size="14pt" fo:language="ru" fo:country="RU" style:text-underline-style="solid" style:text-underline-width="auto" style:text-underline-color="font-color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 О С Т А Н О В Л Е Н И Е</text:p>
      <text:p text:style-name="P2"><text:s text:c="2"/></text:p>
      <text:p text:style-name="P3">АДМИНИСТРАЦИИ МУНИЦИПАЛЬНОГО ОБРАЗОВАНИЯ НОВОДЕРЕВЕНСКОГО СЕЛЬСОВЕТА</text:p>
      <text:p text:style-name="P3">КОЧУБЕЕВСКОГО РАЙОНА СТАВРОПОЛЬСКОГО КРАЯ</text:p>
      <text:p text:style-name="P4"/>
      <text:p text:style-name="P5"><text:span text:style-name="T1">10 марта</text:span> 2011 г.<text:tab/><text:tab/> <text:s text:c="9"/>с. Новая Деревня<text:tab/><text:tab/><text:tab/><text:tab/> <text:s text:c="11"/><text:span text:style-name="T1">№ 14</text:span></text:p>
      <text:p text:style-name="P5"/>
      <text:p text:style-name="P6">Об утверждении правил содержания собак на территории муниципального образования Новодеревенского сельсовета Кочубеевского района Ставропольского края</text:p>
      <text:p text:style-name="P5"/>
      <text:p text:style-name="P5"/>
      <text:p text:style-name="P7"><text:tab/>В целях обобщения и объединения норм законодательства, связанного с регулированием содержания собак на территории муниципального образования, в соответствии с Федеральным законом от 30 марта 1999 г. № 52-ФЗ «О санитарно-эпидемиологическим благополучии населения», законом Российской Федерации от 14 мая 1993 г. № 4979-1 «О ветеринарии», санитарными и ветеринарными правилами «Профилактика и борьба с заразными болезнями, общими для человека и животных», Федеральным законом от 24 апреля 1995 года № 52-ФЗ «О животном мире» (с изменениями и дополнениями) <text:s/>Типовыми правилами охоты в РСФСР от 4 января 1988 г., руководствуясь законом Российской Федерации от 06 октября 2003 года № 131-ФЗ «Об общих принципах организации местного самоуправления в Российской Федерации», администрация муниципального образования Ново­деревенского сель­совета Кочубеевского района Ставропольского края,</text:p>
      <text:p text:style-name="P7"/>
      <text:p text:style-name="P7">ПОСТАНОВЛЯЕТ:</text:p>
      <text:p text:style-name="P7"/>
      <text:p text:style-name="P7"><text:tab/>1. Утвердить Правила содержания собак на территории муниципального образования Новодеревенского сельсовета Кочубеевского района согласно приложения.</text:p>
      <text:p text:style-name="P7"><text:tab/></text:p>
      <text:p text:style-name="P8">2. Контроль за выполнением настоящего постановления возложить на гаместителя главы администрации Новодеревенского сельсовета Червонову Г.В.</text:p>
      <text:p text:style-name="P9"><text:tab/></text:p>
      <text:p text:style-name="P10">3. Разместить <text:s/>настоящее постановление официальном сайте администрации муниципального образования Новодеревенского <text:s/>сельсовета www.novoderevnya.ru.</text:p>
      <text:p text:style-name="P9"><text:tab/></text:p>
      <text:p text:style-name="P11">4. Настоящее постановление <text:s/>вступает в силу с момента его размещения на официальном сайте администрации.</text:p>
      <text:p text:style-name="P9"/>
      <text:p text:style-name="P12"/>
      <text:p text:style-name="P7">Глава Ново­деревенского</text:p>
      <text:p text:style-name="P7">сельсовета</text:p>
      <text:p text:style-name="P7">Кочубеевского района <text:s text:c="73"/>Л.В.Елфинова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>Приложение </text:p>
            <text:p text:style-name="P14">к постановлению администрации муниципального образования </text:p>
            <text:p text:style-name="P14">Новодеревен­ского сель­совета </text:p>
            <text:p text:style-name="P15"><text:span text:style-name="T2">от 10 марта</text:span><text:span text:style-name="T3"> 2011 г. </text:span><text:span text:style-name="T2">№ 14</text:span></text:p>
          </table:table-cell>
        </table:table-row>
      </table:table>
      <text:p text:style-name="P5"/>
      <text:p text:style-name="P16"/>
      <text:p text:style-name="P3">ПРАВИЛА</text:p>
      <text:p text:style-name="P3">содержания собак на территории муниципального образования </text:p>
      <text:p text:style-name="P3">Новодеревенского сельсовета Кочубеевского района Ставропольского края</text:p>
      <text:p text:style-name="P17"/>
      <text:p text:style-name="P18">Настоящие «Правила содержания собак на территории муниципального образования Новодеревенского сельсовета Кочубеевского района Ставропольского края» (далее — Правила) определяют порядок содержания собак на территории муниципального образования Новодеревенского сельсовета, с соблюдением требований санитарно-эпидемиологического благополучия и обеспечения безопасности населения, предотвращения причинения собаками вреда объектам животного мира и здоровью граждан.</text:p>
      <text:p text:style-name="P19">Правила разработаны в соответствии с Федеральным законом «О санитарно-эпидемиологическом благополучии населения» от 30 марта 1999 г. № 52-ФЗ (с изменениями и дополнениями), Законом Российской Федерации «О ветеринарии», от 14 мая 1993 № 4979-1, санитарными и ветеринарными правилами «Профилактика и борьба с заразными болезнями, общими для человека и животных» (утверждены и введены в действие первым заместителем председателя Госкомсанэпидемнадзора России 31 мая 1996 г. № 11 и начальником Департамента ветеринарии Минсельхозпрода России 18 июня1996 № 23), Федеральным законом «О животном мире» от 24 апреля 1995 г. № 52-ФЗ (с изменениями и дополнениями), Типовыми правилами охоты в РСФСР от 4 января 1988 г.</text:p>
      <text:p text:style-name="P19">Действие Правил распространяется на учреждения, организации и граждан, являющихся владельцами собак.</text:p>
      <text:p text:style-name="P19"/>
      <text:p text:style-name="P20"><text:s text:c="27"/>1. Требования к содержанию собак</text:p>
      <text:p text:style-name="P20"/>
      <text:p text:style-name="P19">Владельцы собак обязаны обеспечить условия содержания животных в соответствии с зоогигиеническими и ветеринарно-санитарными требованиями.</text:p>
      <text:p text:style-name="P19">Все содержащиеся собаки в обязательном порядке должны быть зарегистрированы в органах ветнадзора. Регистрации и ежегодной перерегистрации подлежат все собаки с трехмесячного возраста, независимо от породы. Вновь приобретенные собаки должны быть зарегистрированы в двухнедельный срок. При регистрации животных их владельцы должны быть под роспись ознакомлены с Настоящими Правилами.</text:p>
      <text:p text:style-name="P19">Все содержавшиеся собаки должны в установленном порядке проходить обязательную ежегодную вакцинацию. Все расходы по проведению вакцинации собак несут их владельцы. </text:p>
      <text:p text:style-name="P19">На каждом животном обязательно наличие ошейника, служащего подтверждением того, что собака не является бродячей и не подлежит отлову или отстрелу (при нахождении животного на территории охотничьих угодий в соответствии с пунктами 72,76 Типовых правил охоты в РСФСР от 04 января 1988 г.).</text:p>
      <text:p text:style-name="P19">Свободный выгул животных круглосуточно допускается только при наличии надежного ограждения участка выгула. При этом по границам участка в пределах видимости должны быть установлены знаки (таблички, аншлаги), предупреждающие о наличии собак, находящихся в свободном выгуле.</text:p>
      <text:p text:style-name="P19">Свободный выгул сторожевых собак без наличия ограждения участка разрешается только в темное время суток. В светлое время суток свободный выгул животных без наличия ограждения категорически запрещается, все собаки должны находиться на привязи.</text:p>
      <text:p text:style-name="P19">В случае использования собак в качестве <text:s/>вспомогательных для выпаса скота разрешается нахождение не более двух собак при одном стаде или отаре в обязательным присутствии владельца.</text:p>
      <text:p text:style-name="P19"><text:tab/></text:p>
      <text:p text:style-name="P20"><text:s text:c="12"/>3. Ответственность за нарушение настоящих правил</text:p>
      <text:p text:style-name="P19"/>
      <text:p text:style-name="P19">Владельцы собак, допустившие нарушение настоящих Правил привлекаются к предусмотренной законодательством административной или уголовной ответственности.</text:p>
      <text:p text:style-name="P19">Привлечение к ответственности владельцев собак не освобождает владельцев животных от выполнения требований настоящих Правил и обязанности возмещения ущерба, причиненного гражданам и объектам животного мира в порядке. установленном действующим законодательством.</text:p>
      <text:p text:style-name="P19"/>
      <text:p text:style-name="P21"/>
      <text:p text:style-name="P21">Управляющий делами администрации</text:p>
      <text:p text:style-name="P21">Ново­деревенского сель­совета <text:s text:c="59"/>Е.В.Сереж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09cm" fo:margin-bottom="2.025cm" fo:margin-left="3.016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7-09-25T08:24:25</meta:creation-date>
    <dc:date>2011-03-11T17:25:07</dc:date>
    <meta:print-date>2011-03-11T17:24:33</meta:print-date>
    <dc:language>ru-RU</dc:language>
    <meta:editing-cycles>28</meta:editing-cycles>
    <meta:editing-duration>P1DT3H28M3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42" meta:word-count="681" meta:character-count="5780"/>
  </office:meta>
</office:document-meta>
</file>