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ahoma1" svg:font-family="Tahoma"/>
    <style:font-face style:name="Times New Roman1" svg:font-family="'Times New Roman'" style:font-family-generic="roman"/>
    <style:font-face style:name="Courier New" svg:font-family="'Courier New'" style:font-family-generic="modern" style:font-pitch="variable"/>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521cm" table:align="left" style:writing-mode="lr-tb"/>
    </style:style>
    <style:style style:name="Таблица1.A" style:family="table-column">
      <style:table-column-properties style:column-width="7.925cm"/>
    </style:style>
    <style:style style:name="Таблица1.B" style:family="table-column">
      <style:table-column-properties style:column-width="1.792cm"/>
    </style:style>
    <style:style style:name="Таблица1.C" style:family="table-column">
      <style:table-column-properties style:column-width="7.803cm"/>
    </style:style>
    <style:style style:name="Таблица1.1" style:family="table-row">
      <style:table-row-properties style:keep-together="true"/>
    </style:style>
    <style:style style:name="Таблица1.A1" style:family="table-cell">
      <style:table-cell-properties style:vertical-align="top" fo:padding="0.097cm" fo:border="none" style:writing-mode="lr-tb"/>
    </style:style>
    <style:style style:name="P1" style:family="paragraph" style:parent-style-name="Standard">
      <style:paragraph-properties fo:text-align="center" style:justify-single-word="false"/>
      <style:text-properties fo:color="#000000" style:font-name="Times New Roman" fo:font-size="14pt" style:font-size-asian="14pt"/>
    </style:style>
    <style:style style:name="P2" style:family="paragraph" style:parent-style-name="Standard">
      <style:paragraph-properties fo:text-align="start" style:justify-single-word="false"/>
      <style:text-properties style:use-window-font-color="true" style:font-name="Times New Roman" fo:font-size="20pt" fo:language="ru" fo:country="RU" fo:font-weight="bold" style:font-name-asian="Times New Roman" style:font-size-asian="20pt" style:language-asian="zxx" style:country-asian="none" style:font-weight-asian="bold" style:font-name-complex="Times New Roman" style:font-size-complex="20pt" style:language-complex="ar" style:country-complex="SA" style:font-weight-complex="bold"/>
    </style:style>
    <style:style style:name="P3" style:family="paragraph" style:parent-style-name="Standard">
      <style:paragraph-properties fo:text-align="center" style:justify-single-word="false"/>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4" style:family="paragraph" style:parent-style-name="Standard">
      <style:paragraph-properties fo:text-align="start" style:justify-single-word="false"/>
      <style:text-properties fo:color="#000000" style:font-name="Times New Roman" fo:font-size="14pt" style:font-size-asian="14pt"/>
    </style:style>
    <style:style style:name="P5" style:family="paragraph" style:parent-style-name="Standard">
      <style:paragraph-properties fo:line-height="0.499cm" fo:text-align="justify" style:justify-single-word="false"/>
      <style:text-properties fo:color="#000000" style:font-name="Times New Roman" fo:font-size="14pt" style:font-size-asian="14pt" style:font-size-complex="14pt"/>
    </style:style>
    <style:style style:name="P6" style:family="paragraph" style:parent-style-name="Standard">
      <style:paragraph-properties fo:text-align="start" style:justify-single-word="false"/>
      <style:text-properties fo:color="#000000" style:font-name="Times New Roman" fo:font-size="14pt" style:font-size-asian="14pt" style:font-size-complex="14pt"/>
    </style:style>
    <style:style style:name="P7" style:family="paragraph" style:parent-style-name="Standard">
      <style:paragraph-properties fo:margin-left="0cm" fo:margin-right="0cm" fo:line-height="0.499cm" fo:text-align="justify" style:justify-single-word="false" fo:text-indent="1.164cm" style:auto-text-indent="false"/>
      <style:text-properties fo:color="#000000" style:font-name="Times New Roman" fo:font-size="14pt" style:font-size-asian="14pt" style:font-size-complex="14pt"/>
    </style:style>
    <style:style style:name="P8" style:family="paragraph" style:parent-style-name="Standard">
      <style:paragraph-properties fo:margin-left="0cm" fo:margin-right="0cm" fo:line-height="0.499cm" fo:text-align="justify" style:justify-single-word="false" fo:text-indent="0.953cm" style:auto-text-indent="false"/>
      <style:text-properties fo:color="#000000" style:font-name="Times New Roman" fo:font-size="14pt" style:font-size-asian="14pt" style:font-size-complex="14pt"/>
    </style:style>
    <style:style style:name="P9" style:family="paragraph" style:parent-style-name="Standard">
      <style:paragraph-properties fo:margin-left="0cm" fo:margin-right="0cm" fo:line-height="0.499cm" fo:text-align="justify" style:justify-single-word="false" fo:text-indent="0cm" style:auto-text-indent="false"/>
      <style:text-properties fo:color="#000000" style:font-name="Times New Roman" fo:font-size="14pt" style:font-size-asian="14pt" style:font-size-complex="14pt"/>
    </style:style>
    <style:style style:name="P10" style:family="paragraph" style:parent-style-name="ConsPlusNormal">
      <style:paragraph-properties fo:margin-left="0cm" fo:margin-right="0cm" fo:line-height="0.499cm" fo:text-align="justify" style:justify-single-word="false" fo:text-indent="0.953cm" style:auto-text-indent="false"/>
      <style:text-properties fo:color="#000000" style:font-name="Times New Roman" fo:font-size="14pt" style:font-size-asian="14pt" style:font-size-complex="14pt"/>
    </style:style>
    <style:style style:name="P11" style:family="paragraph" style:parent-style-name="ConsPlusNormal">
      <style:paragraph-properties fo:margin-left="0cm" fo:margin-right="0cm" fo:line-height="0.499cm" fo:text-align="end" style:justify-single-word="false" fo:text-indent="0cm" style:auto-text-indent="false"/>
      <style:text-properties fo:color="#000000" style:font-name="Times New Roman" fo:font-size="14pt" style:font-size-asian="14pt" style:font-size-complex="14pt"/>
    </style:style>
    <style:style style:name="P12" style:family="paragraph" style:parent-style-name="ConsPlusNormal">
      <style:paragraph-properties fo:margin-left="0cm" fo:margin-right="0cm" fo:line-height="0.499cm" fo:text-align="start" style:justify-single-word="false" fo:text-indent="0cm" style:auto-text-indent="false"/>
      <style:text-properties fo:color="#000000" style:font-name="Times New Roman" fo:font-size="14pt" style:font-size-asian="14pt" style:font-size-complex="14pt"/>
    </style:style>
    <style:style style:name="P13" style:family="paragraph" style:parent-style-name="Standard">
      <style:paragraph-properties fo:margin-left="0cm" fo:margin-right="0cm" fo:line-height="0.499cm" fo:text-align="start" style:justify-single-word="false" fo:text-indent="0cm" style:auto-text-indent="false"/>
      <style:text-properties fo:color="#000000" style:font-name="Times New Roman" fo:font-size="14pt" style:font-size-asian="14pt" style:font-size-complex="14pt"/>
    </style:style>
    <style:style style:name="P14" style:family="paragraph" style:parent-style-name="Table_20_Contents">
      <style:paragraph-properties fo:line-height="0.499cm" fo:text-align="center" style:justify-single-word="false" style:snap-to-layout-grid="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5" style:family="paragraph" style:parent-style-name="Table_20_Contents">
      <style:paragraph-properties fo:line-height="0.499cm" fo:text-align="center" style:justify-single-word="false" style:snap-to-layout-grid="false"/>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6" style:family="paragraph" style:parent-style-name="Table_20_Contents">
      <style:paragraph-properties fo:line-height="0.499cm" fo:text-align="center" style:justify-single-word="false"/>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7" style:family="paragraph" style:parent-style-name="Table_20_Contents">
      <style:paragraph-properties fo:line-height="0.499cm" fo:text-align="center" style:justify-single-word="false"/>
      <style:text-properties style:font-name="Times New Roman"/>
    </style:style>
    <style:style style:name="P18" style:family="paragraph" style:parent-style-name="Standard">
      <style:paragraph-properties fo:margin-left="0cm" fo:margin-right="0cm" fo:line-height="0.499cm" fo:text-align="center" style:justify-single-word="false" fo:text-indent="0cm" style:auto-text-indent="false"/>
      <style:text-properties fo:color="#000000" style:font-name="Times New Roman" fo:font-size="14pt" style:font-size-asian="14pt" style:font-size-complex="14pt"/>
    </style:style>
    <style:style style:name="P19" style:family="paragraph" style:parent-style-name="ConsPlusNormal">
      <style:paragraph-properties fo:margin-left="0cm" fo:margin-right="0cm" fo:line-height="0.499cm" fo:text-align="center" style:justify-single-word="false" fo:text-indent="0cm" style:auto-text-indent="false"/>
      <style:text-properties fo:color="#000000" style:font-name="Times New Roman" fo:font-size="14pt" style:font-size-asian="14pt" style:font-size-complex="14pt"/>
    </style:style>
    <style:style style:name="P20" style:family="paragraph" style:parent-style-name="ConsPlusNormal">
      <style:paragraph-properties fo:margin-left="0cm" fo:margin-right="0cm" fo:line-height="0.499cm" fo:text-align="center"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21" style:family="paragraph" style:parent-style-name="Standard">
      <style:paragraph-properties fo:margin-left="0cm" fo:margin-right="0cm" fo:line-height="0.499cm" fo:text-align="center"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22" style:family="paragraph" style:parent-style-name="ConsPlusNormal">
      <style:paragraph-properties fo:margin-left="0cm" fo:margin-right="0cm" fo:line-height="0.499cm" fo:text-align="justify" style:justify-single-word="false" fo:text-indent="0.953cm" style:auto-text-indent="false"/>
      <style:text-properties fo:color="#000000" style:font-name="Times New Roman" fo:font-size="14pt" fo:font-weight="bold" style:font-size-asian="14pt" style:font-weight-asian="bold" style:font-size-complex="14pt" style:font-weight-complex="bold"/>
    </style:style>
    <style:style style:name="P23" style:family="paragraph" style:parent-style-name="Standard">
      <style:paragraph-properties fo:line-height="0.499cm"/>
      <style:text-properties fo:color="#000000" style:font-name="Times New Roman" fo:font-size="14pt" style:font-size-asian="14pt" style:font-size-complex="14pt"/>
    </style:style>
    <style:style style:name="T1" style:family="text">
      <style:text-properties style:use-window-font-color="true" fo:font-size="20pt" fo:language="ru" fo:country="RU" fo:font-weight="bold" style:font-name-asian="Times New Roman" style:font-size-asian="20pt" style:language-asian="zxx" style:country-asian="none" style:font-weight-asian="bold" style:font-name-complex="Times New Roman" style:font-size-complex="20pt" style:language-complex="ar" style:country-complex="SA" style:font-weight-complex="bold"/>
    </style:style>
    <style:style style:name="T2" style:family="text">
      <style:text-properties style:text-underline-style="solid" style:text-underline-width="auto" style:text-underline-color="font-color"/>
    </style:style>
    <style:style style:name="T3" style:family="text" style:parent-style-name="Font_20_Style13">
      <style:text-properties fo:font-size="14pt"/>
    </style:style>
    <style:style style:name="T4" style:family="text" style:parent-style-name="Font_20_Style13">
      <style:text-properties fo:color="#000000" style:font-name="Times New Roman" fo:font-size="14pt" style:font-size-asian="14pt" style:font-size-complex="14pt"/>
    </style:style>
    <style:style style:name="T5" style:family="text">
      <style:text-properties style:use-window-font-color="true" fo:font-size="14pt" fo:language="ru" fo:country="RU" style:text-underline-style="solid" style:text-underline-width="auto" style:text-underline-color="font-color" style:font-name-asian="Times New Roman" style:font-size-asian="14pt" style:language-asian="zxx" style:country-asian="none" style:font-name-complex="Times New Roman" style:font-size-complex="14pt" style:language-complex="ar" style:country-complex="SA"/>
    </style:style>
    <style:style style:name="T6" style:family="text">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7" style:family="text">
      <style:text-properties fo:language="ru" fo:country="RU" fo:font-style="normal" fo:font-weight="normal" style:font-name-asian="Arial2" style:font-style-asian="normal" style:font-weight-asian="normal" style:font-name-complex="Arial2"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3"/><text:span text:style-name="T1">П О С Т А Н О В Л Е Н И Е</text:span></text:p>
      <text:p text:style-name="P2"><text:s text:c="2"/></text:p>
      <text:p text:style-name="P3">АДМИНИСТРАЦИИ МУНИЦИПАЛЬНОГО ОБРАЗОВАНИЯ НОВОДЕРЕВЕНСКОГО СЕЛЬСОВЕТА</text:p>
      <text:p text:style-name="P3">КОЧУБЕЕВСКОГО РАЙОНА СТАВРОПОЛЬСКОГО КРАЯ</text:p>
      <text:p text:style-name="P1"/>
      <text:p text:style-name="P4"><text:span text:style-name="T2">18 апреля 2011</text:span> г. <text:s text:c="26"/>с. Новая Деревня <text:s text:c="45"/><text:span text:style-name="T2">№ 27</text:span></text:p>
      <text:p text:style-name="P4"/>
      <text:p text:style-name="P5">О порядке ведения учета граждан в качестве нуждающихся в жилых помещениях, предоставляемых по договорам социального найма на территории муниципального образования Новодеревенского сельсовета</text:p>
      <text:p text:style-name="P6"/>
      <text:p text:style-name="P6"/>
      <text:p text:style-name="P7">Руководствуясь Жилищным кодексом РФ, Федеральным законом от 06 октября 2003 года № 131-ФЗ "Об общих принципах организации местного самоуправления в Российской Федерации", Законом Ставропольского края от 16 марта 2006 года № 13-кз "О некоторых вопросах в области жилищных отношений в Ставропольском крае", постановлением Правительства Ставропольского края от 05 сентября 2006 года № 126-п "О мерах по реализации Закона Ставропольского края "О некоторых вопросах в области жилищных отношений в Ставропольском крае", "Методическими рекомендациями органам местного самоуправления муниципальных образований Ставропольского края по ведению учета граждан в качестве нуждающихся в жилых помещениях, предоставляемых по договорам социального найма", утвержденными приказом министерства жилищно-коммунального хозяйства, строительства и архитектуры Ставропольского края от 11 сентября 2006 года № 252, <text:s/><text:span text:style-name="T3">статьями 7, 34 Устава муниципального образования Новодеревенского сельсовета, </text:span><text:span text:style-name="T4">в целях обеспечения граждан жилыми помещениями по договорам социального найма, администраци муниципальнго оразования Новодеревенского сельсовета Кочубеевского района Ставропольского края,</text:span></text:p>
      <text:p text:style-name="P8"/>
      <text:p text:style-name="P9">ПОСТАНОВЛЯЕТ:</text:p>
      <text:p text:style-name="P10"><text:s/></text:p>
      <text:p text:style-name="P8">1. Утвердить Положение о порядке ведения учета граждан в качестве нуждающихся в жилых помещениях, предоставляемых по договорам социального найма на территории муниципального образования Новодеревенского сельсовета Кочубеевского района Ставропольского края, согласно приложения.</text:p>
      <text:p text:style-name="P10"/>
      <text:p text:style-name="P10">2. Организацию исполнения и контроль за выполнением настоящего постановления возложить на юрисконсульта администрации Новодеревенского сельсовета Черкашину Ю.Н.</text:p>
      <text:p text:style-name="P10"/>
      <text:p text:style-name="P10">3. Настоящее постановление <text:s/>вступает в силу со дня его подписания.</text:p>
      <text:p text:style-name="P10"/>
      <text:p text:style-name="P11"/>
      <text:p text:style-name="P12"/>
      <text:p text:style-name="P12">Глава Новодеревенского</text:p>
      <text:p text:style-name="P13">сельсовета</text:p>
      <text:p text:style-name="P13">Кочубеевского района <text:s text:c="72"/>Л.В.Елфинова</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5">Приложение </text:p>
            <text:p text:style-name="P16">к постановлению администрации муниципального образования </text:p>
            <text:p text:style-name="P16">Новодеревен­ского сель­совета </text:p>
            <text:p text:style-name="P17"><text:span text:style-name="T5">от 18 апреля</text:span><text:span text:style-name="T6"> 2011 г. </text:span><text:span text:style-name="T5">№ 27</text:span></text:p>
          </table:table-cell>
        </table:table-row>
      </table:table>
      <text:p text:style-name="P18"/>
      <text:p text:style-name="P19"/>
      <text:p text:style-name="P18"/>
      <text:p text:style-name="P20">ПОЛОЖЕНИЕ</text:p>
      <text:p text:style-name="P20">о порядке ведения учета граждан в качестве нуждающихся </text:p>
      <text:p text:style-name="P20">в жилых помещениях, предоставленных по договорам </text:p>
      <text:p text:style-name="P20">социального найма на территории муниципального образования Новодеревенского сельсовета Кочубеевского района </text:p>
      <text:p text:style-name="P21"/>
      <text:p text:style-name="P10"/>
      <text:p text:style-name="P10">Настоящее Положение разработано в соответствии с Конституцией Российской Федерации, Гражданским кодексом Российской Федерации, Жилищным кодексом Российской Федерации, Федеральным законом № 131-ФЗ "Об общих принципах организации местного самоуправления в Российской Федерации", Законом Ставропольского края от 16 марта 2006 года № 13-кз "О некоторых вопросах в области жилищных отношений в Ставропольском крае", постановлением Правительства Ставропольского края от 05 сентября 2006 года "О мерах по реализации Закона Ставропольского края "О некоторых вопросах в области жилищных отношений в Ставропольском крае", приказом министерства жилищно-коммунального хозяйства, строительства и архитектуры Ставропольского края от 11 сентября 2006 года № 252 "Об утверждении методических рекомендаций для органов местного самоуправления муниципальных образований Ставропольского края по ведению учета граждан в качестве нуждающихся в жилых помещениях, предоставляемых по договорам социального найма", а также Уставом муниципального образования Новодеревенского <text:s/>сельсовета.</text:p>
      <text:p text:style-name="P10"/>
      <text:p text:style-name="P20">1. Общие положения</text:p>
      <text:p text:style-name="P10"/>
      <text:p text:style-name="P10">1.1. Граждане имеют право состоять на учете в качестве нуждающихся в жилых помещениях по месту жительства на территории Новодеревенского <text:s/>сельсовета.</text:p>
      <text:p text:style-name="P10">1.2. На учет для получения жилых помещений по договору социального найма принимаются малоимущие граждане, постоянно проживающие и зарегистрированные отделом внутренних дел <text:s/>по Кочубеевскому району <text:s/>(если иное не установлено законодательством Российской Федерации), нуждающиеся в получении жилых помещений по договору социального найма, по основаниям и на условиях, предусмотренных Жилищным кодексом Российской Федерации, Гражданским кодексом Российской Федерации, иными федеральными законами, законами Ставропольского края и настоящим Положением.</text:p>
      <text:p text:style-name="P10">1.2. Принятие на учет граждан в качестве нуждающихся в жилых помещениях, в целях последующего предоставления им в установленном порядке по договорам социального найма жилых помещений, осуществляется жилищной комиссией муниципального образования Новодеревенского сельсовета, утвержденной решением муниципального образования Новодеревенского сельсовета.</text:p>
      <text:p text:style-name="P10">1.3. Состоять на учете в качестве нуждающихся в жилых помещениях по договорам социального найма имеют право малоимущие граждане, постоянно проживающие на территории Новодеревенского сельсовета, признанные нуждающимися в жилых помещениях, предоставляемых по договорам социального найма, а также иные категории граждан, определенные федеральными законами или законами Ставропольского края.</text:p>
      <text:p text:style-name="P10">Члены семьи гражданина, состоящие совместно с ним на учете нуждающихся в жилых помещениях, имеют равные с данным гражданином права (кроме случаев, установленных законодательством) и обязанности, несут равную с ним ответственность при реализации жилищных прав.</text:p>
      <text:p text:style-name="P10">1.4. Основания признания граждан в качестве нуждающихся в жилых помещениях, предоставляемых по договорам социального найма, устанавливаются Жилищным кодексом Российской Федерации, краевыми законами.</text:p>
      <text:p text:style-name="P10">1.5. Граждане, которые произвели действия, приведшие к ухудшению жилищных условий, в результате которых такие граждане могут быть признаны нуждающимися в жилых помещениях, принимаются на учет в качестве нуждающихся в жилых помещениях не ранее чем через пять лет со дня совершения действий, приведших к ухудшению жилищных условий.</text:p>
      <text:p text:style-name="P10">1.6. Лица, виновные в нарушении жилищного законодательства в области учета граждан в качестве нуждающихся в жилых помещениях и предоставления им жилых помещений, несут ответственность в порядке, определенном законодательством.</text:p>
      <text:p text:style-name="P10"/>
      <text:p text:style-name="P20">2. Предоставление и работа с документами</text:p>
      <text:p text:style-name="P20">для постановки на учет</text:p>
      <text:p text:style-name="P10"/>
      <text:p text:style-name="P10">2.1. Принятие на учет граждан в качестве нуждающихся в жилых помещениях осуществляется на основании заявлений граждан по установленной форме (приложение 1 - не приводится).</text:p>
      <text:p text:style-name="P10">Бланк заявления выдается заявителю при обращении в жилищную комиссию муниципального образования Новодеревенского сельсовета после представления полного пакета документов, предусмотренных п. 2.4 настоящего положения.</text:p>
      <text:p text:style-name="P10">2.2. Принятие на учет недееспособных граждан осуществляется на основании заявлений, поданных их законными представителями.</text:p>
      <text:p text:style-name="P10">2.3. В заявлении о принятии на учет заявителем указываются фамилия, имя, отчество, адрес места жительства, поименный состав семьи, дата подачи заявления, основания для принятия на учет. Заявление подписывается всеми проживающими совместно с заявителем дееспособными членами семьи (в том числе временно отсутствующими, за которыми сохраняется право на жилое помещение), желающими получить жилое помещение по договору социального найма вместе с заявителем.</text:p>
      <text:p text:style-name="P10">2.4. С заявлением о принятии на учет заявителем представляются документы, подтверждающие право заявителя состоять на учете, в том числе:</text:p>
      <text:p text:style-name="P10">1) документы, подтверждающие личность гражданина и членов его семьи:</text:p>
      <text:p text:style-name="P10">- паспорт гражданина Российской Федерации;</text:p>
      <text:p text:style-name="P10">- свидетельство о рождении (для лиц, не достигших 14-летнего возраста);</text:p>
      <text:p text:style-name="P10">- документ, заменяющий паспорт (документ, удостоверяющий личность гражданина, выданный уполномоченным органом);</text:p>
      <text:p text:style-name="P10">2) документы, подтверждающие гражданское состояние и состав семьи гражданина:</text:p>
      <text:p text:style-name="P10">- свидетельство о заключении брака;</text:p>
      <text:p text:style-name="P10">- свидетельство о рождении детей;</text:p>
      <text:p text:style-name="P10">- решение об усыновлении (удочерении);</text:p>
      <text:p text:style-name="P10">3) документы, подтверждающие право гражданина быть признанным нуждающимся в жилом помещении, предоставляемом по договору социального найма:</text:p>
      <text:p text:style-name="P10">- справка о составе семьи по месту(ам) жительства гражданина и членов его семьи;</text:p>
      <text:p text:style-name="P10">- справки органа, осуществляющего государственную регистрацию прав на недвижимое имущество и сделок с ним, о наличии или отсутствии у гражданина и членов его семьи жилого помещения и (или) земельного участка, выделенного для строительства жилого дома, на праве собственности и о сделках с данным имуществом в течение пяти лет, предшествующих подаче заявления;</text:p>
      <text:p text:style-name="P10">- выписку из домовой книги (поквартирной карточки, похозяйственной книги) по месту(ам) жительства гражданина и членов его семьи;</text:p>
      <text:p text:style-name="P10">- выписку из технического паспорта предприятия технической инвентаризации с поэтажным планом (при наличии) и экспликацией;</text:p>
      <text:p text:style-name="P10">- свидетельства о государственной регистрации права собственности гражданина и членов его семьи на жилое помещение и (или) земельный участок, выделенный для строительства;</text:p>
      <text:p text:style-name="P10">- копия домовой книги;</text:p>
      <text:p text:style-name="P10">4) документы, подтверждающие право на внеочередное предоставление жилого помещения (при наличии права на внеочередное предоставление жилого помещения по договору социального найма):</text:p>
      <text:p text:style-name="P10">- решение органа местного самоуправления о признании жилого помещения непригодным для проживания;</text:p>
      <text:p text:style-name="P10">- документы из органа опеки и попечительства;</text:p>
      <text:p text:style-name="P10">- заключение учреждения здравоохранения;</text:p>
      <text:p text:style-name="P10">5) акт обследования жилищных условий гражданина, составленный органом местного самоуправления;</text:p>
      <text:p text:style-name="P10">6) решение органа местного самоуправления о признании гражданина малоимущим в целях принятия его на учет в качестве нуждающегося в жилом помещении, предоставляемом по договору социального найма;</text:p>
      <text:p text:style-name="P10">7) <text:span text:style-name="T7">справка со Сберегательного банка <text:s/>подтверждающую признание молодой семьи имеющей достаточные доходы либо иные денежные средства для оплаты расчетной (средней) стоимости жилья в части, превышающей размер предоставляемой социальной выплаты, а при получении молодой семьей ипотечного жилищного кредита или займа на приобретение жилья или строительство индивидуального жилого дома - кредитный договор (договор займа) и справку кредитора (заимодавца) о сумме остатка основного долга и сумме задолженности по выплате процентов за пользование ипотечным жилищным кредитом (займом);</text:span></text:p>
      <text:p text:style-name="P10">2.5. Все документы (кроме справок) представляются в копиях с одновременным представлением оригинала. Копия документа после проверки ее соответствия оригиналу заверяется лицом, принимающим документы. Оригиналы документов возвращаются гражданину.</text:p>
      <text:p text:style-name="P10">2.6. Представление указанных документов возлагается на гражданина, подающего заявление.</text:p>
      <text:p text:style-name="P10">Ответственность за достоверность сведений, содержащихся в представленных документах, возлагается на заявителя.</text:p>
      <text:p text:style-name="P10">Заявление гражданина регистрируется в Книге регистрации заявлений граждан о принятии на учет нуждающихся в жилых помещениях.</text:p>
      <text:p text:style-name="P10">2.7. Заявление о принятии на учет без документов, предусмотренных п. 2.4 Положения, не принимается и не регистрируется.</text:p>
      <text:p text:style-name="P10">При рассмотрении заявлений, поданных несколькими гражданами одновременно (в один день), их очередность следует определять по времени подачи заявления с полным комплектом необходимых документов.</text:p>
      <text:p text:style-name="P10">2.8. Гражданину, подавшему заявление о принятии на учет, выдается расписка по установленной форме (приложение 2 - не приводится) в получении заявления и прилагаемых документов с указанием их перечня и даты их получения органом местного самоуправления. Копия расписки с подписью гражданина в ее получении хранится в учетных делах заявителя в администрации муниципального образования Новодеревенского сельсовета.</text:p>
      <text:p text:style-name="P10">2.9. На основании заявления о постановке на учет нуждающихся в жилых помещениях по договорам социального найма, жилищная комиссия муниципального образования Новодеревенского сельсовета организует проверку жилищных условий гражданина, подавшего заявление, по результатам которого составляется акт обследования жилищных условий гражданина по установленной форме (приложение 3 - не приводится).</text:p>
      <text:p text:style-name="P10">2.10. Вопросы о принятии граждан на учет, нуждающихся в жилых помещениях муниципального жилищного фонда рассматриваются на заседании жилищной комиссии <text:s/>муниципального образования <text:s/>Новодеревенского сельсовета, решение которой является основанием для принятия соответствующего постановления главы муниципального образования Новодеревенского сельсовета.</text:p>
      <text:p text:style-name="P10">2.11. Решение о принятии на учет или об отказе в принятии на учет граждан в качестве нуждающихся в жилых помещениях по договорам социального найма принимается не позднее тридцати рабочих дней со дня представления заявления и всех необходимых документов в жилищную комиссию муниципального образования Новодеревенского сельсовета.</text:p>
      <text:p text:style-name="P10">2.12. Решение о принятии на учет граждан в качестве нуждающихся в жилых помещениях или об отказе в принятии на учет по договорам социального найма оформляются постановлением главы муниципального образования Новодеревенского сельсовета.</text:p>
      <text:p text:style-name="P10">2.13. Жилищная комиссия муниципального образования <text:s/>Новодеревенского сельсовета не позднее чем через три рабочих дня со дня вынесения решения о принятии или об отказе в принятии на учет выдает или направляет гражданину, подавшему соответствующее заявление, извещение, подтверждающее принятие такого решения по установленной форме (приложение 4 - не приводится).</text:p>
      <text:p text:style-name="P10">2.14. Решение об отказе в принятии на учет может быть обжаловано в суд в соответствии с федеральным законодательством.</text:p>
      <text:p text:style-name="P10">2.15. Отказ в принятии граждан на учет в качестве нуждающихся в жилых помещениях допускается только в случаях, когда:</text:p>
      <text:p text:style-name="P10">- не представлены все необходимые документы для постановки на учет;</text:p>
      <text:p text:style-name="P10">- представлены документы, на основании которых гражданин не может быть признан нуждающимся в жилом помещении;</text:p>
      <text:p text:style-name="P10">- не истек срок, когда граждане с намерением приобретения права состоять на учете в качестве нуждающихся в жилых помещениях совершили действия, в результате которых такие граждане могут быть признаны нуждающимися в жилых помещениях (принимаются на учет не ранее чем через пять лет со дня совершения указанных намеренных действий).</text:p>
      <text:p text:style-name="P10"/>
      <text:p text:style-name="P20"/>
      <text:p text:style-name="P20"/>
      <text:p text:style-name="P20"/>
      <text:p text:style-name="P20">3. Основания признания граждан в качестве нуждающихся</text:p>
      <text:p text:style-name="P20">в жилых помещениях по договорам социального найма</text:p>
      <text:p text:style-name="P10"/>
      <text:p text:style-name="P10">3.1. Нуждающимися в жилых помещениях, предоставляемых по договорам социального найма, признаются граждане:</text:p>
      <text:p text:style-name="P10">1) не являющиеся нанимателями жилых помещений по договорам социального найма или членами семьи нанимателя жилого помещения по договору социального найма, либо собственниками жилых помещений или членами семьи собственника жилого помещения;</text:p>
      <text:p text:style-name="P10">2) являющиеся нанимателями жилых помещений по договорам социального найма или членами семьи нанимателя жилого помещения по договору социального найма и обеспеченные общей площадью жилого помещения на одного члена семьи менее учетной нормы;</text:p>
      <text:p text:style-name="P10">3) проживающие в помещениях, не отвечающих установленным для жилых помещений требованиям;</text:p>
      <text:p text:style-name="P10">4) являющиеся нанимателями жилых помещений по договорам социального найма, членами семьи нанимателя жилого помещения по договору социального найма или собственниками жилых помещений, членами семьи собственника жилого помещения, проживающими в квартире, занятой несколькими семьями, если в составе семьи имеется больной, страдающий тяжелой формой хронического заболевания, при которой совместное проживание с ним в одной квартире невозможно, и не имеющими иного жилого помещения, занимаемого по договору социального найма или принадлежащего на праве собственности. Перечень соответствующих заболеваний устанавливается Правительством Российской Федерации.</text:p>
      <text:p text:style-name="P10">3.2. При наличии у гражданина и (или) членов его семьи нескольких жилых помещений, занимаемых по договорам социального найма и (или) принадлежащих им на праве собственности, определение уровня обеспеченности общей площадью жилого помещения осуществляется исходя из суммарной общей площади всех указанных жилых помещений.</text:p>
      <text:p text:style-name="P10">3.3. Наличие у гражданина статуса малоимущего при отсутствии у него оснований для признания нуждающимся в жилье не дает ему права состоять на учете нуждающихся в жилых помещениях, предоставляемых по договору социального найма.</text:p>
      <text:p text:style-name="P10">3.4. Гражданин имеет право считать себя принятым на учет только со дня принятия соответствующего постановления главы муниципального образования Новодеревенского сельсовета.</text:p>
      <text:p text:style-name="P10">В постановлении указывается:</text:p>
      <text:p text:style-name="P10">- фамилия, имя, отчество заявителя и всех членов семьи, возраст;</text:p>
      <text:p text:style-name="P10">- место жительства;</text:p>
      <text:p text:style-name="P10">- с какого времени проживает на территории Новодеревенского сельсовета;</text:p>
      <text:p text:style-name="P10">- место работы всех совершеннолетних членов семьи;</text:p>
      <text:p text:style-name="P10">- наличие льгот на внеочередное получение жилья;</text:p>
      <text:p text:style-name="P10">- основание постановки на учет;</text:p>
      <text:p text:style-name="P10">- регистрационный номер в Книге учета граждан, нуждающихся в улучшении жилищных условий по договорам социального найма;</text:p>
      <text:p text:style-name="P10">- очередной номер по общему списку, по внеочередному (при наличии льготы).</text:p>
      <text:p text:style-name="P10"/>
      <text:p text:style-name="P20"/>
      <text:p text:style-name="P20"/>
      <text:p text:style-name="P20"/>
      <text:p text:style-name="P20">4. Учет граждан, формирование и порядок ведения списков,</text:p>
      <text:p text:style-name="P20">принятых на учет в качестве нуждающихся в жилых помещениях</text:p>
      <text:p text:style-name="P10"/>
      <text:p text:style-name="P10">4.1. Граждане, принятые на учет, включаются в Книгу учета граждан, нуждающихся в жилых помещениях (далее - Книга учета).</text:p>
      <text:p text:style-name="P10">4.2. На каждого гражданина, принятого на учет нуждающихся в жилых помещениях, заводится учетное дело, в котором содержатся все представленные им необходимые документы. Учетному делу присваивается номер, соответствующий номеру в Книге регистрации.</text:p>
      <text:p text:style-name="P10">4.3. Учет граждан в качестве нуждающихся в жилых помещениях ведется по единому общему списку.</text:p>
      <text:p text:style-name="P10">Из единого общего списка формируются отдельные списки граждан по следующим категориям:</text:p>
      <text:p text:style-name="P10">1) список граждан, ставших на жилищный учет до 01.03.2005 и имеющих право на первоочередное предоставление жилого помещения по договору социального найма;</text:p>
      <text:p text:style-name="P10">2) список граждан, ставших на жилищный учет до 01.03.2005 и имеющих право на внеочередное получение жилых помещений по договорам социального найма;</text:p>
      <text:p text:style-name="P10">3) список малоимущих граждан, признанных нуждающимися в получении жилых помещений по договорам социального найма;</text:p>
      <text:p text:style-name="P10">4) списки очередников на получение жилых помещений (в том числе государственных жилищных сертификатов или субсидий на приобретение или строительство жилья) отдельно по каждой категории граждан, установленными в порядке и в соответствии с нормативными правовыми актами Российской Федерации и Ставропольского края.</text:p>
      <text:p text:style-name="P10">Если гражданин имеет право состоять на учете по нескольким основаниям (как малоимущий гражданин и как относящийся к определенной федеральным законом или законом Ставропольского края категории), по своему выбору такой гражданин может быть принят на учет по одному из этих оснований или по всем основаниям и учтен соответственно в одном или в нескольких отдельных списках.</text:p>
      <text:p text:style-name="P10">4.6. Порядок формирования списков граждан, нуждающихся в жилых помещениях, предоставляемых по договорам социального найма:</text:p>
      <text:p text:style-name="P10">1) списки граждан, признанных нуждающимися в жилых помещениях, предоставляемых по договорам социального найма, формируются жилищной комиссией муниципального образования Новодеревенского сельсовета;</text:p>
      <text:p text:style-name="P10">2) списки формируются в той же хронологической последовательности, в которой граждане были зарегистрированы в Книге регистрации заявлений граждан о принятии на учет нуждающихся в жилых помещениях по договорам социального найма;</text:p>
      <text:p text:style-name="P10">3) граждане считаются принятыми на учет со дня принятия соответствующего постановления главы муниципального образования Новодеревенского сельсовета;</text:p>
      <text:p text:style-name="P10">4) в соответствии с постановлениями главы муниципального образования Новодеревенского сельсовета о принятии граждан на учет формируется единый общий список (очередность) граждан, нуждающихся в жилых помещениях, предоставляемых по договорам социального найма;</text:p>
      <text:p text:style-name="P10">5) при рассмотрении заявлений, поданных несколькими гражданами одновременно (в один день), их очередность определяется порядковым номером регистрации подачи заявления с полным пакетом необходимых документов.</text:p>
      <text:p text:style-name="P10">4.7. Жилищная комиссия муниципального образования Новодеревенского сельсовета обеспечивает свободный доступ к информации об очередности граждан, нуждающихся в жилых помещениях, в которой должны быть указаны фамилия, имя, отчество и номер очереди, как общей, так и льготной.</text:p>
      <text:p text:style-name="P22"/>
      <text:p text:style-name="P20">5. Особенности ведения учета отдельных категорий граждан,</text:p>
      <text:p text:style-name="P20">нуждающихся в жилых помещениях</text:p>
      <text:p text:style-name="P10"/>
      <text:p text:style-name="P10">5.1. В случае возникновения во время нахождения на учете периода, когда гражданин не может считаться малоимущим, срок, в течение которого он находился на учете, учитывается при возникновении у него впоследствии права быть принятым на учет в качестве малоимущего, при условии, что указанный период не превышает предшествующего срока нахождения малоимущего на учете.</text:p>
      <text:p text:style-name="P10">5.2. Особенности учета в качестве нуждающихся в жилых помещениях граждан, имеющих право на внеочередное получение жилых помещений:</text:p>
      <text:p text:style-name="P10">1) из отдельных списков, указанных п. 2 и п. 4.5 настоящего Положения, формируются списки граждан, имеющих в соответствии с Жилищным кодексом Российской Федерации право на внеочередное получение жилых помещений;</text:p>
      <text:p text:style-name="P10">2) в случае если на дату принятия в установленном порядке заявления о принятии на учет в качестве нуждающегося в жилом помещении гражданин имеет право на внеочередное получение жилого помещения, он подлежит внесению в списки лиц, имеющих право на внеочередное получение жилых помещений, с даты принятия его на учет;</text:p>
      <text:p text:style-name="P10">3) если право на внеочередное получение жилого помещения возникло у гражданина после принятия его на учет, он подлежит внесению в списки с даты принятия заявления гражданина с приложенными к нему необходимыми документами, подтверждающими право на внеочередное получение жилого помещения;</text:p>
      <text:p text:style-name="P10">4) по желанию гражданина, при наличии у него права на внеочередное получение жилого помещения по нескольким основаниям, он учитывается в одном или в нескольких списках.</text:p>
      <text:p text:style-name="P10"/>
      <text:p text:style-name="P20">6. Перерегистрация и снятие с учета граждан, состоящих</text:p>
      <text:p text:style-name="P20">на учете в качестве нуждающихся в жилых помещениях</text:p>
      <text:p text:style-name="P10"/>
      <text:p text:style-name="P10">6.1. Перерегистрация граждан, состоящих на учете в качестве нуждающихся в жилых помещениях:</text:p>
      <text:p text:style-name="P10">1) ежегодно с 1 января по 1 апреля юрисконсульт администрации Новодеревенского сельсовета проводит перерегистрацию граждан, состоящих на учете в качестве нуждающихся в жилых помещениях по договорам социального найма;</text:p>
      <text:p text:style-name="P10">2) для прохождения перерегистрации граждане представляют сведения, подтверждающие их статус нуждающихся в жилых помещениях, предоставляемых по договорам социального найма, в следующем порядке:</text:p>
      <text:p text:style-name="P10">- в случае если у гражданина за истекший период не произошло изменений в ранее представленных сведениях, данный факт оформляется соответствующей распиской гражданина, которой он подтверждает неизменность ранее представленных им сведений;</text:p>
      <text:p text:style-name="P10">- в случае если в составе сведений о гражданине произошли изменения, гражданин обязан представить новые документы, подтверждающие произошедшие изменения;</text:p>
      <text:p text:style-name="P10">3) при установлении факта неправомерного принятия гражданина на учет и (или) внесения в списки, указанные в п. 4.5 и в пп. 1 п. 5.2 настоящего Положения, или неправомерного нахождения на учете (в списках) постановлением главы муниципального образования Новодеревенского сельсовета дата учета (внесение в указанные списки) ему определяется с момента возникновения нуждаемости (права внесения в списки), если на момент перерегистрации он может быть признанным нуждающимся в жилом помещении (имеет право быть внесенным);</text:p>
      <text:p text:style-name="P10">6.2. Сохранение за гражданами права состоять на учете в качестве нуждающихся в жилых помещениях:</text:p>
      <text:p text:style-name="P10">1) право состоять на учете в качестве нуждающихся в жилых помещениях сохраняется за гражданами до получения ими жилых помещений по договорам социального найма площадью не менее нормы предоставления площади жилого помещения с учетом количества членов семьи или до выявления предусмотренных Жилищным кодексом Российской Федерации оснований для снятия их с учета;</text:p>
      <text:p text:style-name="P10">2) в случае утраты в период нахождения на учете гражданином права на внеочередное получение жилого помещения, он при наличии нуждаемости остается на учете в едином общем списке и в отдельных списках с первоначальной даты учета, если он состоял в этих списках на учете.</text:p>
      <text:p text:style-name="P10">6.3. Решение о снятии с учета граждан в качестве нуждающихся в жилых помещениях и (или) об исключении из отдельного списка и (или) списка лиц, имеющих право на внеочередное получение жилых помещений, принимается жилищной комиссией <text:s/>на территории Новодеревенского сельсовета не позднее чем в течение тридцати рабочих дней со дня выявления обстоятельств, являющихся основанием принятия таких решений.</text:p>
      <text:p text:style-name="P10">Решения о снятии с учета граждан в качестве нуждающихся в жилых помещениях или об исключении из отдельного списка или списка лиц, имеющих право на внеочередное получение жилых помещений, должны содержать основания снятия с такого учета (исключения из указанных списков) с обязательной ссылкой на обстоятельства, предусмотренные Жилищным кодексом Российской Федерации.</text:p>
      <text:p text:style-name="P10">Решения о снятии с учета граждан в качестве нуждающихся в жилых помещениях (исключение из списков) выдаются или направляются гражданам, в отношении которых приняты такие решения, не позднее чем через три рабочих дня со дня принятия таких решений и могут быть обжалованы указанными гражданами в установленном законодательством порядке.</text:p>
      <text:p text:style-name="P10">6.4. Граждане, принятые на учет до 1 марта 2005 года в целях последующего предоставления им жилых помещений по договорам социального найма, сохраняют право состоять на данном учете до получения ими жилых помещений по договорам социального найма.</text:p>
      <text:p text:style-name="P10">6.5. Граждане, указанные в п. 6.4, снимаются с учета по основаниям, предусмотренным пунктами 1, 3 - 6 части 1 статьи 56 Жилищного кодекса Российской Федерации, а также в случае утраты ими оснований, которые до 1 марта 2005 года давали им право на получение жилых помещений по договорам социального найма.</text:p>
      <text:p text:style-name="P10">6.6. Гражданам, указанным в п. 6.4, жилые помещения по договорам социального найма предоставляются в порядке, предусмотренном Жилищным кодексом Российской Федерации и настоящим Положением. При этом в отношении указанных граждан не применяются нормы настоящего Положения, устанавливающего порядок признания граждан малоимущими с учетом размера дохода, приходящегося на каждого члена семьи, нуждающегося в жилом помещении гражданина, и стоимости имущества, находящегося в собственности, и собственности членов его семьи и подлежащего налогообложению.</text:p>
      <text:p text:style-name="P10">6.7. Граждане, указанные в п. 6.4, ежегодно с 1 января по 1 апреля текущего года проходят перерегистрацию очереди путем представления документов, подтверждающих наличие оснований, которые до 1 марта 2005 года давали им право на получение жилых помещений по договорам социального найма.</text:p>
      <text:p text:style-name="P9"/>
      <text:p text:style-name="P9"/>
      <text:p text:style-name="P9">Управляющий делами администрации</text:p>
      <text:p text:style-name="P9">Новодеревенского сельсовета <text:s text:c="59"/>Е.В.Сереженко</text:p>
      <text:p text:style-name="P10"/>
      <text:p text:style-name="P10"/>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ahoma1" svg:font-family="Tahoma"/>
    <style:font-face style:name="Times New Roman1" svg:font-family="'Times New Roman'" style:font-family-generic="roman"/>
    <style:font-face style:name="Courier New" svg:font-family="'Courier New'" style:font-family-generic="modern" style:font-pitch="variable"/>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ru" fo:country="RU"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List" style:family="paragraph" style:parent-style-name="Text_20_body" style:class="list">
      <style:text-properties style:font-name="Arial"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sPlusNonformat" style:family="paragraph" style:parent-style-name="Standard" style:next-style-name="ConsPlusNormal">
      <style:text-properties style:font-name="Courier New" fo:font-size="10pt" fo:language="ru" fo:country="RU"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ConsPlusNormal" style:family="paragraph" style:next-style-name="Standard">
      <style:paragraph-properties fo:margin-left="0cm" fo:margin-right="0cm" fo:text-indent="1.27cm" style:auto-text-indent="false"/>
      <style:text-properties style:font-name="Arial2" fo:font-size="10pt" fo:language="ru" fo:country="RU" fo:font-style="normal" fo:font-weight="normal" style:font-name-asian="Arial2" style:font-size-asian="10pt" style:font-style-asian="normal" style:font-weight-asian="normal" style:font-name-complex="Arial2" style:font-size-complex="10pt" style:font-style-complex="normal" style:font-weight-complex="normal"/>
    </style:style>
    <style:style style:name="Numbering_20_Symbols" style:display-name="Numbering Symbols" style:family="text"/>
    <style:style style:name="Default_20_Paragraph_20_Font" style:display-name="Default Paragraph Font" style:family="text">
      <style:text-properties style:use-window-font-color="true" style:font-name="Times New Roman1" fo:font-size="12pt" fo:language="ru" fo:country="RU" style:font-name-asian="Times New Roman1" style:language-asian="zxx" style:country-asian="none" style:font-name-complex="Times New Roman1" style:font-size-complex="12pt"/>
    </style:style>
    <style:style style:name="Font_20_Style13" style:display-name="Font Style13" style:family="text" style:parent-style-name="Default_20_Paragraph_20_Font">
      <style:text-properties style:font-name="Times New Roman1" fo:font-size="13pt" style:font-name-asian="Times New Roman1" style:font-name-complex="Times New Roman1" style:font-size-complex="13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117cm" fo:margin-bottom="1.6cm" fo:margin-left="2.831cm" fo:margin-right="0.81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5$Build-9093
  </meta:generator>
    <meta:creation-date>2010-02-08T17:06:02</meta:creation-date>
    <dc:date>2011-04-18T16:59:47</dc:date>
    <meta:print-date>2010-02-09T08:12:56</meta:print-date>
    <dc:language>ru-RU</dc:language>
    <meta:editing-cycles>10</meta:editing-cycles>
    <meta:editing-duration>PT1H36M11S</meta:editing-duration>
    <meta:user-defined meta:name="Info 1"/>
    <meta:user-defined meta:name="Info 2"/>
    <meta:user-defined meta:name="Info 3"/>
    <meta:user-defined meta:name="Info 4"/>
    <meta:document-statistic meta:table-count="1" meta:image-count="0" meta:object-count="0" meta:page-count="10" meta:paragraph-count="144" meta:word-count="3284" meta:character-count="25939"/>
  </office:meta>
</office:document-meta>
</file>