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6.955cm" table:align="left" style:writing-mode="lr-tb"/>
    </style:style>
    <style:style style:name="Таблица2.A" style:family="table-column">
      <style:table-column-properties style:column-width="8.283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674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Times New Roman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font-size="14pt" fo:letter-spacing="-0.002cm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96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4pt" fo:letter-spacing="-0.004cm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fo:background-color="#ffffff">
        <style:tab-stops>
          <style:tab-stop style:position="1.769cm"/>
        </style:tab-stops>
        <style:background-image/>
      </style:paragraph-properties>
      <style:text-properties fo:font-size="14pt" fo:letter-spacing="-0.046cm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11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1.032cm" style:auto-text-indent="false" fo:background-color="#ffffff"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058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058cm" style:auto-text-indent="false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085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font-size="14pt" fo:letter-spacing="-0.004cm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line-height="0.423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0.423cm"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letter-spacing="-0.046cm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letter-spacing="-0.025cm"/>
    </style:style>
    <style:style style:name="T12" style:family="text">
      <style:text-properties fo:letter-spacing="-0.004cm"/>
    </style:style>
    <style:style style:name="T13" style:family="text">
      <style:text-properties fo:letter-spacing="-0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 О С Т А Н О В Л Е Н И Е</text:p>
      <text:p text:style-name="P2"/>
      <text:p text:style-name="P2">АДМИНИСТРАЦИИ МУНИЦИПАЛЬНОГО ОБРАЗОВАНИЯ</text:p>
      <text:p text:style-name="P2">НОВОДЕРЕВЕНСКОГО СЕЛЬСОВЕТА</text:p>
      <text:p text:style-name="P2">КОЧУБЕЕВСКОГО РАЙОНА СТАВРОПОЛЬСКОГО КРАЯ</text:p>
      <text:p text:style-name="P3"/>
      <text:p text:style-name="P4"><text:span text:style-name="T1">23 июня</text:span> 2011 года <text:s text:c="24"/>с. Новая Деревня <text:s text:c="40"/><text:span text:style-name="T1">№ 46</text:span></text:p>
      <text:p text:style-name="P5"/>
      <text:p text:style-name="P5"/>
      <text:p text:style-name="P6">О внесении изменений в состав жилищной комиссии муниципального образования Новодеревенского сельсовета Кочубеевского <text:s/>района Ставропольского края</text:p>
      <text:p text:style-name="P7"/>
      <text:p text:style-name="P7"><text:tab/></text:p>
      <text:p text:style-name="P8">Администрация муниципального образования Новодеревенского сельсовета Кочубеевского района Ставропольского края,</text:p>
      <text:p text:style-name="P9"/>
      <text:p text:style-name="P10">ПОСТАНОВЛЯЕТ:</text:p>
      <text:p text:style-name="P11"/>
      <text:p text:style-name="P12"><text:span text:style-name="T2">1.</text:span><text:span text:style-name="T3"> </text:span><text:span text:style-name="T4">Внести в состав жилищной </text:span><text:span text:style-name="T3">комиссии муниципального <text:s/>образования Новодеревенского сельсовета Кочубеевского района Ставропольского края утвержденный постановлением </text:span><text:span text:style-name="T5"><text:s/>администрации <text:s/>муниципального образования Новодеревенского сельсовета <text:s/>от</text:span><text:span text:style-name="T6"> 09 ноября 2009 года № 81, следующие изменения:</text:span></text:p>
      <text:p text:style-name="P13">а) ввести в состав жилищной комиссии муниципального <text:s/>образования Новодеревенского сельсовета Кочубеевского района Ставропольского края <text:span text:style-name="T7">Черноусову Ольгу Викторовну, ведущего специалиста</text:span> администрации Новодеревенского сельсовета и назначить заместителем председателя комиссии;</text:p>
      <text:p text:style-name="P14"><text:span text:style-name="T8">б) </text:span><text:span text:style-name="T9">ввести в состав жилищной комиссии муниципального <text:s/>образования Новодеревенского сельсовета Кочубеевского района Ставропольского края Дьячкову Татьяну Владимировну</text:span><text:span text:style-name="T10">, депутата Совета депутатов муниципального образования</text:span><text:span text:style-name="T9"> Новодеревенского сельсовета.</text:span></text:p>
      <text:p text:style-name="P15">в) вывести из состава <text:s/>жилищной комиссии муниципального <text:s/>образования Новодеревенского сельсовета Кочубеевского района Ставропольского края Шимигонова В.Н.</text:p>
      <text:p text:style-name="P16"/>
      <text:p text:style-name="P17"><text:span text:style-name="T11">2. </text:span><text:span text:style-name="T12">Контроль за выполнением настоящего постановления возложить на заместителя главы администрации Новодеревенского сельсовета</text:span><text:span text:style-name="T13"> <text:s/>Червонову Г.В.</text:span></text:p>
      <text:p text:style-name="P7"/>
      <text:p text:style-name="P7"/>
      <text:p text:style-name="P18"/>
      <text:p text:style-name="P18">Глава <text:span text:style-name="T12">Новодеревенского</text:span></text:p>
      <text:p text:style-name="P19">сельсовета <text:s/></text:p>
      <text:p text:style-name="P19">Кочубеевского района <text:s text:c="77"/>Л.В.Елфинова</text:p>
      <text:p text:style-name="P19"/>
      <text:p text:style-name="P19"/>
      <text:p text:style-name="P19"/>
      <text:p text:style-name="P19"/>
      <text:p text:style-name="P19">_____________________________________________________________________ </text:p>
      <text:p text:style-name="P19"/>
      <text:p text:style-name="P18">Проект подготовил и вносит управляющий делами администрации муниципального образования Новодеревенского сельсовета</text:p>
      <text:p text:style-name="P20"><text:s text:c="111"/>Е.В.Сереженко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Проект визирует:</text:p>
            <text:p text:style-name="P21"/>
            <text:p text:style-name="P21">Юрисконсульт администрации</text:p>
            <text:p text:style-name="P22">Новодеревенского сельсовета 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1"/>
            <text:p text:style-name="P22"/>
            <text:p text:style-name="P22">Ю.Н.Черкашина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umbering_20_Symbols" style:display-name="Numbering Symbols" style:family="text"/>
    <style:style style:name="WW8Num2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 style:parent-style-name="Основной_20_шрифт_20_абзаца">
      <style:text-properties style:font-name="Arial" fo:language="ru" fo:country="RU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2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501cm" fo:margin-left="3.043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dc:title>О заключении договора безвозмездного пользования на земельные у</dc:title>
    <meta:initial-creator>User</meta:initial-creator>
    <meta:creation-date>2008-11-24T10:22:00</meta:creation-date>
    <dc:date>2011-06-23T15:25:51</dc:date>
    <meta:print-date>2008-11-24T15:37:00</meta:print-date>
    <dc:language>ru-RU</dc:language>
    <meta:editing-cycles>27</meta:editing-cycles>
    <meta:editing-duration>PT6H49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4" meta:word-count="191" meta:character-count="2140"/>
  </office:meta>
</office:document-meta>
</file>