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944cm"/>
    </style:style>
    <style:style style:name="Таблица1.C" style:family="table-column">
      <style:table-column-properties style:column-width="3.731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yle1" style:master-page-name="Standard">
      <style:paragraph-properties fo:margin-left="4.36cm" fo:margin-right="0cm" fo:margin-top="0.169cm" fo:margin-bottom="0cm" fo:text-align="justify" style:justify-single-word="false" fo:text-indent="0cm" style:auto-text-indent="false" style:writing-mode="lr-tb"/>
    </style:style>
    <style:style style:name="P2" style:family="paragraph" style:parent-style-name="Style2">
      <style:paragraph-properties fo:line-height="0.423cm" fo:text-align="center" style:justify-single-word="false" style:writing-mode="lr-tb"/>
      <style:text-properties fo:font-size="10pt" style:font-size-complex="10pt"/>
    </style:style>
    <style:style style:name="P3" style:family="paragraph" style:parent-style-name="Style2">
      <style:paragraph-properties fo:margin-top="0.152cm" fo:margin-bottom="0cm" fo:line-height="0.568cm" fo:text-align="center" style:justify-single-word="false" style:writing-mode="lr-tb"/>
    </style:style>
    <style:style style:name="P4" style:family="paragraph" style:parent-style-name="Style3">
      <style:paragraph-properties fo:margin-left="1.533cm" fo:margin-right="0cm" fo:text-align="center" style:justify-single-word="false" fo:text-indent="0cm" style:auto-text-indent="false" style:writing-mode="lr-tb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1.533cm" fo:margin-right="0cm" fo:text-align="center" style:justify-single-word="false" fo:text-indent="0cm" style:auto-text-indent="false" style:writing-mode="lr-tb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499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0.499cm" fo:background-color="#ffffff">
        <style:tab-stops>
          <style:tab-stop style:position="9.343cm"/>
          <style:tab-stop style:position="16.57cm"/>
        </style:tab-stops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 style:parent-style-name="Font_20_Style11">
      <style:text-properties style:font-name="Times New Roman1" fo:font-size="20pt" fo:font-style="normal"/>
    </style:style>
    <style:style style:name="T2" style:family="text" style:parent-style-name="Font_20_Style12">
      <style:text-properties fo:font-size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 А С П О Р Я Ж Е Н И Е</text:span></text:p>
      <text:p text:style-name="P2"/>
      <text:p text:style-name="P3"><text:span text:style-name="T2">АДМИНИСТРАЦИИ МУНИЦИПАЛЬНОГО ОБРАЗОВАНИЯ</text:span></text:p>
      <text:p text:style-name="P4"><text:span text:style-name="T2">НОВОДЕРЕВЕНСКОГО СЕЛЬСОВЕТА </text:span></text:p>
      <text:p text:style-name="P4"><text:span text:style-name="T2">КОЧУБЕЕВСКОГО РАЙОНА СТАВРОПОЛЬСКОГО КРАЯ</text:span></text:p>
      <text:p text:style-name="P5"><text:span text:style-name="T2"/></text:p>
      <text:p text:style-name="P6"><text:span text:style-name="T3">29 апреля</text:span> 2011 г. <text:s text:c="26"/>с. Новая Деревня <text:s text:c="38"/><text:span text:style-name="T3">№ 72-р</text:span><text:span text:style-name="T4">1</text:span></text:p>
      <text:p text:style-name="P6"/>
      <text:p text:style-name="P7">О проведении месячника санитарной очистки и благоустройства населенных пунктов муниципального образования Новодеревенского сельсовета Кочубеевского района Ставропольского края</text:p>
      <text:p text:style-name="P8"/>
      <text:p text:style-name="P8"/>
      <text:p text:style-name="P9">В соответствии с Федеральным законом Российской Федерации от 30 марта 1999 года № 52-ФЗ «О санитарно-эпидемиологическом благополучия населения», в соответствии с пунктом 19 статьи 14 Федерального закона Российской Федерации 06 октября 2003 г. № 131-ФЗ «Об общих принципах организации местного самоуправления в Российской Федерации», пунктом 20 статьи 7 Устава муниципального образования Ново­деревенского сель­совета Кочубеевского района, во исполнении Указания руководителя управления Роспотребнадзора по Ставропольскому краю от 31 марта 2011 г. № 6-у «Об обороте отходов производства и потребления и санитарном стоянии населенных мест края», </text:p>
      <text:p text:style-name="P8"/>
      <text:p text:style-name="P10">1. Организовать и провести в период с 03 мая 2011 <text:s/>по <text:s/>27 мая 20011 г. месячник санитарной очистки и благоустройства населенных пунктов в муниципальном образовании Новодеревенского сельсовета Кочубеевского района Ставропольского края.</text:p>
      <text:p text:style-name="P8"/>
      <text:p text:style-name="P9">2. Рекомендовать руководителям предприятий, организаций всех форм собственности принять меры по проведению работ по очистке улиц, площадей, тротуаров, дворовых территорий, парков и скверов от мусора, ремонту фасадов зданий, малых архитектурных форм, покраске стволов деревьев и т.п. на подведомственных территориях;</text:p>
      <text:p text:style-name="P8"/>
      <text:p text:style-name="P11">3. Ликвидировать все стихийные свалки в населенных пунктах и не допускать их возникновения.</text:p>
      <text:p text:style-name="P8"/>
      <text:p text:style-name="P11">4. Активизировать работу административной комиссии по контролю за ходом санитарной очистки. Повысить требовательность к предприятиям и организациям всех форм собственности за неукоснительное исполнение требований законодательства в данной сфере. В полном объеме применять меры административного воздействия.</text:p>
      <text:p text:style-name="P11"/>
      <text:p text:style-name="P11">5. Усилить проведение разъяснительной работы среди населения с использованием листовок и памяток, листовок и <text:s/>памяток. Провести сходы граждан.</text:p>
      <text:p text:style-name="P11"/>
      <text:p text:style-name="P11">6. Контроль за исполнением настоящего распоряжения возложить на заместителя главы <text:s text:c="2"/>администрации Новодеревенского сельсовета Червонову Г.В.</text:p>
      <text:p text:style-name="P8"/>
      <text:p text:style-name="P8"/>
      <text:p text:style-name="P12">Глава Новодеревенского</text:p>
      <text:p text:style-name="P12">сельсовета</text:p>
      <text:p text:style-name="P12">Кочубеевского района <text:s text:c="74"/>Л.В.Елфинова</text:p>
      <text:p text:style-name="P12"><text:s/></text:p>
      <text:p text:style-name="P13"/>
      <text:p text:style-name="P14">_____________________________________________________________________ </text:p>
      <text:p text:style-name="P15"/>
      <text:p text:style-name="P16">Проект подготовила и вносит управляющий делами администрации муниципального образования Новодеревенского сельсовета</text:p>
      <text:p text:style-name="P17"><text:span text:style-name="T5"><text:s text:c="108"/>Е.В.Сереженко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Проект визирует:</text:p>
            <text:p text:style-name="P19"/>
            <text:p text:style-name="P19">Юрисконсульт администрации</text:p>
            <text:p text:style-name="P20">Новодеревенского сельсовета 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  <text:p text:style-name="P20"/>
            <text:p text:style-name="P20">Ю.Н.Черкашина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3" style:family="paragraph" style:parent-style-name="Standard" style:next-style-name="Standard">
      <style:paragraph-properties fo:line-height="0.568cm" fo:text-align="center" style:justify-single-word="fals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font-size="12pt" fo:language="ru" fo:country="RU" style:language-asian="zxx" style:country-asian="none" style:font-size-complex="12pt"/>
    </style:style>
    <style:style style:name="Font_20_Style12" style:display-name="Font Style12" style:family="text" style:parent-style-name="Default_20_Paragraph_20_Font">
      <style:text-properties fo:font-weight="bold" style:font-weight-complex="bold"/>
    </style:style>
    <style:style style:name="Font_20_Style11" style:display-name="Font Style11" style:family="text" style:parent-style-name="Default_20_Paragraph_20_Font">
      <style:text-properties fo:font-size="19pt" fo:font-weight="bold" style:font-size-complex="1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68cm" fo:margin-left="3.149cm" fo:margin-right="0.89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                                                              Г</dc:title>
    <meta:initial-creator>1</meta:initial-creator>
    <meta:creation-date>2007-03-30T08:40:00</meta:creation-date>
    <dc:date>2011-05-06T11:51:26</dc:date>
    <meta:printed-by>Землеустроитель</meta:printed-by>
    <meta:print-date>2009-04-22T08:25:46</meta:print-date>
    <dc:language>ru-RU</dc:language>
    <meta:editing-cycles>7</meta:editing-cycles>
    <meta:editing-duration>PT3H35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4" meta:word-count="307" meta:character-count="2815"/>
  </office:meta>
</office:document-meta>
</file>