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Таблица3" style:family="table">
      <style:table-properties style:width="16.958cm" table:align="left" style:writing-mode="lr-tb"/>
    </style:style>
    <style:style style:name="Таблица3.A" style:family="table-column">
      <style:table-column-properties style:column-width="8.283cm"/>
    </style:style>
    <style:style style:name="Таблица3.B" style:family="table-column">
      <style:table-column-properties style:column-width="4.944cm"/>
    </style:style>
    <style:style style:name="Таблица3.C" style:family="table-column">
      <style:table-column-properties style:column-width="3.731cm"/>
    </style:style>
    <style:style style:name="Таблица3.1" style:family="table-row">
      <style:table-row-properties style:keep-together="true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2" style:family="table">
      <style:table-properties style:width="17.013cm" table:align="left" style:writing-mode="lr-tb"/>
    </style:style>
    <style:style style:name="Таблица2.A" style:family="table-column">
      <style:table-column-properties style:column-width="9.698cm"/>
    </style:style>
    <style:style style:name="Таблица2.B" style:family="table-column">
      <style:table-column-properties style:column-width="7.315cm"/>
    </style:style>
    <style:style style:name="Таблица2.1" style:family="table-row">
      <style:table-row-properties style:keep-together="true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6.96cm" table:align="margins" style:writing-mode="lr-tb"/>
    </style:style>
    <style:style style:name="Таблица1.A" style:family="table-column">
      <style:table-column-properties style:column-width="9.073cm" style:rel-column-width="5144*"/>
    </style:style>
    <style:style style:name="Таблица1.B" style:family="table-column">
      <style:table-column-properties style:column-width="7.885cm" style:rel-column-width="4470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 style:master-page-name="Standard">
      <style:paragraph-properties fo:text-align="center" style:justify-single-word="false"/>
      <style:text-properties fo:color="#000000" fo:font-size="20pt" fo:language="zxx" fo:country="none" fo:font-weight="bold" style:font-name-asian="Lucida Sans Unicode" style:font-size-asian="20pt" style:language-asian="zxx" style:country-asian="none" style:font-weight-asian="bold" style:font-name-complex="Tahoma" style:font-size-complex="20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language="zxx" fo:country="none" fo:font-weight="bold" style:font-name-asian="Lucida Sans Unicode" style:font-size-asian="14pt" style:language-asian="zxx" style:country-asian="none" style:font-weight-asian="bold" style:font-name-complex="Tahoma" style:font-size-complex="14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line-height="0.499cm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.794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138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-0.035cm" fo:margin-right="0cm" fo:line-height="0.499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-0.035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line-height="0.499cm" fo:background-color="#ffffff">
        <style:tab-stops>
          <style:tab-stop style:position="9.343cm"/>
          <style:tab-stop style:position="16.57cm"/>
        </style:tab-stops>
        <style:background-image/>
      </style:paragraph-properties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2" style:family="paragraph" style:parent-style-name="Text_20_body">
      <style:paragraph-properties fo:line-height="0.423cm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fo:line-height="0.499cm" fo:text-align="start" style:justify-single-word="false" style:snap-to-layout-gri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Text_20_body">
      <style:paragraph-properties fo:margin-top="0cm" fo:margin-bottom="0cm" fo:line-height="0.499cm" fo:text-align="start" style:justify-single-wor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5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left="-0.035cm" fo:margin-right="0cm" fo:margin-top="0cm" fo:margin-bottom="0cm" fo:line-height="0.423cm" fo:text-align="justify" style:justify-single-word="false" fo:hyphenation-ladder-count="no-limit" fo:text-indent="0cm" style:auto-text-indent="false" style:shadow="non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7" style:family="paragraph" style:parent-style-name="Table_20_Contents">
      <style:paragraph-properties fo:text-align="end" style:justify-single-word="false" style:snap-to-layout-grid="false"/>
      <style:text-properties style:use-window-font-color="true" fo:font-size="14pt" fo:language="ru" fo:country="RU" style:font-name-asian="Arial1" style:font-size-asian="14pt" style:language-asian="zxx" style:country-asian="none" style:font-name-complex="Arial1" style:font-size-complex="14pt" style:language-complex="ar" style:country-complex="SA"/>
    </style:style>
    <style:style style:name="P28" style:family="paragraph" style:parent-style-name="ConsPlusNormal">
      <style:paragraph-properties fo:margin-left="0cm" fo:margin-right="0cm" fo:line-height="0.499cm" fo:text-align="center" style:justify-single-word="false" fo:text-indent="0cm" style:auto-text-indent="false" style:text-autospace="none" style:snap-to-layout-grid="fals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ConsPlusNormal">
      <style:paragraph-properties fo:margin-left="0cm" fo:margin-right="0cm" fo:line-height="0.499cm" fo:text-align="center" style:justify-single-word="false" fo:text-indent="0cm" style:auto-text-indent="false" style:text-autospace="none"/>
      <style:text-properties style:font-name="Times New Roman" fo:font-size="14pt" fo:language="ru" fo:country="RU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Standard">
      <style:paragraph-properties fo:line-height="0.499cm" fo:text-align="center" style:justify-single-word="false" style:text-autospace="none"/>
    </style:style>
    <style:style style:name="P31" style:family="paragraph" style:parent-style-name="Standard">
      <style:paragraph-properties fo:margin-left="-0.035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2" style:family="paragraph" style:parent-style-name="Standard">
      <style:paragraph-properties fo:margin-left="-0.035cm" fo:margin-right="0cm" fo:text-align="center" style:justify-single-word="false" fo:text-indent="0cm" style:auto-text-indent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3" style:family="paragraph" style:parent-style-name="Standard">
      <style:paragraph-properties fo:margin-left="-0.035cm" fo:margin-right="0cm" fo:text-align="center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4" style:family="paragraph" style:parent-style-name="Table_20_Heading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Table_20_Heading">
      <style:paragraph-properties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-0.035cm" fo:margin-right="0cm" fo:line-height="0.499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text-underline-style="solid" style:text-underline-width="auto" style:text-underline-color="font-color" style:font-size-complex="14pt"/>
    </style:style>
    <style:style style:name="T4" style:family="text">
      <style:text-properties style:font-size-complex="14pt"/>
    </style:style>
    <style:style style:name="T5" style:family="text">
      <style:text-properties style:use-window-font-color="true" fo:font-size="14pt" fo:language="ru" fo:country="RU" fo:font-style="normal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use-window-font-color="true" fo:font-size="14pt" fo:language="ru" fo:country="RU" fo:font-style="normal" style:text-underline-style="solid" style:text-underline-width="auto" style:text-underline-color="font-color" fo:font-weight="normal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 А С П О Р Я Ж Е Н И Е</text:p>
      <text:p text:style-name="P2"/>
      <text:p text:style-name="Standard"><text:span text:style-name="T1"><text:s text:c="13"/></text:span><text:span text:style-name="T2">АДМИНИСТРАЦИИ МУНИЦИПАЛЬНОГО ОБРАЗОВАНИЯ </text:span></text:p>
      <text:p text:style-name="P3">НОВОДЕРЕВЕНСКОГО СЕЛЬСОВЕТА</text:p>
      <text:p text:style-name="P3">КОЧУБЕЕВСКОГО РАЙОНА СТАВРОПОЛЬСКОГО КРАЯ</text:p>
      <text:p text:style-name="P4"/>
      <text:p text:style-name="P5"><text:span text:style-name="T3">10 мая</text:span><text:span text:style-name="T4"> 2011 г. <text:s text:c="29"/>с. Новая Деревня <text:s text:c="40"/></text:span><text:span text:style-name="T3">№ 79-р</text:span></text:p>
      <text:p text:style-name="P6"/>
      <text:p text:style-name="P7">О проведении мероприятий </text:p>
      <text:p text:style-name="P7">по выявлению, локализации</text:p>
      <text:p text:style-name="P7">и ликвидации карантинных</text:p>
      <text:p text:style-name="P7">организмов</text:p>
      <text:p text:style-name="P6"/>
      <text:p text:style-name="P6"/>
      <text:p text:style-name="P8">Во исполнение Федерального закона <text:s/>от 15 июля 2000 года № 99-ФЗ «О карантине растений» и в целях недопущения распространения карантинных организмов, а также локализации и ликвидации карантинных организмов на территории муниципального образования Новодеревенского сельсовета Кочубеевского района Ставропольского края,</text:p>
      <text:p text:style-name="P9"/>
      <text:p text:style-name="P8">1. Объявить на территории муниципального образования Новодеревенского сельсове­та Кочубеевского района Ставропольского края с 15 июня по 15 сентября 2011 года трехмесячник по борьбе с амброзией полынолистной, повиликой полевой и другими высокостебельными сорняками.</text:p>
      <text:p text:style-name="P10"/>
      <text:p text:style-name="P11">2. Утвердить состав комиссии по контролю за уничтожением амброзии и другой высокостебельной сорной растительности на территории Новодеревенского сельсовета, согласно приложению.</text:p>
      <text:p text:style-name="P12"/>
      <text:p text:style-name="P13">3. Управляющему делами <text:s/>администрации Новодеревенского сельсовета Сереженко Е.В.:</text:p>
      <text:p text:style-name="P8">3.1. Проводить рейды по выявлению территорий, заселенных карантинными сорняками с составлением актов и рассмотрением их на заседаниях административной комиссии;</text:p>
      <text:p text:style-name="P13">3.2. Подготовить агитационные листовки, обращения к жителям о необходимости борьбы с карантинной растительностью. Разместить агитационные материалы во всех населенных пунктах, в местах нахождения крестьянско-фермерских хозяйств;</text:p>
      <text:p text:style-name="P13">3.4. Взаимодействовать с участковой службой милиции, депутатами, членами актива самоуправления населенных пунктов в поддержании чистоты и порядка дворовых и прилегающих к ним территорий, в выявлении граждан, допустивших произрастание карантинной растительности;</text:p>
      <text:p text:style-name="P9"/>
      <text:p text:style-name="P14">4. Заместителю главы администрации муниципального образования Червоновой Г.В. провести собрания граждан в населенных пунктах по вопросу содержания улиц, дворов, приусадебных участков, пастбищ согласно санитарным правилам, не допуская засоренности территории карантинной и высокостебельной сорной растительностью.</text:p>
      <text:p text:style-name="P9"/>
      <text:p text:style-name="P15">5. Рекомендовать руководителям сельскохозяйственных предприятий, учреждений, предпринимателям всех форм собственности, фермерам содержать вверенные им земельные участки, сельскохозяйственные угодья в чистом от сорной растительности состоянии, не допуская цветения и обсеменения амброзии и прочей высокостебельной растительности.</text:p>
      <text:p text:style-name="P9"/>
      <text:p text:style-name="P14">6. Информацию о проделанной работе предоставлять в отдел надзора в области карантина растений Управления Россельхознадзора по Ставропольскому краю 01 и 15 числа ежемесячно, начиная с 15 июня 2011 года.</text:p>
      <text:p text:style-name="P9"/>
      <text:p text:style-name="P16">7. Контроль за выполнением настоящего распоряжения оставляю за собой.</text:p>
      <text:p text:style-name="P9"/>
      <text:p text:style-name="P9"/>
      <text:p text:style-name="P17">Глава Новодеревенского</text:p>
      <text:p text:style-name="P17">сельсовета</text:p>
      <text:p text:style-name="P17">Кочубеевского района <text:s text:c="74"/>Л.В.Елфинова</text:p>
      <text:p text:style-name="P17"><text:s/></text:p>
      <text:p text:style-name="P18"/>
      <text:p text:style-name="P19">_____________________________________________________________________ </text:p>
      <text:p text:style-name="P20"/>
      <text:p text:style-name="P21">Проект подготовила и вносит управляющий делами администрации муниципального образования Новодеревенского сельсовета</text:p>
      <text:p text:style-name="P22"><text:s text:c="108"/>Е.В.Сереженко</text:p>
      <text:p text:style-name="P2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3">Проект визирует:</text:p>
            <text:p text:style-name="P23"/>
            <text:p text:style-name="P23">Юрисконсульт администрации</text:p>
            <text:p text:style-name="P24">Новодеревенского сельсовета 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3"/>
            <text:p text:style-name="P24"/>
            <text:p text:style-name="P24">Ю.Н.Черкашина</text:p>
          </table:table-cell>
        </table:table-row>
      </table:table>
      <text:p text:style-name="P2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28">Приложение</text:p>
            <text:p text:style-name="P29">к распоряжению администрации <text:s/>муниципального образования Новодеревенского сельсовета </text:p>
            <text:p text:style-name="P30"><text:span text:style-name="T5"><text:s/></text:span><text:span text:style-name="T6">от 10 мая</text:span><text:span text:style-name="T5"> 2011 г. </text:span><text:span text:style-name="T6">№ 79-р</text:span></text:p>
          </table:table-cell>
        </table:table-row>
      </table:table>
      <text:p text:style-name="P31"/>
      <text:p text:style-name="P32">СОСТАВ</text:p>
      <text:p text:style-name="P32">комиссии по контролю за уничтожением амброзии </text:p>
      <text:p text:style-name="P32">и другой высокостебельной сорной растительности </text:p>
      <text:p text:style-name="P32">на территории муниципального образования </text:p>
      <text:p text:style-name="P32">Новодеревенского сельсовета Кочубеевского района Ставропольского края</text:p>
      <text:p text:style-name="P33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34">Червонова Галина Владимировна</text:p>
            </table:table-cell>
            <table:table-cell table:style-name="Таблица1.A1" office:value-type="string">
              <text:p text:style-name="P35">председатель комиссии, заместитель главы администрации Новодеревенского сельсовета</text:p>
            </table:table-cell>
          </table:table-row>
        </table:table-header-rows>
        <table:table-row>
          <table:table-cell table:style-name="Таблица1.A1" office:value-type="string">
            <text:p text:style-name="P36">Проценко Сергей Григорьевич</text:p>
          </table:table-cell>
          <table:table-cell table:style-name="Таблица1.A1" office:value-type="string">
            <text:p text:style-name="P37">заместитель председателя комис­сии, депутат Новодеревенского сельсове­та</text:p>
          </table:table-cell>
        </table:table-row>
        <table:table-row>
          <table:table-cell table:style-name="Таблица1.A1" office:value-type="string">
            <text:p text:style-name="P38">Члены комиссии:</text:p>
          </table:table-cell>
          <table:table-cell table:style-name="Таблица1.A1" office:value-type="string">
            <text:p text:style-name="P37"/>
          </table:table-cell>
        </table:table-row>
        <table:table-row>
          <table:table-cell table:style-name="Таблица1.A1" office:value-type="string">
            <text:p text:style-name="P36">Новосельцева Тамара Михайловна</text:p>
          </table:table-cell>
          <table:table-cell table:style-name="Таблица1.A1" office:value-type="string">
            <text:p text:style-name="P37">депутат Совета депутатов муниципального образования Новодеревенского сельсовета</text:p>
          </table:table-cell>
        </table:table-row>
        <table:table-row>
          <table:table-cell table:style-name="Таблица1.A1" office:value-type="string">
            <text:p text:style-name="P36">Дьячкова Татьяна Владимировна</text:p>
          </table:table-cell>
          <table:table-cell table:style-name="Таблица1.A1" office:value-type="string">
            <text:p text:style-name="P37">депутат Совета депутатов муниципального образования Новодеревенского сельсовета</text:p>
          </table:table-cell>
        </table:table-row>
        <table:table-row>
          <table:table-cell table:style-name="Таблица1.A1" office:value-type="string">
            <text:p text:style-name="P36">Сайчук Валентина Сергеевна</text:p>
          </table:table-cell>
          <table:table-cell table:style-name="Таблица1.A1" office:value-type="string">
            <text:p text:style-name="P37">депутат Совета депутатов муниципального образования Новодеревенского сельсовета</text:p>
          </table:table-cell>
        </table:table-row>
        <table:table-row>
          <table:table-cell table:style-name="Таблица1.A1" office:value-type="string">
            <text:p text:style-name="P36">Караченцева Людмила Александров­на</text:p>
          </table:table-cell>
          <table:table-cell table:style-name="Таблица1.A1" office:value-type="string">
            <text:p text:style-name="P37">депутат Совета депутатов муниципального образования Новодеревенского сельсовета</text:p>
          </table:table-cell>
        </table:table-row>
        <table:table-row>
          <table:table-cell table:style-name="Таблица1.A1" office:value-type="string">
            <text:p text:style-name="P36">Рогожин Борис Петрович</text:p>
          </table:table-cell>
          <table:table-cell table:style-name="Таблица1.A1" office:value-type="string">
            <text:p text:style-name="P37">депутат Совета депутатов муниципального образования Новодеревенского сельсовета</text:p>
          </table:table-cell>
        </table:table-row>
        <table:table-row>
          <table:table-cell table:style-name="Таблица1.A1" office:value-type="string">
            <text:p text:style-name="P36">Зацепа Валентина Александровна</text:p>
          </table:table-cell>
          <table:table-cell table:style-name="Таблица1.A1" office:value-type="string">
            <text:p text:style-name="P37">депутат Совета депутатов муниципального образования Новодеревенского сельсовета</text:p>
          </table:table-cell>
        </table:table-row>
        <table:table-row>
          <table:table-cell table:style-name="Таблица1.A1" office:value-type="string">
            <text:p text:style-name="P36">Казаренко Ольга Ивановна</text:p>
          </table:table-cell>
          <table:table-cell table:style-name="Таблица1.A1" office:value-type="string">
            <text:p text:style-name="P37">член актива общественного само­управления х. Новородниковский</text:p>
          </table:table-cell>
        </table:table-row>
      </table:table>
      <text:p text:style-name="P33"/>
      <text:p text:style-name="P31">Управляющий делами администрации</text:p>
      <text:p text:style-name="P39">Новодеревенского сельсовета <text:s text:c="59"/>Е.В.Сереж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fo:font-style="normal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268cm" fo:margin-left="3.096cm" fo:margin-right="0.94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dc:title>                                                              Г</dc:title>
    <meta:initial-creator>1</meta:initial-creator>
    <meta:creation-date>2007-03-30T08:40:00</meta:creation-date>
    <dc:date>2011-05-11T15:58:38</dc:date>
    <meta:printed-by>Землеустроитель</meta:printed-by>
    <meta:print-date>2009-04-22T08:25:46</meta:print-date>
    <dc:language>ru-RU</dc:language>
    <meta:editing-cycles>5</meta:editing-cycles>
    <meta:editing-duration>PT3H12M39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60" meta:word-count="477" meta:character-count="4680"/>
  </office:meta>
</office:document-meta>
</file>