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58cm" table:align="left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4.944cm"/>
    </style:style>
    <style:style style:name="Таблица1.C" style:family="table-column">
      <style:table-column-properties style:column-width="3.731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Title" style:master-pag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20pt" fo:language="ru" fo:country="RU" fo:font-weight="bold" style:font-name-asian="Lucida Sans Unicode" style:font-size-asian="20pt" style:language-asian="zxx" style:country-asian="none" style:font-weight-asian="bold" style:font-name-complex="Tahoma" style:font-size-complex="20pt" style:language-complex="ar" style:country-complex="SA" style:font-weight-complex="bold"/>
    </style:style>
    <style:style style:name="P2" style:family="paragraph" style:parent-style-name="Title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14pt" fo:language="ru" fo:country="RU" fo:font-weight="bold" style:font-name-asian="Lucida Sans Unicode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P3" style:family="paragraph" style:parent-style-name="Title">
      <style:paragraph-properties fo:margin-top="0cm" fo:margin-bottom="0cm"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itle">
      <style:paragraph-properties fo:margin-top="0cm" fo:margin-bottom="0cm" style:line-height-at-least="0.176cm" fo:text-align="start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5" style:family="paragraph" style:parent-style-name="Title">
      <style:paragraph-properties fo:text-align="start" style:justify-single-word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6" style:family="paragraph" style:parent-style-name="Title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7" style:family="paragraph" style:parent-style-name="Subtitle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style:use-window-font-color="true" fo:font-size="14pt" fo:language="ru" fo:country="RU" fo:font-style="normal" style:font-name-asian="Times New Roman" style:font-size-asian="14pt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Text_20_body">
      <style:paragraph-properties fo:margin-left="0cm" fo:margin-right="0cm" fo:margin-top="0cm" fo:margin-bottom="0cm" fo:line-height="0.499cm" fo:text-align="start" style:justify-single-word="false" fo:text-indent="0cm" style:auto-text-indent="false"/>
      <style:text-properties style:use-window-font-color="true" fo:font-size="14pt" fo:language="ru" fo:country="RU" fo:font-style="normal" style:font-name-asian="Times New Roman" style:font-size-asian="14pt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Title">
      <style:paragraph-properties fo:margin-left="0cm" fo:margin-right="0cm" fo:margin-top="0cm" fo:margin-bottom="0cm" fo:line-height="100%" fo:text-align="start" style:justify-single-word="false" fo:text-indent="0.7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0" style:family="paragraph" style:parent-style-name="Title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1" style:family="paragraph" style:parent-style-name="Title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2" style:family="paragraph" style:parent-style-name="Title">
      <style:paragraph-properties fo:margin-left="0cm" fo:margin-right="0cm" fo:margin-top="0cm" fo:margin-bottom="0cm" fo:line-height="100%" fo:text-align="justify" style:justify-single-word="false" fo:text-indent="0.7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3" style:family="paragraph" style:parent-style-name="Title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4" style:family="paragraph" style:parent-style-name="Title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5" style:family="paragraph" style:parent-style-name="Subtitle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use-window-font-color="true" fo:font-size="14pt" fo:language="ru" fo:country="RU" fo:font-style="normal" style:font-name-asian="Times New Roman" style:font-size-asian="14pt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Title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cm" style:auto-text-indent="false">
        <style:tab-stops>
          <style:tab-stop style:position="0.141cm"/>
        </style:tab-stops>
      </style:paragraph-properties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7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-0.035cm" fo:margin-right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0.499cm" fo:background-color="#ffffff">
        <style:tab-stops>
          <style:tab-stop style:position="9.343cm"/>
          <style:tab-stop style:position="16.57cm"/>
        </style:tab-stops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6" style:family="paragraph" style:parent-style-name="Text_20_body">
      <style:paragraph-properties fo:line-height="0.423cm" fo:hyphenation-ladder-count="no-limit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9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0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-0.035cm" fo:margin-right="0cm" fo:margin-top="0cm" fo:margin-bottom="0cm" fo:line-height="0.423cm" fo:text-align="justify" style:justify-single-word="false" fo:hyphenation-ladder-count="no-limit" fo:text-indent="0cm" style:auto-text-indent="false"/>
      <style:text-properties style:use-window-font-color="true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style:text-underline-style="solid" style:text-underline-width="auto" style:text-underline-color="font-color" style:language-asian="zxx" style:country-asian="none"/>
    </style:style>
    <style:style style:name="T2" style:family="text">
      <style:text-properties style:font-name="Times New Roman" style:language-asian="zxx" style:country-asian="none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 А С П О Р Я Ж Е Н И Е</text:p>
      <text:p text:style-name="P2"/>
      <text:p text:style-name="P2">АДМИНИСТРАЦИИ МУНИЦИПАЛЬНОГО ОБРАЗОВАНИЯ</text:p>
      <text:p text:style-name="P2">НОВОДЕРЕВЕНСКОГО СЕЛЬСОВЕТА</text:p>
      <text:p text:style-name="P2">КОЧУБЕЕВСКОГО РАЙОНА СТАВРОПОЛЬСКОГО КРАЯ</text:p>
      <text:p text:style-name="P3"/>
      <text:p text:style-name="P4"><text:span text:style-name="T1">18 мая</text:span><text:span text:style-name="T2"> 2011 г. <text:s text:c="30"/>с. Новая Деревня <text:s text:c="39"/></text:span><text:span text:style-name="T1">№ 84-р</text:span></text:p>
      <text:p text:style-name="P5"/>
      <text:p text:style-name="P6">О переводе свиноводческих</text:p>
      <text:p text:style-name="P7">хозяйств в режим работы</text:p>
      <text:p text:style-name="P8">предприятий закрытого типа</text:p>
      <text:p text:style-name="P9"/>
      <text:p text:style-name="P10"/>
      <text:p text:style-name="P11">На основании письма Управления ветеринарии Ставропольского края № 02-04/1764 от 13 мая 2001 года и информации государственного Управления Краснодарского края № 6501-1238-4/11-12 от 10 мая 2011 года, в результате лабораторных исследований в ГУ КК «Кропоткинская краевая ветеринарная лаборатория» патматериала от пяти павших свиней, принадлежащих ИП Морозову проживающему в селе Соколовское Гулькевичского района Краснодарского края, получен положительный результат на африканскую чуму свиней (экспертиза № 7357-7361, № 2850-2854 от 09 мая 2011 года),</text:p>
      <text:p text:style-name="P12"/>
      <text:p text:style-name="P13">1. Рекомендовать главам крестьянских фермерских хозяйств, владельцам личных подсобных хозяйств, мелких товарных ферм, имеющих поголовье свиней:</text:p>
      <text:p text:style-name="P12"/>
      <text:p text:style-name="P14">1.1. Перевести работу хозяйств в режим предприятий «закрытого типа».</text:p>
      <text:p text:style-name="P15">1.2. Создать запас необходимого количества дезинфицирующих средств и специальной одежды для обслуживающего персонала, регулярно проводить клинический осмотр и обработку поголовья свиней, а также помещений, в ко­торых они содержатся от клещей и других кровососущих насекомых.</text:p>
      <text:p text:style-name="P16">1.3. Обеспечить соблюдение безвыгульного приусадебного содержания свиней на личных подсобных подворьях и мелких товарных фермах.</text:p>
      <text:p text:style-name="P15">1.4. Пищевые отходы скармливать свиньям только после термической об­работки.</text:p>
      <text:p text:style-name="P17">1.5. Исключить подворный убой свиней и убой на несанкционированных убойных пунктах.</text:p>
      <text:p text:style-name="P17">1.6. Не допускать реализацию продуктов убоя свиней в неустановленных местах торговли.</text:p>
      <text:p text:style-name="P18"/>
      <text:p text:style-name="P17">2. Провести разъяснительную работу с населением Новодеревенского сельсовета по профилактике африканской чумы свиней.</text:p>
      <text:p text:style-name="P19"/>
      <text:p text:style-name="P20">3. Довести настоящее распоряжение до сведения глав крестьянских фер­мерских хозяйств, владельцев личных подсобных хозяйств, мелких товарных ферм.</text:p>
      <text:p text:style-name="P19"/>
      <text:p text:style-name="P17">4. Контроль за исполнением настоящего распоряжения возложить на ведущего специалиста администрации Новодеревенского сельсовета Черноусову О.В.</text:p>
      <text:p text:style-name="P9"/>
      <text:p text:style-name="P5"/>
      <text:p text:style-name="P21">Глава Новодеревенского</text:p>
      <text:p text:style-name="P21">сельсовета</text:p>
      <text:p text:style-name="P21">Кочубеевского района <text:s text:c="73"/>Л.В.Елфинова</text:p>
      <text:p text:style-name="P21"><text:s/></text:p>
      <text:p text:style-name="P22"/>
      <text:p text:style-name="P23">_____________________________________________________________________ </text:p>
      <text:p text:style-name="P24"/>
      <text:p text:style-name="P25">Проект подготовила и вносит управляющий делами администрации муниципального образования Новодеревенского сельсовета</text:p>
      <text:p text:style-name="P26"><text:span text:style-name="T3"><text:s text:c="108"/>Е.В.Сереженко</text:span></text:p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Проект визирует:</text:p>
            <text:p text:style-name="P28"/>
            <text:p text:style-name="P28">Юрисконсульт администрации</text:p>
            <text:p text:style-name="P29">Новодеревенского сельсовета </text:p>
          </table:table-cell>
          <table:table-cell table:style-name="Таблица1.A1" office:value-type="string">
            <text:p text:style-name="P30"/>
          </table:table-cell>
          <table:table-cell table:style-name="Таблица1.A1" office:value-type="string">
            <text:p text:style-name="P28"/>
            <text:p text:style-name="P29"/>
            <text:p text:style-name="P29"/>
            <text:p text:style-name="P29">Ю.Н.Черкашина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.096cm" fo:margin-right="1.0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dc:title>РОССИЙСКАЯ ФЕДЕРАЦИЯ</dc:title>
    <meta:initial-creator>1</meta:initial-creator>
    <meta:creation-date>2006-04-24T11:09:00</meta:creation-date>
    <dc:date>2011-05-19T11:36:36</dc:date>
    <meta:print-date>2008-11-07T12:39:59</meta:print-date>
    <dc:language>ru-RU</dc:language>
    <meta:editing-cycles>11</meta:editing-cycles>
    <meta:editing-duration>PT4H28M2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" meta:word-count="290" meta:character-count="2649"/>
  </office:meta>
</office:document-meta>
</file>