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automatic-styles>
    <style:style style:name="Таблица1" style:family="table">
      <style:table-properties style:width="16.958cm" table:align="left" style:writing-mode="lr-tb"/>
    </style:style>
    <style:style style:name="Таблица1.A" style:family="table-column">
      <style:table-column-properties style:column-width="8.283cm"/>
    </style:style>
    <style:style style:name="Таблица1.B" style:family="table-column">
      <style:table-column-properties style:column-width="4.944cm"/>
    </style:style>
    <style:style style:name="Таблица1.C" style:family="table-column">
      <style:table-column-properties style:column-width="3.731cm"/>
    </style:style>
    <style:style style:name="Таблица1.1" style:family="table-row">
      <style:table-row-properties style:keep-together="true"/>
    </style:style>
    <style:style style:name="Таблица1.A1" style:family="table-cell">
      <style:table-cell-properties style:vertical-align="top" fo:padding="0.097cm" fo:border="none" style:writing-mode="lr-tb"/>
    </style:style>
    <style:style style:name="P1" style:family="paragraph" style:parent-style-name="Title" style:master-page-name="Standard">
      <style:paragraph-properties fo:margin-top="0cm" fo:margin-bottom="0cm" style:line-height-at-least="0.176cm" fo:text-align="center" style:justify-single-word="false"/>
      <style:text-properties style:use-window-font-color="true" style:font-name="Times New Roman" fo:font-size="20pt" fo:language="ru" fo:country="RU" fo:font-weight="bold" style:font-name-asian="Lucida Sans Unicode" style:font-size-asian="20pt" style:language-asian="zxx" style:country-asian="none" style:font-weight-asian="bold" style:font-name-complex="Tahoma" style:font-size-complex="20pt" style:language-complex="ar" style:country-complex="SA" style:font-weight-complex="bold"/>
    </style:style>
    <style:style style:name="P2" style:family="paragraph" style:parent-style-name="Title">
      <style:paragraph-properties fo:margin-top="0cm" fo:margin-bottom="0cm" style:line-height-at-least="0.176cm" fo:text-align="center" style:justify-single-word="false"/>
      <style:text-properties style:use-window-font-color="true" style:font-name="Times New Roman" fo:font-size="14pt" fo:language="ru" fo:country="RU" fo:font-weight="bold" style:font-name-asian="Lucida Sans Unicode" style:font-size-asian="14pt" style:language-asian="zxx" style:country-asian="none" style:font-weight-asian="bold" style:font-name-complex="Tahoma" style:font-size-complex="14pt" style:language-complex="ar" style:country-complex="SA" style:font-weight-complex="bold"/>
    </style:style>
    <style:style style:name="P3" style:family="paragraph" style:parent-style-name="Title">
      <style:paragraph-properties fo:margin-top="0cm" fo:margin-bottom="0cm" fo:text-align="start" style:justify-single-word="false"/>
      <style:text-properties style:use-window-font-color="true" style:font-name="Times New Roman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Title">
      <style:paragraph-properties fo:margin-top="0cm" fo:margin-bottom="0cm" style:line-height-at-least="0.176cm" fo:text-align="start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line-height="0.499cm" fo:text-align="justify" style:justify-single-word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7" style:family="paragraph" style:parent-style-name="Standard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1.21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9" style:family="paragraph" style:parent-style-name="Standard">
      <style:paragraph-properties fo:margin-left="0cm" fo:margin-right="0cm" fo:text-align="justify" style:justify-single-word="false" fo:text-indent="0.794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text-align="justify" style:justify-single-word="false" fo:text-indent="1.191cm" style:auto-text-indent="false">
        <style:tab-stops>
          <style:tab-stop style:position="1.27cm"/>
        </style:tab-stops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1.217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text-align="justify" style:justify-single-word="false" fo:text-indent="1.191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left="0cm" fo:margin-right="0cm" fo:text-align="justify" style:justify-single-word="false" fo:text-indent="1.244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text-align="justify" style:justify-single-word="false" fo:text-indent="1.296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text-align="justify" style:justify-single-word="false" fo:text-indent="1.323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-0.035cm" fo:margin-right="0cm" fo:line-height="0.499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margin-left="-0.035cm" fo:margin-right="0cm" fo:text-align="start" style:justify-single-word="false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line-height="0.499cm" fo:background-color="#ffffff">
        <style:tab-stops>
          <style:tab-stop style:position="9.343cm"/>
          <style:tab-stop style:position="16.57cm"/>
        </style:tab-stops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19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etter-spacing="-0.004cm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0" style:family="paragraph" style:parent-style-name="Standard">
      <style:paragraph-properties fo:line-height="0.423cm" fo:text-align="justify" style:justify-single-word="false" fo:hyphenation-ladder-count="no-limit" fo:background-color="#ffffff">
        <style:background-image/>
      </style:paragraph-properties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1" style:family="paragraph" style:parent-style-name="Text_20_body">
      <style:paragraph-properties fo:line-height="0.423cm" fo:hyphenation-ladder-count="no-limit"/>
      <style:text-properties fo:hyphenate="false" fo:hyphenation-remain-char-count="2" fo:hyphenation-push-char-count="2"/>
    </style:style>
    <style:style style:name="P22" style:family="paragraph" style:parent-style-name="Text_20_body">
      <style:paragraph-properties fo:line-height="0.423cm" fo:hyphenation-ladder-count="no-limit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 fo:hyphenate="false" fo:hyphenation-remain-char-count="2" fo:hyphenation-push-char-count="2"/>
    </style:style>
    <style:style style:name="P23" style:family="paragraph" style:parent-style-name="Text_20_body">
      <style:paragraph-properties fo:margin-top="0cm" fo:margin-bottom="0cm" fo:line-height="0.499cm" fo:text-align="start" style:justify-single-word="false" style:snap-to-layout-gri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4" style:family="paragraph" style:parent-style-name="Table_20_Contents">
      <style:paragraph-properties style:snap-to-layout-grid="false"/>
      <style:text-properties style:use-window-font-color="true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5" style:family="paragraph" style:parent-style-name="Text_20_body">
      <style:paragraph-properties fo:margin-top="0cm" fo:margin-bottom="0cm" fo:line-height="0.499cm" fo:text-align="start" style:justify-single-word="false">
        <style:tab-stops>
          <style:tab-stop style:position="2.364cm"/>
        </style:tab-stops>
      </style:paragraph-properties>
      <style:text-properties style:use-window-font-color="true" fo:font-size="14pt" fo:language="ru" fo:country="RU" fo:font-style="normal" style:font-name-asian="Times New Roman" style:font-size-asian="14pt" style:language-asian="zxx" style:country-asian="none" style:font-style-asian="normal" style:font-name-complex="Times New Roman" style:font-size-complex="12pt" style:language-complex="ar" style:country-complex="SA" style:font-style-complex="normal"/>
    </style:style>
    <style:style style:name="P26" style:family="paragraph" style:parent-style-name="Standard">
      <style:paragraph-properties fo:margin-left="-0.035cm" fo:margin-right="0cm" fo:margin-top="0cm" fo:margin-bottom="0cm" fo:line-height="0.423cm" fo:text-align="justify" style:justify-single-word="false" fo:hyphenation-ladder-count="no-limit" fo:text-indent="0cm" style:auto-text-indent="false"/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1" style:family="text">
      <style:text-properties style:font-name="Times New Roman" style:text-underline-style="solid" style:text-underline-width="auto" style:text-underline-color="font-color"/>
    </style:style>
    <style:style style:name="T2" style:family="text">
      <style:text-properties style:font-name="Times New Roman"/>
    </style:style>
    <style:style style:name="T3" style:family="text">
      <style:text-properties style:use-window-font-color="true" fo:font-size="14pt" fo:language="ru" fo:country="RU" style:font-name-asian="Times New Roman" style:font-size-asian="14pt" style:language-asian="zxx" style:country-asian="none" style:font-name-complex="Times New Roman" style:font-size-complex="14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 А С П О Р Я Ж Е Н И Е</text:p>
      <text:p text:style-name="P2"/>
      <text:p text:style-name="P2">АДМИНИСТРАЦИИ МУНИЦИПАЛЬНОГО ОБРАЗОВАНИЯ</text:p>
      <text:p text:style-name="P2">НОВОДЕРЕВЕНСКОГО СЕЛЬСОВЕТА</text:p>
      <text:p text:style-name="P2">КОЧУБЕЕВСКОГО РАЙОНА СТАВРОПОЛЬСКОГО КРАЯ</text:p>
      <text:p text:style-name="P3"/>
      <text:p text:style-name="P4"><text:span text:style-name="T1">31 мая</text:span><text:span text:style-name="T2"> 2011 г. <text:s text:c="29"/>с. Новая Деревня <text:s text:c="42"/></text:span><text:span text:style-name="T1">№ 92-р</text:span></text:p>
      <text:p text:style-name="P5"/>
      <text:p text:style-name="P6">О проведении мероприятий по профилактике и борьбе с Крымской геморрагической лихорадкой на территории муниципального образования Новодеревенского сельсовета</text:p>
      <text:p text:style-name="P7"/>
      <text:p text:style-name="P8"/>
      <text:p text:style-name="P8"/>
      <text:p text:style-name="P8">В связи со сложной эпидемиологической ситуацией по Крымской <text:s/>геморрагической лихорадке, <text:s/>на основании статьи 51 Федерального закона № 52-ФЗ от 30 марта 1999 г. «О санитарно-эпидемиологическом благополучии населения», с целью профилактики забо­леваемости среди населения муниципального образования Новодеревенского сельсовета Кочубеевского района Ставропольского края, а также организации и проведении мероприятий по <text:s/>борьбе с крымской геморрагической лихорадкой,</text:p>
      <text:p text:style-name="P9"/>
      <text:p text:style-name="P10">1. Рекомендовать руководителям предприятий, учреждений и организаций всех форм собственности:</text:p>
      <text:p text:style-name="P11">1.1. Предусмотреть выделение финансовых средств на проведение меро­приятий с крымской геморрагической лихорадкой и другими природно-оча­говыми инфекциями;</text:p>
      <text:p text:style-name="P11">1.2. Принять незамедлительные меры по организации проведения работ по уничтожению безнадзорных животных (собак, кошек);</text:p>
      <text:p text:style-name="P12">1.3. Обеспечить проведение противоклещевых барьерных обработок контуров территорий предприятий, учреждений и организаций, дератизаци­онных мероприятий в местах массового отдыха населения, в том числе лет­них оздоровительных учреждений всех типов;</text:p>
      <text:p text:style-name="P13">1.4. Обеспечить регулярное скашивание травостоя сорной растительности, санитарную очистку подворий и придворовой территории жителями населенных пунктов;</text:p>
      <text:p text:style-name="P13">1.5. Ответственному специалисту администрации Новодеревенского сельсо­вета Черноусовой О.В. оказать содействие специалистам ветеринарной службы Дегтяревского государственного ветеринарного участка в проведении акарицидных обработок сельскохозяйственных животных индивидуального сектора, способствовать созданию резерва ветеринарных препаратов по снижению численности безнадзорных животных. Подготовить <text:s/>и <text:s/>представить схемы прогона скота по населенным пунктам, карты-схемы смены пастбищных участков муниципального образования;</text:p>
      <text:p text:style-name="P14">1.6. Специалистам сельских Домов культуры с. Новая Деревня, х. Прогресс, Новозеленчукский, Дегтяревский, Харьковский постоянно вести работу с населением по вопросам личной профилактики и предупреждения заболеваемости крым­ской геморрагической лихорадкой и другими природно-очаговыми заболева­ниями;</text:p>
      <text:p text:style-name="P15">1.7. Довести до сведения населения <text:s/>обязательность обращения в сель­ские медицинские пункты сельсовета <text:s/>во всех случаях получения укусов кле­шами для регистрации пострадавших, медицинского наблюдения, выявления температурящих, своевременной госпитализации, лабораторного обследова­ния больных с подозрением на крымскую геморрагическую лихорадку.</text:p>
      <text:p text:style-name="P9"/>
      <text:p text:style-name="P15">2. Контроль за выполнением настоящего распоряжения возложить на <text:s/>за­местителя главы администрации Новодеревенского сельсовета Червонову Г.В.</text:p>
      <text:p text:style-name="P9"/>
      <text:p text:style-name="P15">3. Настоящее распоряжение вступает в силу со дня его подписания.</text:p>
      <text:p text:style-name="P15"/>
      <text:p text:style-name="P15"/>
      <text:p text:style-name="P16">Глава Новодеревенского</text:p>
      <text:p text:style-name="P16">сельсовета</text:p>
      <text:p text:style-name="P16">Кочубеевского района <text:s text:c="75"/>Л.В.Елфинова</text:p>
      <text:p text:style-name="P16"><text:s/></text:p>
      <text:p text:style-name="P17"/>
      <text:p text:style-name="P18">_____________________________________________________________________ </text:p>
      <text:p text:style-name="P19"/>
      <text:p text:style-name="P20">Проект подготовила и вносит ведущий специалист администрации муниципального образования Новодеревенского сельсовета</text:p>
      <text:p text:style-name="P21"><text:span text:style-name="T3"><text:s text:c="108"/>О.В.Черноусова</text:span></text:p>
      <text:p text:style-name="P2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3">Проект визирует:</text:p>
            <text:p text:style-name="P23"/>
            <text:p text:style-name="P23">Управляющий делами администрации</text:p>
            <text:p text:style-name="P23">Новодеревен­ского сель­совета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/>
            <text:p text:style-name="P25"/>
            <text:p text:style-name="P25"/>
            <text:p text:style-name="P25"><text:s text:c="2"/>Е.В.Сереженко</text:p>
          </table:table-cell>
        </table:table-row>
        <table:table-row table:style-name="Таблица1.1">
          <table:table-cell table:style-name="Таблица1.A1" office:value-type="string">
            <text:p text:style-name="P23">Юрисконсульт администрации</text:p>
            <text:p text:style-name="P23">Новодеревенского сельсовета </text:p>
          </table:table-cell>
          <table:table-cell table:style-name="Таблица1.A1" office:value-type="string">
            <text:p text:style-name="P24"/>
          </table:table-cell>
          <table:table-cell table:style-name="Таблица1.A1" office:value-type="string">
            <text:p text:style-name="P23"/>
            <text:p text:style-name="P23">Ю.Н.Черкашина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" svg:font-family="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ru" fo:country="RU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style:font-size-asian="14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umbering_20_Symbols" style:display-name="Numbering Symbols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1.268cm" fo:margin-left="3cm" fo:margin-right="0.907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5$Build-9093
  </meta:generator>
    <dc:title>                                                              Г</dc:title>
    <meta:initial-creator>1</meta:initial-creator>
    <meta:creation-date>2007-03-30T08:40:00</meta:creation-date>
    <dc:date>2011-05-31T16:42:51</dc:date>
    <meta:print-date>2010-05-11T12:10:39</meta:print-date>
    <dc:language>ru-RU</dc:language>
    <meta:editing-cycles>6</meta:editing-cycles>
    <meta:editing-duration>PT21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31" meta:word-count="361" meta:character-count="3602"/>
  </office:meta>
</office:document-meta>
</file>