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6.501cm" table:align="margins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ing_20_1">
      <style:paragraph-properties fo:margin-left="0cm" fo:margin-right="0cm" fo:text-align="justify" style:justify-single-word="false" fo:text-indent="0.079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.07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style:use-window-font-color="true" fo:font-size="12pt" fo:language="ru" fo:country="RU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able_20_Contents">
      <style:paragraph-properties fo:margin-left="0cm" fo:margin-right="0cm" fo:text-align="justify" style:justify-single-word="false" fo:text-indent="0.609cm" style:auto-text-indent="false"/>
    </style:style>
    <style:style style:name="P12" style:family="paragraph" style:parent-style-name="Table_20_Contents">
      <style:paragraph-properties fo:margin-left="0cm" fo:margin-right="0cm" fo:text-align="end" style:justify-single-word="false" fo:text-indent="0.609cm" style:auto-text-indent="false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font-size="14pt" fo:language="ru" fo:country="RU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2pt" fo:language="ru" fo:country="RU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ОВЕТ ДЕПУТАТОВ МУНИЦИПАЛЬНОГО ОБРАЗОВАНИЯ </text:p>
      <text:p text:style-name="P3">НОВОДЕРЕВЕНСКОГО СЕЛЬСОВЕТА</text:p>
      <text:p text:style-name="P3">КОЧУБЕЕВСКОГО РАЙОНА СТАВРОПОЛЬСКОГО КРАЯ</text:p>
      <text:p text:style-name="P3"/>
      <text:p text:style-name="P3">Р Е Ш Е Н И Е</text:p>
      <text:p text:style-name="P3"/>
      <text:p text:style-name="P2">10 июня 2011 года <text:s text:c="84"/><text:tab/><text:tab/> <text:s text:c="11"/>№ 294</text:p>
      <text:p text:style-name="P3">с.Новая Деревня</text:p>
      <text:p text:style-name="P1"/>
      <text:p text:style-name="P4">Об увеличении размеров должностных окладов муниципальным служащим муниципальной службы муниципального образования Новодеревенского сельсовета, выборным должностям лицам, осуществляющим свои полномочия на постоянной основе, работникам занимающим должности, <text:span text:style-name="T1">не отнесенные к муниципальным должностям, и осуществляющим техническое обеспечение деятельности администрации муниципального образования Новодеревенского сельсовета</text:span></text:p>
      <text:p text:style-name="P5"/>
      <text:p text:style-name="P5"/>
      <text:p text:style-name="P8">В соответствии со с<text:span text:style-name="T4">татьей 35 </text:span>Федерального закона от 06.12.2003 года №131-ФЗ «Об общих принципах организации местного самоуправления в Российской Фе­дерации» в целях обеспечения социальных гарантий работников местных органов само­управления в соответствии с статьей <text:span text:style-name="T4">134 </text:span>Трудового кодекса Российской Федерации, в соответствии с постановлением Губернатора Ставропольского края от 18.11.2005 год<text:span text:style-name="T4">а № 680 «Об</text:span> оплате труда работников государственных органов Ставропольского края, <text:s/>замещающих должности, не являющиеся должностями государственной гражданской службы Ставропольского края» ( с<text:span text:style-name="T4"> изменениями, внесенными постановлениями Губернатора Ставропольского края от 11.08.2006 года № 521 и от 24.12.2007 года № 932), распоряжением губернатора Ставропольского края № 367-р от 24.05.2011 года «Об</text:span> увеличении размеров месячных окладов государственных гражданских служащих Ставропольского края и ежемесячных надбавок с 01 июня 2011 года», распоряжением <text:s/>губернатора Ставропольского края № 368-р от 24.05.2011 года «Об увеличении размеров должностных окладов работников государственных органов Ставропольского края, замещающих должности, не являющиеся должностями государственной гражданской службы Ставропольского края, с 01.06.2011 года», распоряжением Губернатора Ставропольского края от 12.01.2007 года № 12-р «Об увеличении размеров должностных окладов работников государственных органов Ставропольского края, замещающих должности, не являющиеся должностями государственной гражданской службы Ставропольского края в 2007 году», распоряжением Губернатора Ставропольского края от 13.11.2007 года № 858-р «Об увеличении размеров должностных окладов работников государственных органов Ставропольского края, замещающих должности, не являющиеся должностями государственной гражданской службы Ставропольского края, с 01 декабря 2007 года», от 6 мая 2008 года № 407-р «Об увеличении размеров должностных окладов работников государственных органов Ставропольского края,замещающих должности, не являющиеся должностями государственной гражданской службы Ставропольского края, с 01 февраля 2008 года», от 05.12.2008 года № 1269-р «Об увеличении размеров должностных окладов работников государственных органов Ставропольского края, замещающих должности, не являющиеся должностями государственной гражданской службы Ставропольского края с 01 октября 2008 года», распоряжением Губернатора Ставропольского края от 13.11.2007 года № 857-р «Об увеличении размеров месячных окладов государственных гражданских служащих Ставропольского края и надбавок с 01 декабря 2007 года», от 06.05.2008 года № 406-р «Об увеличении размеров месячных окладов государственных гражданских служащих Ставропольского края и надбавок с 01 февраля 2008 года», распоряжением Губернатора Ставропольского края от 05.12.2008 года № 1268-р «Об увеличении размеров месячных окладов государственных гражданских служащих Ставропольского края и надбавок с 01.10.2008 года», законом Ставропольского края от 24.12.2007 года № 78-кз «Об отдельных вопросах муниципальной службы в Ставропольском крае», законом Ставропольского края от 10.05.2011 года № 36-кз «О внесении изменений в закон Ставропольского края «Об отдельных вопросах муниципальной службы в Ставропольском крае», статьями 26 Устава муниципального об­разования Новодеревенского сельсовета, Совет муниципального образования Новодере­венского сельсовета,</text:p>
      <text:p text:style-name="P8"/>
      <text:p text:style-name="P6">РЕШИЛ:</text:p>
      <text:p text:style-name="P8"/>
      <text:p text:style-name="P8">1. Увеличить с 01 июня 2011 года в 1,065 раза размеры:</text:p>
      <text:p text:style-name="P8">должностных окладов муниципальных служащих муниципальной службы, выборным должностным лицам, осуществляющих свои полномочия на постоянной основе муниципального образования Новодере­венского сельсовета;</text:p>
      <text:p text:style-name="P8">должностных окладов лиц, занимающим должности, не отнесенные к муниципальным должностям и осуществляющим техническое обеспечение деятельности администрации Новодеревенского сельсовета, в том числе работникам централизованной бухгалтерии, вы­борным должностным лицам местного самоуправления, осуществляющих свои полномо­чия на постоянной основе;</text:p>
      <text:p text:style-name="P8"/>
      <text:p text:style-name="P8">2. Увеличить с 01 июня 2011 года в 1,1 раза размеры:</text:p>
      <text:p text:style-name="P8">должностных окладов муниципальных служащих муниципальной службы, выборным должностным лицам, осуществляющих свои полномочия на постоянной основе муниципального образования Новодере­венского сельсовета;</text:p>
      <text:p text:style-name="P8"/>
      <text:p text:style-name="P8">3. Установить, что размеры должностных окладов после повышения, произведен­ного в соответствии с пунктом 1 настоящего решения, подлежат округлению до целого рубля в сторону увеличения.</text:p>
      <text:p text:style-name="P8"/>
      <text:p text:style-name="P8">4. Утвердить с 01 июня 2011 года штатное расписание аппарата администрации му­ниципального образования Новодеревенского сельсовета и Совета депутатов муниципаль­ного образования Новодеревенского сельсовета в новой редакции. </text:p>
      <text:p text:style-name="P9"/>
      <text:p text:style-name="P9">5. Контроль за настоящим решением возложить на комиссию по бюджету, экономиче­ской политике, налогам, собственности и инвестициям (Новосельцева)</text:p>
      <text:p text:style-name="P9"/>
      <text:p text:style-name="P9">6.<text:span text:style-name="T4"> Настоящее решение вступает в силу с момента опубликования и </text:span><text:span text:style-name="T3">распространяется на правоотношения, возникшие с 01.06.2011 года.</text:span></text:p>
      <text:p text:style-name="P10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7">Глава муниципального</text:p>
              <text:p text:style-name="P7">образования</text:p>
              <text:p text:style-name="P7">Новодеревенского сельсовета</text:p>
            </table:table-cell>
            <table:table-cell table:style-name="Таблица1.A1" office:value-type="string">
              <text:p text:style-name="P11"/>
              <text:p text:style-name="P11"/>
              <text:p text:style-name="P11"/>
              <text:p text:style-name="P12">Л.В.Елфинова</text:p>
            </table:table-cell>
          </table:table-row>
        </table:table-header-rows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7-12-17T12:49:55</meta:creation-date>
    <dc:date>2011-06-24T14:42:54</dc:date>
    <meta:print-date>2011-06-10T08:02:58</meta:print-date>
    <dc:language>ru-RU</dc:language>
    <meta:editing-cycles>23</meta:editing-cycles>
    <meta:editing-duration>PT11H56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2" meta:word-count="643" meta:character-count="5641"/>
  </office:meta>
</office:document-meta>
</file>