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Таблица1" style:family="table">
      <style:table-properties style:width="17.701cm" fo:margin-left="0cm" fo:margin-right="-0.106cm" table:align="margins" style:shadow="none"/>
    </style:style>
    <style:style style:name="Таблица1.A" style:family="table-column">
      <style:table-column-properties style:column-width="5.775cm" style:rel-column-width="3274*"/>
    </style:style>
    <style:style style:name="Таблица1.B" style:family="table-column">
      <style:table-column-properties style:column-width="11.926cm" style:rel-column-width="6761*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6cm" fo:margin-left="-0.377cm" fo:margin-right="-0.284cm" table:align="margins" style:writing-mode="lr-tb"/>
    </style:style>
    <style:style style:name="Таблица2.A" style:family="table-column">
      <style:table-column-properties style:column-width="1.836cm" style:rel-column-width="1041*"/>
    </style:style>
    <style:style style:name="Таблица2.B" style:family="table-column">
      <style:table-column-properties style:column-width="5.151cm" style:rel-column-width="2920*"/>
    </style:style>
    <style:style style:name="Таблица2.C" style:family="table-column">
      <style:table-column-properties style:column-width="2.935cm" style:rel-column-width="1664*"/>
    </style:style>
    <style:style style:name="Таблица2.D" style:family="table-column">
      <style:table-column-properties style:column-width="3.196cm" style:rel-column-width="1812*"/>
    </style:style>
    <style:style style:name="Таблица2.E" style:family="table-column">
      <style:table-column-properties style:column-width="2.535cm" style:rel-column-width="1437*"/>
    </style:style>
    <style:style style:name="Таблица2.F" style:family="table-column">
      <style:table-column-properties style:column-width="2.604cm" style:rel-column-width="147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D1.1" style:family="table-column">
      <style:table-column-properties style:column-width="3.193cm" style:rel-column-width="1810*"/>
    </style:style>
    <style:style style:name="Таблица2.D1.1.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D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2.D1.3.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9.807cm" table:align="center" style:writing-mode="lr-tb"/>
    </style:style>
    <style:style style:name="Таблица3.A" style:family="table-column">
      <style:table-column-properties style:column-width="6.13cm"/>
    </style:style>
    <style:style style:name="Таблица3.B" style:family="table-column">
      <style:table-column-properties style:column-width="3.678cm"/>
    </style:style>
    <style:style style:name="Таблица3.1" style:family="table-row">
      <style:table-row-properties style:keep-together="true" fo:keep-together="auto"/>
    </style:style>
    <style:style style:name="Таблица3.A1.1" style:family="table-row">
      <style:table-row-properties style:min-row-height="0.212cm" style:keep-together="true" fo:keep-together="auto"/>
    </style:style>
    <style:style style:name="Таблица3.A1.1.1" style:family="table-cell">
      <style:table-cell-properties style:vertical-align="top" fo:background-color="#ffffff" fo:padding="0.185cm" fo:border-left="0.035cm solid #00ffff" fo:border-right="none" fo:border-top="0.035cm solid #00ffff" fo:border-bottom="0.035cm solid #00ffff" style:writing-mode="lr-tb">
        <style:background-image/>
      </style:table-cell-properties>
    </style:style>
    <style:style style:name="Таблица3.A1.1.2" style:family="table-cell">
      <style:table-cell-properties style:vertical-align="top" fo:background-color="#ffffff" fo:padding="0.185cm" fo:border-left="0.035cm solid #00ffff" fo:border-right="none" fo:border-top="none" fo:border-bottom="0.035cm solid #00ffff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="0.185cm" fo:border="0.035cm solid #00ffff" style:writing-mode="lr-tb">
        <style:background-image/>
      </style:table-cell-properties>
    </style:style>
    <style:style style:name="Таблица4" style:family="table">
      <style:table-properties style:width="17.521cm" table:align="left" style:writing-mode="lr-tb"/>
    </style:style>
    <style:style style:name="Таблица4.A" style:family="table-column">
      <style:table-column-properties style:column-width="7.925cm"/>
    </style:style>
    <style:style style:name="Таблица4.B" style:family="table-column">
      <style:table-column-properties style:column-width="1.792cm"/>
    </style:style>
    <style:style style:name="Таблица4.C" style:family="table-column">
      <style:table-column-properties style:column-width="7.8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name-asian="Courier New CYR" style:font-size-asian="14pt" style:font-name-complex="Courier New CYR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69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69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4pt" style:font-name-asian="Arial CYR" style:font-size-asian="14pt" style:font-name-complex="Arial CYR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191cm" style:auto-text-indent="false">
        <style:tab-stops>
          <style:tab-stop style:position="4.69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style:text-autospace="non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</style:style>
    <style:style style:name="P33" style:family="paragraph" style:parent-style-name="Standard" style:list-style-name="L1">
      <style:paragraph-properties fo:line-height="100%" fo:text-align="start" style:justify-single-word="false"/>
      <style:text-properties fo:font-size="14pt" style:font-name-asian="Arial CYR" style:font-size-asian="14pt" style:font-name-complex="Arial CYR" style:font-size-complex="14pt"/>
    </style:style>
    <style:style style:name="P34" style:family="paragraph" style:parent-style-name="Standard" style:list-style-name="L2">
      <style:paragraph-properties fo:line-height="100%" fo:text-align="start" style:justify-single-word="false"/>
      <style:text-properties fo:font-size="14pt" style:font-name-asian="Arial CYR" style:font-size-asian="14pt" style:font-name-complex="Arial CYR" style:font-size-complex="14pt"/>
    </style:style>
    <style:style style:name="P35" style:family="paragraph" style:parent-style-name="Standard" style:list-style-name="L4">
      <style:text-properties fo:font-size="14pt" style:font-name-asian="Arial CYR" style:font-size-asian="14pt" style:font-name-complex="Arial CYR" style:font-size-complex="14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4pt" style:font-name-asian="Arial CYR" style:font-size-asian="14pt" style:font-name-complex="Arial CYR" style:font-size-complex="14pt"/>
    </style:style>
    <style:style style:name="P38" style:family="paragraph" style:parent-style-name="Standard" style:list-style-name="L3">
      <style:paragraph-properties fo:text-align="justify" style:justify-single-word="false" style:text-autospace="none"/>
      <style:text-properties fo:font-size="14pt" style:font-name-asian="Courier New CYR" style:font-size-asian="14pt" style:font-name-complex="Courier New CYR" style:font-size-complex="14pt"/>
    </style:style>
    <style:style style:name="P39" style:family="paragraph" style:parent-style-name="Standard" style:list-style-name="L5"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4.69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style:text-autospace="none"/>
    </style:style>
    <style:style style:name="P50" style:family="paragraph" style:parent-style-name="Standard">
      <style:paragraph-properties fo:text-align="start" style:justify-single-word="false"/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text-autospace="none"/>
    </style:style>
    <style:style style:name="P54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5" style:family="paragraph" style:parent-style-name="Standard">
      <style:paragraph-properties fo:line-height="0.499cm" fo:text-align="justify" style:justify-single-word="false" style:text-autospace="none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59" style:family="paragraph" style:parent-style-name="Standard">
      <style:paragraph-properties fo:margin-top="0cm" fo:margin-bottom="0cm" style:line-height-at-least="0.564cm" fo:text-align="justify" style:justify-single-word="false"/>
      <style:text-properties fo:color="#000000" style:font-name="Times New Roman" fo:font-size="14pt" style:font-size-asian="14pt" style:font-size-complex="14pt"/>
    </style:style>
    <style:style style:name="P60" style:family="paragraph" style:parent-style-name="Standard">
      <style:paragraph-properties fo:margin-top="0cm" fo:margin-bottom="0cm" style:line-height-at-least="0.564cm" fo:text-align="end" style:justify-single-word="false"/>
      <style:text-properties fo:color="#000000" style:font-name="Times New Roman" fo:font-size="14pt" style:font-size-asian="14pt" style:font-size-complex="14pt"/>
    </style:style>
    <style:style style:name="P61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4pt" style:font-size-asian="14pt" style:font-size-complex="14pt"/>
    </style:style>
    <style:style style:name="P62" style:family="paragraph" style:parent-style-name="Standard">
      <style:paragraph-properties fo:margin-top="0cm" fo:margin-bottom="0cm" style:line-height-at-least="0.353cm" fo:text-align="end" style:justify-single-word="false"/>
      <style:text-properties fo:color="#000000" style:font-name="Times New Roman" fo:font-size="14pt" style:font-size-asian="14pt" style:font-size-complex="14pt"/>
    </style:style>
    <style:style style:name="P63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65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name-asian="Arial CYR" style:font-size-asian="14pt" style:font-name-complex="Arial CYR" style:font-size-complex="14pt"/>
    </style:style>
    <style:style style:name="P67" style:family="paragraph" style:parent-style-name="Standard">
      <style:paragraph-properties fo:margin-top="0.353cm" fo:margin-bottom="0.353cm" style:line-height-at-least="0.564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top="0.353cm" fo:margin-bottom="0.353cm" style:line-height-at-least="0.564cm" fo:text-align="center" style:justify-single-word="false" style:snap-to-layout-grid="false"/>
      <style:text-properties style:font-name="Times New Roman" fo:font-size="14pt" style:font-size-asian="14pt" style:font-name-complex="Courier New" style:font-size-complex="14pt"/>
    </style:style>
    <style:style style:name="P69" style:family="paragraph" style:parent-style-name="Standard">
      <style:paragraph-properties fo:margin-top="0.353cm" fo:margin-bottom="0.353cm" style:line-height-at-least="0.564cm"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70" style:family="paragraph" style:parent-style-name="Standard">
      <style:paragraph-properties fo:margin-top="0.353cm" fo:margin-bottom="0.353cm" style:line-height-at-least="0.564cm"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71" style:family="paragraph" style:parent-style-name="Standard">
      <style:paragraph-properties fo:margin-top="0.353cm" fo:margin-bottom="0.353cm" style:line-height-at-least="0.353cm" fo:text-align="center" style:justify-single-word="false" style:snap-to-layout-grid="false" style:writing-mode="lr-tb"/>
      <style:text-properties style:font-name="Times New Roman" fo:font-size="14pt" style:font-size-asian="14pt" style:font-name-complex="Courier New" style:font-size-complex="14pt"/>
    </style:style>
    <style:style style:name="P72" style:family="paragraph" style:parent-style-name="Standard">
      <style:paragraph-properties style:line-height-at-least="0.353cm" fo:text-align="center" style:justify-single-word="false" style:snap-to-layout-grid="false" style:writing-mode="lr-tb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-0.508cm" fo:margin-top="0.353cm" fo:margin-bottom="0.353cm" style:line-height-at-least="0.564cm" fo:text-align="center" style:justify-single-word="false" fo:text-indent="0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/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9cm" style:auto-text-indent="false" style:text-autospace="none"/>
      <style:text-properties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</style:style>
    <style:style style:name="P86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8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fo:font-size="14pt" style:font-size-asian="14pt" style:font-size-complex="14pt"/>
    </style:style>
    <style:style style:name="P89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7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1" style:family="paragraph" style:parent-style-name="Text_20_body" style:list-style-name="L8">
      <style:paragraph-properties fo:margin-left="-0.026cm" fo:margin-right="0cm" fo:margin-top="0cm" fo:margin-bottom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 style:list-style-name="L9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94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95" style:family="paragraph" style:parent-style-name="Heading_20_2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6" style:family="paragraph" style:parent-style-name="Heading_20_2">
      <style:paragraph-properties fo:margin-top="0cm" fo:margin-bottom="0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7" style:family="paragraph" style:parent-style-name="Heading_20_2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8" style:family="paragraph" style:parent-style-name="Table_20_Contents">
      <style:paragraph-properties fo:margin-left="0cm" fo:margin-right="0cm" fo:text-align="justify" style:justify-single-word="false" fo:text-indent="1.296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Table_20_Contents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4pt" style:font-size-asian="14pt" style:font-size-complex="14pt"/>
    </style:style>
    <style:style style:name="P100" style:family="paragraph" style:parent-style-name="Table_20_Contents">
      <style:paragraph-properties fo:margin-left="0cm" fo:margin-right="0cm" fo:margin-top="0cm" fo:margin-bottom="0cm" fo:text-align="justify" style:justify-single-word="false" fo:text-indent="0.979cm" style:auto-text-indent="false" style:text-autospace="none"/>
    </style:style>
    <style:style style:name="P101" style:family="paragraph" style:parent-style-name="Table_20_Contents">
      <style:paragraph-properties fo:line-height="0.499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2" style:family="paragraph" style:parent-style-name="Table_20_Contents">
      <style:paragraph-properties fo:line-height="0.499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3" style:family="paragraph" style:parent-style-name="Table_20_Contents">
      <style:paragraph-properties fo:line-height="0.499cm" fo:text-align="center" style:justify-single-word="false"/>
    </style:style>
    <style:style style:name="P104" style:family="paragraph" style:parent-style-name="Table_20_Contents">
      <style:paragraph-properties fo:line-height="0.499cm" fo:text-align="center" style:justify-single-word="false" style:snap-to-layout-grid="false"/>
    </style:style>
    <style:style style:name="P105" style:family="paragraph" style:parent-style-name="Table_20_Contents">
      <style:paragraph-properties fo:text-align="justify" style:justify-single-word="false"/>
      <style:text-properties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106" style:family="paragraph" style:parent-style-name="Header"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07" style:family="paragraph" style:parent-style-name="Header">
      <style:paragraph-properties fo:text-align="center" style:justify-single-word="false" style:text-autospace="non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1" style:family="text">
      <style:text-properties fo:font-size="14pt"/>
    </style:style>
    <style:style style:name="T2" style:family="text">
      <style:text-properties fo:font-size="14pt" style:font-name-asian="Arial CYR" style:font-size-asian="14pt" style:font-name-complex="Arial CYR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Arial CYR" style:font-size-asian="14pt" style:font-name-complex="Arial CYR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name-asian="Courier New CYR" style:font-size-asian="14pt" style:font-name-complex="Courier New CYR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T1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15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16" style:family="text">
      <style:text-properties style:use-window-font-color="true" style:font-name="Times New Roman" fo:language="ru" fo:country="RU" style:letter-kerning="true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 style:font-weight-complex="bold"/>
    </style:style>
    <style:style style:name="T19" style:family="text">
      <style:text-properties style:font-name="Times New Roman" fo:font-size="14pt" style:font-name-asian="Arial CYR" style:font-size-asian="14pt" style:font-name-complex="Arial CYR" style:font-size-complex="14pt"/>
    </style:style>
    <style:style style:name="T20" style:family="text">
      <style:text-properties style:font-name="Times New Roman" fo:font-size="14pt" fo:letter-spacing="-0.009cm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style:font-weight-asian="bold"/>
    </style:style>
    <style:style style:name="T28" style:family="text">
      <style:text-properties fo:language="en" fo:country="US"/>
    </style:style>
    <style:style style:name="T29" style:family="text">
      <style:text-properties style:font-weight-complex="bold"/>
    </style:style>
    <style:style style:name="T30" style:family="text">
      <style:text-properties style:font-name-asian="Arial CYR"/>
    </style:style>
    <style:style style:name="T31" style:family="text">
      <style:text-properties style:font-name-asian="Arial CYR" style:font-name-complex="Arial CYR"/>
    </style:style>
    <style:style style:name="T32" style:family="text">
      <style:text-properties style:font-size-asian="14pt"/>
    </style:style>
    <style:style style:name="T33" style:family="text">
      <style:text-properties style:font-name-complex="Arial CYR"/>
    </style:style>
    <style:style style:name="T34" style:family="text">
      <style:text-properties style:font-size-complex="14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<text:s/></text:span><text:span text:style-name="T10">П О С Т А Н О В Л Е Н И Е</text:span></text:p>
      <text:p text:style-name="P50"><text:s text:c="2"/></text:p>
      <text:p text:style-name="P51">АДМИНИСТРАЦИИ МУНИЦИПАЛЬНОГО ОБРАЗОВАНИЯ <text:s text:c="5"/>НОВОДЕРЕВЕНСКОГО СЕЛЬСОВЕТА</text:p>
      <text:p text:style-name="P49"><text:span text:style-name="T11"><text:s text:c="9"/>КОЧУБЕЕВСКОГО РАЙОНА СТАВРОПОЛЬСКОГО КРАЯ</text:span><text:span text:style-name="T2"> <text:s text:c="21"/></text:span></text:p>
      <text:p text:style-name="P49"><text:span text:style-name="Основной_20_шрифт_20_абзаца"><text:span text:style-name="T3"/></text:span></text:p>
      <text:p text:style-name="P54"><text:span text:style-name="T4">13 </text:span><text:span text:style-name="T8">октября </text:span><text:span text:style-name="T7">2011 г. <text:s text:c="22"/>с. Новая Деревня <text:s text:c="46"/></text:span><text:span text:style-name="T8">№ 71</text:span></text:p>
      <text:p text:style-name="P8"><text:span text:style-name="T6"/></text:p>
      <text:p text:style-name="P55"><text:span text:style-name="T6">Об утверждении муниципальной целевой программы «</text:span><text:span text:style-name="Основной_20_шрифт_20_абзаца"><text:span text:style-name="T2">Реализация молодёжной политики в муниципальном образовании Новодеревенского сельсовета Кочубеевского района Ставропольского края на 2012 – 2014 годы" </text:span></text:span></text:p>
      <text:p text:style-name="P8"/>
      <text:p text:style-name="P52"><text:span text:style-name="T6"><text:tab/></text:span></text:p>
      <text:p text:style-name="P52"><text:span text:style-name="T6"/></text:p>
      <text:p text:style-name="P84"><text:span text:style-name="T6">В соответствии с Законом Ставропольского края от </text:span><text:span text:style-name="T17"><text:s/>28 июля 2005 года № 40-кз «О молодежной политике в Ставропольском крае»</text:span><text:span text:style-name="T6">, <text:s/>постановлением </text:span><text:span text:style-name="T14">администрации муниципального образования Новодеревенского сельсовета Кочубеевского района Ставропольского края </text:span><text:span text:style-name="T6"><text:s/>от 10 июня 2011 года № 927 «О порядке разработки и реализации муниципальных целевых и ведомственных целевых программ и порядке проведения оценки эффективности реализации муниципальных целевых и ведомственных целевых программ», в целях формирования активной жизненной позиции, гражданско-патриотического воспитания молодежи, </text:span><text:span text:style-name="T23">укрепления здоровья, формирование здорового образа жизни молодых граждан муниципального образования Новодеревенского сельсовета Кочубеевского района Ставропольского края</text:span><text:span text:style-name="T6">, </text:span><text:span text:style-name="T14">администрация муниципального образования Новодеревенского <text:s/>сельсовета Кочубеевского района Ставропольского края,</text:span></text:p>
      <text:p text:style-name="P86"/>
      <text:p text:style-name="P78">ПОСТАНОВЛЯЕТ:</text:p>
      <text:p text:style-name="P87"/>
      <text:p text:style-name="P88">1. Утвердить прилагаемую муниципальную целевую программу «<text:span text:style-name="Основной_20_шрифт_20_абзаца"><text:span text:style-name="T31">Реализация молодёжной политики в муниципальном образовании Новодеревенского сельсовета Кочубеевского района Ставропольского края на 2012 – 2014 годы"</text:span></text:span> <text:s/>(далее - программа).</text:p>
      <text:p text:style-name="P87"><text:tab/></text:p>
      <text:p text:style-name="P87">2. <text:span text:style-name="T16">Контроль за выполнением настоящего постановления возложить на <text:s/>заместителя главы администрации <text:s/>Новодеревенского сельсовета Кочубеевского района Ставропольского края Червонову Г.В.</text:span></text:p>
      <text:p text:style-name="P86"/>
      <text:p text:style-name="P85"><text:span text:style-name="T6">3. Настоящее постановление вступает в силу со дня подписания.</text:span></text:p>
      <text:p text:style-name="P77"/>
      <text:p text:style-name="P77"/>
      <text:p text:style-name="P79">Глава Новодеревенского</text:p>
      <text:p text:style-name="P79">сельсовета</text:p>
      <text:p text:style-name="P79">Кочубеевского района <text:s text:c="25"/><text:tab/><text:tab/><text:tab/><text:tab/><text:tab/> <text:s text:c="5"/>Л.В.Елфино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102"/>
          </table:table-cell>
          <table:table-cell table:style-name="Таблица4.A1" office:value-type="string">
            <text:p text:style-name="P102"/>
          </table:table-cell>
          <table:table-cell table:style-name="Таблица4.A1" office:value-type="string">
            <text:p text:style-name="P104"><text:span text:style-name="T12"><text:s text:c="3"/></text:span><text:span text:style-name="T12">Приложение </text:span></text:p>
            <text:p text:style-name="P101">к постановлению администрации муниципального образования </text:p>
            <text:p text:style-name="P101">Новодеревен­ского сель­совета </text:p>
            <text:p text:style-name="P103"><text:span text:style-name="T13">от 13 октября</text:span><text:span text:style-name="T12"> 2011 г. </text:span><text:span text:style-name="T13">№ 71</text:span></text:p>
          </table:table-cell>
        </table:table-row>
      </table:table>
      <text:p text:style-name="P40"/>
      <text:p text:style-name="P66"/>
      <text:p text:style-name="P3">ПРОГРАММА</text:p>
      <text:p text:style-name="P3">"РЕАЛИЗАЦИЯ МОЛОДЁЖНОЙ ПОЛИТИКИ В МУНИЦИПАЛЬНОМ ОБРАЗОВАНИИ НОВОДЕРЕВЕНСКОГО СЕЛЬСОВЕТ КОЧУБЕЕВСКОГО РАЙОНА СТАВРОПОЛЬСКОГО КРАЯ НА 2012 – 2014 ГОДЫ".</text:p>
      <text:p text:style-name="P58"/>
      <text:p text:style-name="P3">ПАСПОРТ</text:p>
      <text:p text:style-name="P76">МУНИЦИПАЛЬНОЙ <text:s/>ЦЕЛЕВОЙ ПРОГРАММЫ "РЕАЛИЗАЦИЯ МОЛОДЁЖНОЙ ПОЛИТИКИ В МУНИЦИПАЛЬНОМ ОБРАЗОВАНИИ НОВОДЕРЕВЕНСКОГО СЕЛЬСОВЕТА КОЧУБЕЕВСКОГО РАЙОНА СТАВРОПОЛЬСКОГО КРАЯ НА 2012 – 2014 ГОДЫ"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Наименование Программы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Муниципальная целевая программа <text:s/></text:span></text:span><text:span text:style-name="Основной_20_шрифт_20_абзаца"><text:span text:style-name="T2">"Реализация молодёжной политики в муниципальном образовании Новодеревенского сельсовета Кочубеевского района Ставропольского края на 2012 – 2014 годы" (далее – Программа).</text:span></text:span></text:p>
          </table:table-cell>
        </table:table-row>
        <table:table-row>
          <table:table-cell table:style-name="Таблица1.A1" office:value-type="string">
            <text:p text:style-name="P105">Основание для разработки Программы</text:p>
          </table:table-cell>
          <table:table-cell table:style-name="Таблица1.A1" office:value-type="string">
            <text:p text:style-name="P4"><text:s/>Постановление главы администрации Новодеревенского сельсовета Кочубеевского района Ставропольского края от 24 декабря 2009 года № 100 «О порядке разработки и реализации муниципальных целевых программ и порядок проведения оценки эффективности реализации муниципальных целевых программ», закон Ставропольского края от 28 июля 2005 года № 40-кз «О молодёжной политике в Ставропольском крае»</text:p>
          </table:table-cell>
        </table:table-row>
        <table:table-row>
          <table:table-cell table:style-name="Таблица1.A1" office:value-type="string">
            <text:p text:style-name="P105">Муниципальный <text:s/>заказчик Программы</text:p>
          </table:table-cell>
          <table:table-cell table:style-name="Таблица1.A1" office:value-type="string">
            <text:p text:style-name="P4">Администрация муниципального образования Новодеревенского сельсовета Кочубеевского района <text:s/>Ставропольского края</text:p>
          </table:table-cell>
        </table:table-row>
        <table:table-row>
          <table:table-cell table:style-name="Таблица1.A1" office:value-type="string">
            <text:p text:style-name="P105">Разработчик Программы</text:p>
          </table:table-cell>
          <table:table-cell table:style-name="Таблица1.A1" office:value-type="string">
            <text:p text:style-name="P4">Администрация муниципального образования Новодеревенского сельсовета Кочубеевского района Ставропольского края</text:p>
          </table:table-cell>
        </table:table-row>
        <table:table-row>
          <table:table-cell table:style-name="Таблица1.A1" office:value-type="string">
            <text:p text:style-name="P43">Цели <text:s/>Программы</text:p>
          </table:table-cell>
          <table:table-cell table:style-name="Таблица1.A1" office:value-type="string">
            <text:list xml:id="list30400825" text:style-name="L1">
              <text:list-item>
                <text:p text:style-name="P33">формирование у молодёжи активной</text:p>
                <text:p text:style-name="P33">гражданской позиции;</text:p>
              </text:list-item>
            </text:list>
            <text:list xml:id="list30384892" text:style-name="L2">
              <text:list-item>
                <text:p text:style-name="P34">патриотическое воспитание молодёжи;</text:p>
              </text:list-item>
              <text:list-item>
                <text:p text:style-name="P34">укрепление здоровья, формирование здорового образа жизни молодых граждан.</text:p>
              </text:list-item>
            </text:list>
            <text:p text:style-name="P2"/>
          </table:table-cell>
        </table:table-row>
        <table:table-row>
          <table:table-cell table:style-name="Таблица1.A1" office:value-type="string">
            <text:p text:style-name="P43">Задачи</text:p>
            <text:p text:style-name="P43"><text:soft-page-break/>целевой Программы</text:p>
          </table:table-cell>
          <table:table-cell table:style-name="Таблица1.A1" office:value-type="string">
            <text:list xml:id="list30384519" text:style-name="L3">
              <text:list-item>
                <text:p text:style-name="P38">создание условий для патриотического и духовно-<text:soft-page-break/>нравственного воспитания, интеллектуального, творческого, физического развития молодёжи, развитие добровольческого движения;</text:p>
              </text:list-item>
              <text:list-item>
                <text:p text:style-name="P38">создание условий для самореализации личности молодого человека;</text:p>
              </text:list-item>
              <text:list-item>
                <text:p text:style-name="P38">создание условий для интеграции молодёжи в общественно- политические и социально- культурные отношения;</text:p>
              </text:list-item>
              <text:list-item>
                <text:p text:style-name="P38">поддержка деятельности молодёжных и детских общественных организаций;</text:p>
              </text:list-item>
              <text:list-item>
                <text:p text:style-name="P38">профилактика безнадзорности, подростковой преступности, наркомании и алкоголизма;</text:p>
              </text:list-item>
              <text:list-item>
                <text:p text:style-name="P38">формирование у молодёжи активной жизненной позиции, повышение электоральной культуры, готовности к участию в общественно- политической жизни страны, государственной деятельности и управлении;</text:p>
              </text:list-item>
            </text:list>
            <text:p text:style-name="P4"/>
          </table:table-cell>
        </table:table-row>
        <table:table-row>
          <table:table-cell table:style-name="Таблица1.A1" office:value-type="string">
            <text:p text:style-name="P43">Целевые индикаторы и показатели целевой Программы</text:p>
          </table:table-cell>
          <table:table-cell table:style-name="Таблица1.A1" office:value-type="string">
            <text:list xml:id="list30378082" text:style-name="L4">
              <text:list-item>
                <text:p text:style-name="P35">увеличение количества молодёжных акций, направленных на патриотическое воспитание;</text:p>
              </text:list-item>
              <text:list-item>
                <text:p text:style-name="P35">увеличение количества волонтёрский объединений;</text:p>
              </text:list-item>
              <text:list-item>
                <text:p text:style-name="P35">увеличение количества зарегистрированных волонтёров;</text:p>
              </text:list-item>
              <text:list-item>
                <text:p text:style-name="P35">увеличение количества социальных проектов на тему «Молодёжь за здоровый образ жизни»;</text:p>
              </text:list-item>
              <text:list-item>
                <text:p text:style-name="P35">увеличение количества социальных акций, направленных на борьбу с негативными явлениями в молодёжной среде;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43">Срок и этапы реализации целевой Программы</text:p>
          </table:table-cell>
          <table:table-cell table:style-name="Таблица1.A1" office:value-type="string">
            <text:p text:style-name="P6">2012 – 2014 годы:</text:p>
            <text:p text:style-name="P6">1 этап – 2012 год;</text:p>
            <text:p text:style-name="P6">2 этап – 2013 год;</text:p>
            <text:p text:style-name="P6">3 этап – 2014 год.</text:p>
          </table:table-cell>
        </table:table-row>
        <table:table-row>
          <table:table-cell table:style-name="Таблица1.A1" office:value-type="string">
            <text:p text:style-name="P43">Прогнозируемые объёмы и источники финансирования целевой Программы</text:p>
          </table:table-cell>
          <table:table-cell table:style-name="Таблица1.A1" office:value-type="string">
            <text:p text:style-name="P5">Для реализации программы требуется выделение из средств бюджета администрации муниципального образования Новодеревенского сельсовета Кочубеевского района <text:s/>Ставропольского края.</text:p>
          </table:table-cell>
        </table:table-row>
        <table:table-row>
          <table:table-cell table:style-name="Таблица1.A1" office:value-type="string">
            <text:p text:style-name="P43">Ожидаемые результаты реализации мероприятий Программы</text:p>
          </table:table-cell>
          <table:table-cell table:style-name="Таблица1.A1" office:value-type="string">
            <text:list xml:id="list30401179" text:style-name="L5">
              <text:list-item>
                <text:p text:style-name="P39">повышение толерантности в молодёжной среде, формирование у молодёжи патриотизма, уважения к истории, культуре, увеличение количества молодёжи, привлечённой к общественной жизни района;</text:p>
              </text:list-item>
              <text:list-item>
                <text:p text:style-name="P39">распространение в молодёжной среде культуры здорового образа жизни, увеличение числа молодёжи, систематически занимающейся <text:soft-page-break/>физической культурой и спортом;</text:p>
              </text:list-item>
              <text:list-item>
                <text:p text:style-name="P39">развитие системы профилактики наркомании, алкоголизма, табакокурения и правонарушений среди молодёжи;</text:p>
              </text:list-item>
              <text:list-item>
                <text:p text:style-name="P39">повышение эффективности реализации программ и проектов общественных объединений, связанных о развитием социальной активности и потенциала молодёжи в различных сферах общественной жизни;</text:p>
              </text:list-item>
              <text:list-item>
                <text:p text:style-name="P39">повышение уровня информационного освещения мероприятий по реализации молодёжи и её участия в добровольческом движении;</text:p>
              </text:list-item>
              <text:list-item>
                <text:p text:style-name="P39">достижение результатов каждого участника во Всероссийских и краевых конкурсах;</text:p>
              </text:list-item>
              <text:list-item>
                <text:p text:style-name="P39">увеличение количества работающей молодёжи, занимающей активную жизненную позицию и принимающей активную жизненную позицию и принимающей участие в общественной жизни района. </text:p>
              </text:list-item>
            </text:list>
          </table:table-cell>
        </table:table-row>
      </table:table>
      <text:p text:style-name="P19"/>
      <text:p text:style-name="P1">Раздел 1.</text:p>
      <text:p text:style-name="P3">Содержание проблемы, обоснования или основания для разработки целевой Программы и необходимости её решения.</text:p>
      <text:p text:style-name="P7"/>
      <text:p text:style-name="P83">Молодёжь – это социально- демографическая группа, переживающая период становления социальной зрелости, адаптации, интеграции в мир взрослых. <text:span text:style-name="T9">В Новодеревенском сельсовете Кочубеевского района насчитывается долее 1521 молодых людей в возрасте от 14 до 30 лет.</text:span></text:p>
      <text:p text:style-name="P83">В кризисных условиях именно молодёжь больше всего подвержена крушению идеалов, обострению нигилизма, апатии, так как система ценностей подвижна, мировоззрение не устоялось, что приводит к потере нравственного и духовного здоровья части представителей молодёжной среды.</text:p>
      <text:p text:style-name="P83">В результате реформ, предпринятых в стране в последние годы, происходит пересмотр традиционных взглядов на роль молодёжи в общественном развитии. Молодёжь оценивается как сила, способная оказывать серьёзное влияние не темпы <text:s/>и характер общественного развития. Молодёжь обладает такими качествами, остро необходимыми в условиях становления демократических институтов и рыночной экономики, как мобильность, способность ориентироваться в изменяющейся обстановке, восприимчивости к новым идеям. Наличие у молодёжи социального потенциала позволяет усилить результативность решения районных задач за счет повышения активности <text:s/>молодёжи в различных сферах жизни Новодеревенского сельсовета Кочубеевского района. Вступая в самостоятельную жизнь, молодёжь должна быть способной привносить в процессе развития новый импульс, реализовывать собственный потенциал социального новаторства. Именно молодёжь является наиболее перспективным объектом <text:soft-page-break/>государственных инвестиций, поэтому проблема общественно – политического, социально- экономического и духовно- культурного развития молодёжи является одной из наиболее приоритетных задач развития Новодеревенского сельсовета.</text:p>
      <text:p text:style-name="P83">Однако, в настоящее время молодёжь испытывает серьезные затруднения в адаптации к социально- экономическим реалиям, самореализации в общественной жизни. Острыми проблемами молодёжной среды, оказывающими негативное влияние на ситуацию в Новодеревенском сельсовете, являются слабая конкурентноспособность молодёжи на рынке труда, вовлечение молодёжи в криминальные группировки и другие негативные явления.</text:p>
      <text:p text:style-name="P82">Молодое поколение в большинстве своем оказалось без надёжных социальных ориентиров. Разрушение традиционных форм социализации, основанной на социальной предопределённости жизненного пути, с одной стороны, повысило личную ответственность молодых людей за свою судьбу, поставив их перед необходимостью выбора, с другой обнаружило неготовность большинства из них включится в новые общественные отношения. Выбор жизненного пути стал определяться не способностями и интересами молодого человека, а зачастую случайным стечением обстоятельств.</text:p>
      <text:p text:style-name="P57">В значительной степени, корни негативных тенденций лежат в неподготовленности молодёжи к самостоятельной жизни, неумение активно строить свой жизненный путь и добиваться при этом успеха. Молодёжь обладает большими возможностями, которые необходимо задействовать в интересах района, однако зачастую не умеет практически реализовать свой потенциал, не имеет опыта участия в решении социально- значимых задач.</text:p>
      <text:p text:style-name="P57">Сверхзадача молодёжной политики – превратить молодёжь из самой "проблемной" категории в одну из главных сил общественного развития и экономических реформ. Сделать так, чтобы, с <text:s/>вступлением в самостоятельную жизнь новых поколений молодых людей, государство и общество получало новые импульсы для движения вперед. Необходимо выстроить эффективные механизмы включения молодёжи в созидательные процессы развития Новодеревенского сельсовета.</text:p>
      <text:p text:style-name="P81">Существующие экономические и социальные программы недостаточно учитывают специфическую социальную позицию молодого поколения в процессе общественного развития. Всвязи с этим необходимо усилить внимание к социальным проблемам молодёжи, определению средств, форм и методов с молодым поколением на среднесрочную и долгосрочную перспективу. </text:p>
      <text:p text:style-name="P99">В центре внимания современной муниципальной молодежной политики должна оказаться молодежь, как стратегический ресурс, главный носитель будущего, основной источник инноваций, важнейший фактор перемен. К возрасту сегодня надо относиться как к понятию не только демографическому, но рассматривать его также в сочетании с экономическими, социальными и политическими условиями развивающегося общества. Такой подход к молодежи, оценке ее роли и значения для настоящего и будущего района, способен породить особую муниципальную политику, молодежную политику, работающую на управление процессами в многообразной молодежной среде, принятие адекватных решений на опережение негативных социальных событий, профилактику <text:soft-page-break/>асоциальных явлений в молодежной среде. </text:p>
      <text:p text:style-name="P100"><text:span text:style-name="T17">На эффективную организацию и обеспечение деятельности по реализации молодежной политики и решение проблем молодежи направлена <text:s/>муниципальная целевая программа </text:span><text:span text:style-name="Основной_20_шрифт_20_абзаца"><text:span text:style-name="T19">"Реализация молодёжной политики в муниципальном образовании Новодеревенского сельсовета Кочубеевского района Ставропольского края на 2012 – 2014 годы" </text:span></text:span><text:span text:style-name="T17">. Она строится на основе следующих принципов:</text:span></text:p>
      <text:p text:style-name="P93"><text:span text:style-name="T17">- межведомственности (предполагает решение проблем молодых граждан всеми возможными структурными подразделениями исполнительной власти и включение в реализацию основных направлений программы  муниципальных, государственных и общественных и других структур, и требует выработки принципов их конструктивного партнерского взаимодействия);</text:span></text:p>
      <text:p text:style-name="P94">- преемственности (предполагает обеспечить непрерывность и последовательность в деятельности муниципальных и общественных структур; обеспечение реализации максимального инновационного потенциала новых поколений в интересах общества и государства);</text:p>
      <text:p text:style-name="P94">- деятельного подхода к социальному становлению молодежи (включает создание условий молодым гражданам для позитивной реализации своего потенциала через конкретные виды общественно-полезной деятельности);</text:p>
      <text:p text:style-name="P94">- превентивности мер (профилактические меры, направленные на работу, как с благополучной молодежью, так и деятельностью по решению проблем молодежи, оказавшейся в трудной жизненной ситуации);</text:p>
      <text:p text:style-name="P94">- возрастания роли общественных молодежных организаций (объединений) в процессе реализации основных направлений программы;</text:p>
      <text:p text:style-name="P99">- адресности (основывается на учете особенностей различных категорий молодежи, их потребностей в наборе услуг).</text:p>
      <text:p text:style-name="P20"/>
      <text:p text:style-name="P45">Раздел 2. <text:s/></text:p>
      <text:p text:style-name="P45">Цели, задачи, показатели целевой Программы, сроки <text:s/>и этапы ее реализации </text:p>
      <text:p text:style-name="P56"/>
      <text:p text:style-name="P98">Цели Программы:</text:p>
      <text:p text:style-name="P23"><text:s text:c="3"/>- <text:s text:c="2"/>формирование у молодежи активной гражданской позиции; </text:p>
      <text:h text:style-name="P96" text:outline-level="2"><text:s text:c="3"/>- <text:s text:c="2"/>патриотическое воспитание молодежи;</text:h>
      <text:h text:style-name="P96" text:outline-level="2"><text:s/>- укрепление здоровья, формирование здорового образа жизни молодых граждан.</text:h>
      <text:p text:style-name="P24"><text:tab/>Для достижения указанных целей необходимо решение следующих задач:</text:p>
      <text:list xml:id="list30393606" text:style-name="L6">
        <text:list-item>
          <text:p text:style-name="P89">создание условий для патриотического и духовно-нравственного воспитания, интеллектуального, творческого, физического развития молодежи, развитие добровольческого движения;</text:p>
        </text:list-item>
      </text:list>
      <text:list xml:id="list30388787" text:style-name="L7">
        <text:list-item>
          <text:p text:style-name="P90">формирование у молодежи активной жизненной позиции, повышение</text:p>
          <text:p text:style-name="P90">электоральной культуры, готовности к участию в общественно-политической жизни страны, государственной деятельности и управлении;</text:p>
        </text:list-item>
      </text:list>
      <text:list xml:id="list30389844" text:style-name="L8">
        <text:list-item>
          <text:p text:style-name="P91">создание условий для самореализации личности молодого человека;</text:p>
        </text:list-item>
        <text:list-item>
          <text:p text:style-name="P91">создание условий для интеграции молодежи в общественно-политические и <text:soft-page-break/>социально-культурные отношения;</text:p>
        </text:list-item>
        <text:list-item>
          <text:p text:style-name="P91">поддержка деятельности молодежных и детских общественных организаций;</text:p>
        </text:list-item>
        <text:list-item>
          <text:p text:style-name="P91">пропаганда здорового образа жизни, развитие массового <text:s/>туризма;</text:p>
        </text:list-item>
      </text:list>
      <text:list xml:id="list30403626" text:style-name="L9">
        <text:list-item>
          <text:p text:style-name="P92">профилактика безнадзорности, подростковой преступности, наркомании и</text:p>
          <text:p text:style-name="P92">алкоголизма;</text:p>
        </text:list-item>
        <text:list-item>
          <text:p text:style-name="P92">создание условий, направленных на развитие школьного самоуправления и молодежных общественных организаций;</text:p>
        </text:list-item>
        <text:list-item>
          <text:p text:style-name="P92">развитие факторов, способствующих <text:s/>снижению негативных тенденций в молодежной среде.</text:p>
        </text:list-item>
      </text:list>
      <text:p text:style-name="P11"><text:s text:c="9"/>Реализация мероприятий Программы рассчитана на 2012-2014 годы.</text:p>
      <text:p text:style-name="P11">Этапы реализации Программы:</text:p>
      <text:p text:style-name="P47">1 этап — 2012 год;</text:p>
      <text:p text:style-name="P47">2 этап — 2013 год;</text:p>
      <text:p text:style-name="P48">3 этап — 2014 год.</text:p>
      <text:p text:style-name="P29">Показатели Программы:</text:p>
      <text:p text:style-name="P30">- количество молодежных акций, направленных на воспитания патриотизма;</text:p>
      <text:p text:style-name="P30">- количество волонтерских объединений;</text:p>
      <text:p text:style-name="P30">- количество зарегистрированных волонтеров;</text:p>
      <text:p text:style-name="P30">- количество социальных проектов на тему «Молодежь за здоровый образ жизни»;</text:p>
      <text:p text:style-name="P30">- количество социальных акций, направленных на борьбу с негативными явлениями в молодежной среде</text:p>
      <text:p text:style-name="P59">Планируемые результаты реализации программы приведены в таблице 1.</text:p>
      <text:p text:style-name="P59"/>
      <text:p text:style-name="P60">Таблица 1.</text:p>
      <text:p text:style-name="P59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0">№ п/п</text:p>
          </table:table-cell>
          <table:table-cell table:style-name="Таблица2.A1" office:value-type="string">
            <text:p text:style-name="P67">Наименование показателя</text:p>
          </table:table-cell>
          <table:table-cell table:style-name="Таблица2.A1" office:value-type="string">
            <text:p text:style-name="P67">Базовый показатель по 2011 году (кол-во)</text:p>
          </table:table-cell>
          <table:table-cell table:number-columns-spanned="3">
            <table:table table:is-sub-table="true">
              <table:table-column table:style-name="Таблица2.D1.1"/>
              <table:table-column table:style-name="Таблица2.E"/>
              <table:table-column table:style-name="Таблица2.F"/>
              <table:table-row table:style-name="Таблица2.1">
                <table:table-cell table:style-name="Таблица2.D1.1.1" table:number-columns-spanned="3" office:value-type="string">
                  <text:p text:style-name="P67">в том числе по годам реализации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0">2012</text:p>
                </table:table-cell>
                <table:table-cell table:style-name="Таблица2.D1.1.2" office:value-type="string">
                  <text:p text:style-name="P70">2013</text:p>
                </table:table-cell>
                <table:table-cell table:style-name="Таблица2.D1.3.2" office:value-type="string">
                  <text:p text:style-name="P70">2014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1">
          <table:table-cell table:style-name="Таблица2.D1.1.2" office:value-type="string">
            <text:p text:style-name="P70">1.</text:p>
          </table:table-cell>
          <table:table-cell table:style-name="Таблица2.D1.1.2" office:value-type="string">
            <text:p text:style-name="P71">Количество молодежных акций, направленных на воспитания патриотизма </text:p>
          </table:table-cell>
          <table:table-cell table:style-name="Таблица2.D1.1.2" office:value-type="string">
            <text:p text:style-name="P70">3</text:p>
          </table:table-cell>
          <table:table-cell table:style-name="Таблица2.D1.1.2" office:value-type="string">
            <text:p text:style-name="P69"/>
          </table:table-cell>
          <table:table-cell table:style-name="Таблица2.D1.1.2" office:value-type="string">
            <text:p text:style-name="P69"/>
          </table:table-cell>
          <table:table-cell table:style-name="Таблица2.D1.3.2" office:value-type="string">
            <text:p text:style-name="P69"/>
          </table:table-cell>
        </table:table-row>
        <table:table-row table:style-name="Таблица2.1">
          <table:table-cell table:style-name="Таблица2.D1.1.2" office:value-type="string">
            <text:p text:style-name="P70">2.</text:p>
          </table:table-cell>
          <table:table-cell table:style-name="Таблица2.D1.1.2" office:value-type="string">
            <text:p text:style-name="P72">Количество волонтерских объединений</text:p>
          </table:table-cell>
          <table:table-cell table:style-name="Таблица2.D1.1.2" office:value-type="string">
            <text:p text:style-name="P70">2</text:p>
          </table:table-cell>
          <table:table-cell table:style-name="Таблица2.D1.1.2" office:value-type="string">
            <text:p text:style-name="P69"/>
          </table:table-cell>
          <table:table-cell table:style-name="Таблица2.D1.1.2" office:value-type="string">
            <text:p text:style-name="P69"/>
          </table:table-cell>
          <table:table-cell table:style-name="Таблица2.D1.3.2" office:value-type="string">
            <text:p text:style-name="P69"/>
          </table:table-cell>
        </table:table-row>
        <table:table-row table:style-name="Таблица2.1">
          <table:table-cell table:style-name="Таблица2.D1.1.2" office:value-type="string">
            <text:p text:style-name="P70">3.</text:p>
          </table:table-cell>
          <table:table-cell table:style-name="Таблица2.D1.1.2" office:value-type="string">
            <text:p text:style-name="P72">Количество зарегистрированных волонтеров, человек</text:p>
          </table:table-cell>
          <table:table-cell table:style-name="Таблица2.D1.1.2" office:value-type="string">
            <text:p text:style-name="P70">21</text:p>
          </table:table-cell>
          <table:table-cell table:style-name="Таблица2.D1.1.2" office:value-type="string">
            <text:p text:style-name="P69"/>
          </table:table-cell>
          <table:table-cell table:style-name="Таблица2.D1.1.2" office:value-type="string">
            <text:p text:style-name="P69"/>
          </table:table-cell>
          <table:table-cell table:style-name="Таблица2.D1.3.2" office:value-type="string">
            <text:p text:style-name="P69"/>
          </table:table-cell>
        </table:table-row>
        <text:soft-page-break/>
        <table:table-row table:style-name="Таблица2.1">
          <table:table-cell table:style-name="Таблица2.D1.1.2" office:value-type="string">
            <text:p text:style-name="P70">4.</text:p>
          </table:table-cell>
          <table:table-cell table:style-name="Таблица2.D1.1.2" office:value-type="string">
            <text:p text:style-name="P68">Количество социальных проектов на тему «Молодежь за здоровый образ жизни»</text:p>
          </table:table-cell>
          <table:table-cell table:style-name="Таблица2.D1.1.2" office:value-type="string">
            <text:p text:style-name="P70"/>
          </table:table-cell>
          <table:table-cell table:style-name="Таблица2.D1.1.2" office:value-type="string">
            <text:p text:style-name="P69"/>
          </table:table-cell>
          <table:table-cell table:style-name="Таблица2.D1.1.2" office:value-type="string">
            <text:p text:style-name="P69"/>
          </table:table-cell>
          <table:table-cell table:style-name="Таблица2.D1.3.2" office:value-type="string">
            <text:p text:style-name="P69"/>
          </table:table-cell>
        </table:table-row>
        <table:table-row table:style-name="Таблица2.1">
          <table:table-cell table:style-name="Таблица2.D1.1.2" office:value-type="string">
            <text:p text:style-name="P70">5.</text:p>
          </table:table-cell>
          <table:table-cell table:style-name="Таблица2.D1.1.2" office:value-type="string">
            <text:p text:style-name="P68">Количество социальных акций, направленных на борьбу с негативными явлениями в молодежной среде </text:p>
          </table:table-cell>
          <table:table-cell table:style-name="Таблица2.D1.1.2" office:value-type="string">
            <text:p text:style-name="P70">5</text:p>
          </table:table-cell>
          <table:table-cell table:style-name="Таблица2.D1.1.2" office:value-type="string">
            <text:p text:style-name="P69"/>
          </table:table-cell>
          <table:table-cell table:style-name="Таблица2.D1.1.2" office:value-type="string">
            <text:p text:style-name="P69"/>
          </table:table-cell>
          <table:table-cell table:style-name="Таблица2.D1.3.2" office:value-type="string">
            <text:p text:style-name="P69"/>
          </table:table-cell>
        </table:table-row>
      </table:table>
      <text:p text:style-name="P9"/>
      <text:p text:style-name="P44"/>
      <text:p text:style-name="P45">Раздел 3. Перечень основных мероприятий целевой Программы</text:p>
      <text:p text:style-name="P44"/>
      <text:p text:style-name="P15">Достижение поставленных в Программе целей обеспечивается выполнением следующих мероприятий:</text:p>
      <text:h text:style-name="P95" text:outline-level="2"><text:bookmark-start text:name="1"/>- гражданское и патриотическое воспитание молодежи<text:bookmark-end text:name="1"/>;</text:h>
      <text:h text:style-name="P97" text:outline-level="2">- формирование здорового образа жизни молодых граждан;</text:h>
      <text:p text:style-name="P30">- работа по развитию интеллектуального, творческого потенциала молодежи;</text:p>
      <text:p text:style-name="P30">- организационно-методические <text:s/>мероприятия для <text:s/>молодежи ;</text:p>
      <text:p text:style-name="P30">- работа по развитию инновационного потенциала молодежи;</text:p>
      <text:p text:style-name="P30">- взаимодействие с краевыми и местными органами власти, общественными объединениями района и края по реализации молодежной политики в Новодеревенском сельсовете Кочубеевского района Ставропольского края.</text:p>
      <text:p text:style-name="P28"/>
      <text:p text:style-name="P46"><text:span text:style-name="T26">Раздел 4. <text:s/>Ресурсное обеспечение целевой Программы </text:span></text:p>
      <text:p text:style-name="P46"><text:span text:style-name="T26">(объемы и источники финансирования)</text:span></text:p>
      <text:p text:style-name="P20"/>
      <text:p text:style-name="P74">Реализация мероприятий Программы осуществляется за счет средств бюджета <text:span text:style-name="Основной_20_шрифт_20_абзаца"><text:span text:style-name="T2">муниципального образования </text:span></text:span>Новодеревенского сельсовета Кочубеевского района Ставропольского края.</text:p>
      <text:p text:style-name="P74">Затраты на реализацию мероприятий Программы подлежат уточнению в пределах выделенных ассигнований на соответствующий финансовый год.</text:p>
      <text:p text:style-name="P21"/>
      <text:p text:style-name="P45">Раздел 5. Ожидаемые результаты и оценка эффективности реализации целевой Программы</text:p>
      <text:p text:style-name="P21"/>
      <text:p text:style-name="P18">Оценка эффективности реализации Программы проводится на основании следующих показателей:</text:p>
      <text:p text:style-name="P32"><text:span text:style-name="T20">- повышение толерантности в молодежной среде, </text:span><text:span text:style-name="T17">формирование у молодежи патриотизма, уважения к истории, культуре, увеличение количества молодежи, </text:span><text:soft-page-break/><text:span text:style-name="T17">привлеченной к общественной жизни района; </text:span></text:p>
      <text:p text:style-name="P30">- развитие системы профилактики наркомании, алкоголизма, табакокурения и правонарушений среди молодежи, увеличение количества социальных проектов, пропагандирующих здоровый образ жизни, увеличение мероприятий, пропагандирующих борьбу с наркоманией, алкоголизмом и табакокурением;</text:p>
      <text:p text:style-name="P30">- повышение эффективности реализации программ и проектов общественных объединений, связанных с развитием социальной активности и потенциала молодежи в различных сферах общественной жизни; </text:p>
      <text:p text:style-name="P31">- увеличение количества вовлеченных в добровольческую деятельность;</text:p>
      <text:p text:style-name="P31">- увеличение количества работающей молодежи, занимающей активную жизненную позицию и принимающей участие в общественной жизни.</text:p>
      <text:p text:style-name="P18">Эффективность реализации Программы оценивается по показателям, характеризующим количество работающей молодежи принимающей участие в общественной жизни района, по уровню достижений индивидуальных результатов каждого участника во Всероссийских и краевых конкурсах, а также по числу молодых людей, привлеченных к общественной жизни района.</text:p>
      <text:p text:style-name="P16">Реализация мероприятий Программы позволит к 2014 году значительно повысить качество работы с работающей и учащейся молодежью Кочубеевского района, будет способствовать осознанию необходимости более пристального внимания к проблемам молодежи и оказания ей помощи в решении возникающих вопросов. </text:p>
      <text:p text:style-name="P75">Оценка эффективности реализации программы осуществляется в соответствии с методикой оценки, изложенной в приложении № 1 к настоящей программе.</text:p>
      <text:p text:style-name="P25"><text:s text:c="15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59"/></text:p>
      <text:p text:style-name="P62"><text:soft-page-break/><text:s text:c="3"/>Приложение №1</text:p>
      <text:p text:style-name="P25"/>
      <text:p text:style-name="P64"><text:span text:style-name="T24">Методика оценки эффективности</text:span><text:span text:style-name="T18"> </text:span><text:span text:style-name="T21">ведомственной целевой программы </text:span><text:span text:style-name="Основной_20_шрифт_20_абзаца"><text:span text:style-name="T22">"Реализация молодёжной политики в муниципальном образовании Новодеревенского сельсовета Кочубеевского района Ставропольского края на 2012 – 2014 годы"</text:span></text:span></text:p>
      <text:p text:style-name="P63"><text:s/></text:p>
      <text:p text:style-name="P26"><text:tab/>Бюджетная эффективность программы определяется как соотношение фактического использования средств, запланированных на реализацию программы, к утвержденному плану: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>
            <table:table table:is-sub-table="true">
              <table:table-column table:style-name="Таблица3.A"/>
              <table:table-row table:style-name="Таблица3.A1.1">
                <table:table-cell table:style-name="Таблица3.A1.1.1" office:value-type="string">
                  <text:p text:style-name="P65">фактическое использование средств</text:p>
                </table:table-cell>
              </table:table-row>
              <table:table-row table:style-name="Таблица3.A1.1">
                <table:table-cell table:style-name="Таблица3.A1.1.2" office:value-type="string">
                  <text:p text:style-name="P65">утвержденный план</text:p>
                </table:table-cell>
              </table:table-row>
            </table:table>
          </table:table-cell>
          <table:table-cell table:style-name="Таблица3.B1" office:value-type="string">
            <text:p text:style-name="P65"><text:span text:style-name="T28">x </text:span>100 <text:span text:style-name="T28">%</text:span> </text:p>
          </table:table-cell>
        </table:table-row>
      </table:table>
      <text:p text:style-name="P27"/>
      <text:p text:style-name="P73">При значении показателя эффективности: </text:p>
      <text:p text:style-name="P25">100 процентов – реализация программы считается эффективной;</text:p>
      <text:p text:style-name="P25">менее 100 процентов – реализация программы считается неэффективной;</text:p>
      <text:p text:style-name="P25">более 100 процентов – реализация программы считается наиболее эффективной.</text:p>
      <text:p text:style-name="P17">Оценка эффективности реализации программы производится путем сравнения фактически достигнутых показателей за соответствующий год с утвержденными на год значениями целевых индикаторов.</text:p>
      <text:p text:style-name="P22"/>
      <text:p text:style-name="P10"/>
      <text:p text:style-name="P12"/>
      <text:p text:style-name="P41"><text:tab/></text:p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Arial Unicode MS1" style:font-size-asian="18pt" style:font-weight-asian="bold" style:font-name-complex="Mangal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letter-kerning="true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2" style:display-name="WW_CharLFO1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3" style:display-name="WW_CharLFO1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4" style:display-name="WW_CharLFO1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5" style:display-name="WW_CharLFO1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6" style:display-name="WW_CharLFO1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7" style:display-name="WW_CharLFO1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8" style:display-name="WW_CharLFO1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LVL9" style:display-name="WW_CharLFO1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1" style:display-name="WW_CharLFO3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2" style:display-name="WW_CharLFO3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3" style:display-name="WW_CharLFO3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4" style:display-name="WW_CharLFO3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5" style:display-name="WW_CharLFO3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6" style:display-name="WW_CharLFO3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7" style:display-name="WW_CharLFO3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8" style:display-name="WW_CharLFO3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3LVL9" style:display-name="WW_CharLFO3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19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9-05T08:34:49</meta:creation-date>
    <dc:date>2011-10-13T11:40:49.10</dc:date>
    <meta:print-date>2011-09-06T15:44:42</meta:print-date>
    <dc:language>ru-RU</dc:language>
    <meta:editing-cycles>21</meta:editing-cycles>
    <meta:editing-duration>PT06H24M25S</meta:editing-duration>
    <meta:document-statistic meta:table-count="4" meta:image-count="0" meta:object-count="0" meta:page-count="10" meta:paragraph-count="174" meta:word-count="2122" meta:character-count="18340"/>
    <meta:user-defined meta:name="Info 1"/>
    <meta:user-defined meta:name="Info 2"/>
    <meta:user-defined meta:name="Info 3"/>
    <meta:user-defined meta:name="Info 4"/>
  </office:meta>
</office:document-meta>
</file>