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521cm" table:align="left" style:writing-mode="lr-tb"/>
    </style:style>
    <style:style style:name="Таблица2.A" style:family="table-column">
      <style:table-column-properties style:column-width="7.925cm"/>
    </style:style>
    <style:style style:name="Таблица2.B" style:family="table-column">
      <style:table-column-properties style:column-width="1.792cm"/>
    </style:style>
    <style:style style:name="Таблица2.C" style:family="table-column">
      <style:table-column-properties style:column-width="7.8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6.958cm" table:align="left" style:writing-mode="lr-tb"/>
    </style:style>
    <style:style style:name="Таблица1.A" style:family="table-column">
      <style:table-column-properties style:column-width="8.283cm"/>
    </style:style>
    <style:style style:name="Таблица1.B" style:family="table-column">
      <style:table-column-properties style:column-width="4.815cm"/>
    </style:style>
    <style:style style:name="Таблица1.C" style:family="table-column">
      <style:table-column-properties style:column-width="3.8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521cm" table:align="left" style:writing-mode="lr-tb"/>
    </style:style>
    <style:style style:name="Таблица3.A" style:family="table-column">
      <style:table-column-properties style:column-width="7.925cm"/>
    </style:style>
    <style:style style:name="Таблица3.B" style:family="table-column">
      <style:table-column-properties style:column-width="1.792cm"/>
    </style:style>
    <style:style style:name="Таблица3.C" style:family="table-column">
      <style:table-column-properties style:column-width="7.8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4" style:family="table">
      <style:table-properties style:width="17.521cm" table:align="left" style:writing-mode="lr-tb"/>
    </style:style>
    <style:style style:name="Таблица4.A" style:family="table-column">
      <style:table-column-properties style:column-width="7.925cm"/>
    </style:style>
    <style:style style:name="Таблица4.B" style:family="table-column">
      <style:table-column-properties style:column-width="1.792cm"/>
    </style:style>
    <style:style style:name="Таблица4.C" style:family="table-column">
      <style:table-column-properties style:column-width="7.8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0.499cm" fo:text-align="justify" style:justify-single-word="false"/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423cm" fo:text-align="justify" style:justify-single-word="false" fo:orphans="2" fo:widows="2"/>
      <style:text-properties style:text-position="0% 100%" fo:font-size="14pt" style:font-size-asian="14pt" style:font-size-complex="14pt"/>
    </style:style>
    <style:style style:name="P13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-0.035cm" fo:margin-right="0cm" fo:margin-top="0cm" fo:margin-bottom="0cm" fo:line-height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Arial" style:font-size-complex="14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text-position="0% 100%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ConsPlusNonformat">
      <style:paragraph-properties fo:text-align="end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ConsPlusNonformat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text-align="center" style:justify-single-word="false" fo:orphans="2" fo:widows="2"/>
    </style:style>
    <style:style style:name="P28" style:family="paragraph" style:parent-style-name="ConsPlusNonformat">
      <style:paragraph-properties fo:line-height="0.423cm" fo:text-align="justify" style:justify-single-word="false" fo:orphans="2" fo:widows="2"/>
    </style:style>
    <style:style style:name="P29" style:family="paragraph" style:parent-style-name="ConsPlusNonformat">
      <style:paragraph-properties fo:text-align="justify" style:justify-single-word="false" fo:orphans="2" fo:widows="2"/>
    </style:style>
    <style:style style:name="P30" style:family="paragraph" style:parent-style-name="ConsPlusNonformat">
      <style:paragraph-properties fo:text-align="center" style:justify-single-word="false" fo:orphans="2" fo:widows="2"/>
      <style:text-properties style:text-position="super 58%"/>
    </style:style>
    <style:style style:name="P31" style:family="paragraph" style:parent-style-name="ConsPlusNonformat">
      <style:paragraph-properties fo:text-align="center" style:justify-single-word="false" fo:orphans="2" fo:widows="2"/>
      <style:text-properties style:text-position="super 58%" style:font-name="Times New Roman" style:font-name-complex="Times New Roman"/>
    </style:style>
    <style:style style:name="P32" style:family="paragraph" style:parent-style-name="ConsPlusNonformat">
      <style:paragraph-properties fo:line-height="0.423cm" fo:text-align="justify" style:justify-single-word="false" fo:orphans="2" fo:widows="2"/>
      <style:text-properties style:text-position="super 58%"/>
    </style:style>
    <style:style style:name="P33" style:family="paragraph" style:parent-style-name="ConsPlusNonformat">
      <style:paragraph-properties fo:text-align="start" style:justify-single-word="false" fo:orphans="2" fo:widows="2"/>
    </style:style>
    <style:style style:name="P34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fo:font-weight="bold" style:font-weight-asian="bold" style:font-weight-complex="bold"/>
    </style:style>
    <style:style style:name="P37" style:family="paragraph" style:parent-style-name="Text_20_body">
      <style:paragraph-properties fo:line-height="0.423cm" fo:hyphenation-ladder-count="no-limit"/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line-height="0.423cm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0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1" style:family="paragraph" style:parent-style-name="ConsPlusNormal">
      <style:paragraph-properties fo:margin-left="0cm" fo:margin-right="0cm" fo:text-align="justify" style:justify-single-word="false" fo:orphans="2" fo:widows="2" fo:text-indent="1.296cm" style:auto-text-indent="false"/>
    </style:style>
    <style:style style:name="P42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43" style:family="paragraph" style:parent-style-name="ConsPlusNormal">
      <style:paragraph-properties fo:margin-left="0cm" fo:margin-right="0cm" fo:line-height="0.499cm" fo:text-align="justify" style:justify-single-word="false" fo:orphans="2" fo:widows="2" fo:text-indent="1.251cm" style:auto-text-indent="false"/>
    </style:style>
    <style:style style:name="P44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fo:color="#000000" style:font-name="Times New Roman" style:font-name-complex="Times New Roman"/>
    </style:style>
    <style:style style:name="P45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7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8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50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</style:style>
    <style:style style:name="P51" style:family="paragraph" style:parent-style-name="ConsPlusNormal">
      <style:paragraph-properties fo:margin-left="0cm" fo:margin-right="0cm" fo:line-height="0.499cm" fo:text-align="justify" style:justify-single-word="false" fo:orphans="2" fo:widows="2" fo:hyphenation-ladder-count="no-limit" fo:text-indent="-0.018cm" style:auto-text-indent="false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Arial" style:font-size-complex="14pt" style:language-complex="ar" style:country-complex="SA" fo:hyphenate="false" fo:hyphenation-remain-char-count="2" fo:hyphenation-push-char-count="2"/>
    </style:style>
    <style:style style:name="P52" style:family="paragraph" style:parent-style-name="ConsPlusNormal">
      <style:paragraph-properties fo:margin-left="0cm" fo:margin-right="0cm" fo:line-height="0.499cm" fo:text-align="justify" style:justify-single-word="false" fo:hyphenation-ladder-count="no-limit" fo:text-indent="-0.018cm" style:auto-text-indent="false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Arial" style:font-size-complex="14pt" style:language-complex="ar" style:country-complex="SA" fo:hyphenate="false" fo:hyphenation-remain-char-count="2" fo:hyphenation-push-char-count="2"/>
    </style:style>
    <style:style style:name="P53" style:family="paragraph" style:parent-style-name="ConsPlusNormal">
      <style:paragraph-properties fo:margin-left="0cm" fo:margin-right="0cm" fo:line-height="0.499cm" fo:text-align="justify" style:justify-single-word="false" fo:hyphenation-ladder-count="no-limit" fo:text-indent="1.217cm" style:auto-text-indent="false"/>
      <style:text-properties fo:hyphenate="false" fo:hyphenation-remain-char-count="2" fo:hyphenation-push-char-count="2"/>
    </style:style>
    <style:style style:name="P54" style:family="paragraph" style:parent-style-name="ConsPlusNormal">
      <style:paragraph-properties fo:margin-left="0cm" fo:margin-right="0cm" fo:line-height="0.499cm" fo:text-align="justify" style:justify-single-word="false" fo:hyphenation-ladder-count="no-limit" fo:text-indent="1.058cm" style:auto-text-indent="false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Arial" style:font-size-complex="14pt" style:language-complex="ar" style:country-complex="SA" fo:hyphenate="false" fo:hyphenation-remain-char-count="2" fo:hyphenation-push-char-count="2"/>
    </style:style>
    <style:style style:name="P55" style:family="paragraph" style:parent-style-name="Header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56" style:family="paragraph" style:parent-style-name="Header">
      <style:paragraph-properties fo:line-height="0.499cm"/>
    </style:style>
    <style:style style:name="P57" style:family="paragraph" style:parent-style-name="Table_20_Contents">
      <style:paragraph-properties fo:line-height="0.499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8" style:family="paragraph" style:parent-style-name="Table_20_Contents">
      <style:paragraph-properties fo:line-height="0.499cm"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9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Table_20_Contents">
      <style:paragraph-properties fo:line-height="0.499cm" fo:text-align="center" style:justify-single-word="false"/>
    </style:style>
    <style:style style:name="P61" style:family="paragraph" style:parent-style-name="Table_20_Contents">
      <style:paragraph-properties fo:line-height="0.499cm" fo:text-align="center" style:justify-single-word="false" style:snap-to-layout-grid="false"/>
    </style:style>
    <style:style style:name="P62" style:family="paragraph" style:parent-style-name="Table_20_Contents">
      <style:paragraph-properties fo:line-height="0.499cm" fo:text-align="center" style:justify-single-word="false"/>
      <style:text-properties fo:font-size="12pt" style:text-underline-style="none" style:font-size-asian="12pt" style:font-size-complex="12pt"/>
    </style:style>
    <style:style style:name="P63" style:family="paragraph" style:parent-style-name="Table_20_Contents">
      <style:paragraph-properties fo:line-height="0.499cm" fo:text-align="center" style:justify-single-word="false" style:snap-to-layout-grid="false"/>
      <style:text-properties fo:font-size="12pt" style:text-underline-style="none" style:font-size-asian="12pt" style:font-size-complex="12pt"/>
    </style:style>
    <style:style style:name="P64" style:family="paragraph" style:parent-style-name="ConsPlusTitle">
      <style:paragraph-properties fo:margin-left="0cm" fo:margin-right="0cm" fo:text-align="center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5" style:family="paragraph" style:parent-style-name="ConsPlusTitle">
      <style:paragraph-properties fo:margin-left="0cm" fo:margin-right="0cm" fo:text-align="center" style:justify-single-word="false" fo:orphans="2" fo:widows="2" fo:text-indent="1.251cm" style:auto-text-indent="false"/>
    </style:style>
    <style:style style:name="P66" style:family="paragraph" style:parent-style-name="ConsPlusTitle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fo:color="#000000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3" style:family="text"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Arial" style:font-size-complex="14pt" style:language-complex="ar" style:country-complex="SA"/>
    </style:style>
    <style:style style:name="T14" style:family="text">
      <style:text-properties style:use-window-font-color="true" style:text-underline-style="solid" style:text-underline-width="auto" style:text-underline-color="font-color"/>
    </style:style>
    <style:style style:name="T15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ru" fo:country="RU"/>
    </style:style>
    <style:style style:name="T18" style:family="text">
      <style:text-properties fo:language="ru" fo:country="RU" style:language-asian="zxx" style:country-asian="none" style:language-complex="ar" style:country-complex="SA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fo:color="#c00000" style:font-name="Times New Roman" fo:font-size="12pt" style:font-size-asian="12pt" style:font-name-complex="Times New Roman" style:font-size-complex="12pt"/>
    </style:style>
    <style:style style:name="T22" style:family="text">
      <style:text-properties fo:font-size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font-style="italic" style:font-size-asian="8pt" style:font-style-asian="italic" style:font-size-complex="8pt"/>
    </style:style>
    <style:style style:name="T27" style:family="text">
      <style:text-properties style:font-name-asian="Times New Roman"/>
    </style:style>
    <style:style style:name="T28" style:family="text">
      <style:text-properties style:font-size-asian="14pt"/>
    </style:style>
    <style:style style:name="T29" style:family="text">
      <style:text-properties style:language-asian="zxx" style:country-asian="none"/>
    </style:style>
    <style:style style:name="T30" style:family="text">
      <style:text-properties style:font-name-complex="Times New Roman"/>
    </style:style>
    <style:style style:name="T31" style:family="text">
      <style:text-properties style:font-size-complex="14pt"/>
    </style:style>
    <style:style style:name="T32" style:family="text">
      <style:text-properties style:language-complex="ar" style:country-complex="SA"/>
    </style:style>
    <style:style style:name="T33" style:family="text">
      <style:text-properties style:text-underline-style="solid" style:text-underline-width="auto" style:text-underline-color="font-color" style:language-asian="zxx" style:country-asian="none"/>
    </style:style>
    <style:style style:name="T34" style:family="text">
      <style:text-properties style:text-underline-style="solid" style:text-underline-width="auto" style:text-underline-color="font-color" style:font-size-asian="14pt"/>
    </style:style>
    <style:style style:name="T35" style:family="text">
      <style:text-properties style:text-position="super 58%" style:font-name="Times New Roman" style:font-name-complex="Times New Roman"/>
    </style:style>
    <style:style style:name="T36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37" style:family="text">
      <style:text-properties fo:font-weight="bold"/>
    </style:style>
    <style:style style:name="T38" style:family="text">
      <style:text-properties style:font-weight-asian="bold"/>
    </style:style>
    <style:style style:name="T3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 О С Т А Н О В Л Е Н И Е</text:p>
      <text:p text:style-name="P1"><text:s text:c="2"/></text:p>
      <text:p text:style-name="P2">АДМИНИСТРАЦИИ МУНИЦИПАЛЬНОГО ОБРАЗОВАНИЯ НОВОДЕРЕВЕНСКОГО СЕЛЬСОВЕТА</text:p>
      <text:p text:style-name="P2">КОЧУБЕЕВСКОГО РАЙОНА СТАВРОПОЛЬСКОГО КРАЯ</text:p>
      <text:p text:style-name="P3"/>
      <text:p text:style-name="Standard"><text:span text:style-name="T9">26 октября</text:span><text:span text:style-name="T11"> 2011 г. <text:s text:c="23"/>с. Новая Деревня <text:s text:c="44"/></text:span><text:span text:style-name="T9">№ 72</text:span></text:p>
      <text:p text:style-name="P3"/>
      <text:p text:style-name="P55">О порядке организации муниципального градостроительного контроля администрации муниципального образования Новодеревенского сельсовета Кочубеевского района Ставропольского края</text:p>
      <text:p text:style-name="P56"/>
      <text:p text:style-name="Header"/>
      <text:p text:style-name="Header"/>
      <text:p text:style-name="P43"><text:span text:style-name="T1">В соответствии с Градостроительным кодексом Российской Федерации, пунктом 20 статьи 14 Федерального закона от 6 октября 2003 года № 131-ФЗ "Об общих принципах организации местного самоуправления в Российской Федерации", Федеральным законом от 26 декабря 2008 года №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, Законом Ставропольского края от 10 апреля 2008 года № 20-кз «Об административных правонарушениях в Ставропольском крае», пунктом 21 статьи 7 Устава муниципального образованиям <text:s/>Новодеревенского <text:s/>сельсовета <text:s/>и иными нормативными правовыми актами Российской Федерации, Ставропольского края и муниципального образования Новодеревенского сельсовета, регулирующими вопросы организации и осуществления муниципального градостроительного контроля, администрация муниципального образования Новодеревенского сельсовета Кочубеевского района Ставропольского края,</text:span></text:p>
      <text:p text:style-name="P42"><text:span text:style-name="T1"/></text:p>
      <text:p text:style-name="P49"><text:span text:style-name="T1">ПОСТАНОВЛЯЕТ:</text:span></text:p>
      <text:p text:style-name="P49"><text:span text:style-name="T1"/></text:p>
      <text:p text:style-name="P41"><text:span text:style-name="T1">1. Утвердить положение о порядке организации муниципального градостроительного контроля администрации муниципального образования Новодеревенского сельсовета Кочубеевского района Ставропольского края согласно приложению.</text:span></text:p>
      <text:p text:style-name="P41"><text:span text:style-name="T1"/></text:p>
      <text:p text:style-name="P53"><text:span text:style-name="T13">2. </text:span><text:span text:style-name="T7">Контроль за исполнением настоящего постановления оставляю за собой.</text:span></text:p>
      <text:p text:style-name="P54"/>
      <text:p text:style-name="P52"/>
      <text:p text:style-name="P52"/>
      <text:p text:style-name="P52">Глава Новодеревенского</text:p>
      <text:p text:style-name="P52">сельсовета</text:p>
      <text:p text:style-name="P51"><text:span text:style-name="T4">Кочубеевского района <text:s text:c="68"/>Л.В.Елфинова</text:span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4"><text:soft-page-break/>_____________________________________________________________________</text:p>
      <text:p text:style-name="P17"/>
      <text:p text:style-name="P18">Проект подготовила и вносит ведущий специалист администрации муниципального образования Новодеревенского сельсовета</text:p>
      <text:p text:style-name="P37"><text:span text:style-name="T12"><text:s text:c="106"/></text:span><text:span text:style-name="T12">О.В.Черноусова</text:span></text:p>
      <text:p text:style-name="P3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0">Проект визирует:</text:p>
            <text:p text:style-name="P40"/>
            <text:p text:style-name="P40">Управляющий делами администрации</text:p>
            <text:p text:style-name="P40">Новодеревен­ского сель­совета</text:p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40"/>
            <text:p text:style-name="P39"/>
            <text:p text:style-name="P39"/>
            <text:p text:style-name="P39">Е.В.Сереженко</text:p>
          </table:table-cell>
        </table:table-row>
        <table:table-row table:style-name="Таблица1.1">
          <table:table-cell table:style-name="Таблица1.A1" office:value-type="string">
            <text:p text:style-name="P40">Юрисконсульт администрации</text:p>
            <text:p text:style-name="P40">Новодеревенского сельсовета </text:p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40"/>
            <text:p text:style-name="P40">Ю.Н.Черкашина</text:p>
          </table:table-cell>
        </table:table-row>
      </table:table>
      <text:p text:style-name="P16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ext:p text:style-name="P51"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Table_20_Contents"><text:span text:style-name="T18"/></text:p>
          </table:table-cell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61"><text:span text:style-name="T12"><text:s text:c="3"/></text:span><text:span text:style-name="T12">Приложение №1</text:span></text:p>
            <text:p text:style-name="P57">к постановлению администрации муниципального образования </text:p>
            <text:p text:style-name="P57">Новодеревен­ского сель­совета </text:p>
            <text:p text:style-name="P60"><text:span text:style-name="T10">от 26 октября</text:span><text:span text:style-name="T12"> 2011 г. </text:span><text:span text:style-name="T10">№ 72</text:span></text:p>
          </table:table-cell>
        </table:table-row>
      </table:table>
      <text:p text:style-name="Standard"/>
      <text:p text:style-name="P13"/>
      <text:p text:style-name="P64">ПОЛОЖЕНИЕ</text:p>
      <text:p text:style-name="P64">О ПОРЯДКЕ ОРГАНИЗАЦИИ</text:p>
      <text:p text:style-name="P64">МУНИЦИПАЛЬНОГО ГРАДОСТРОИТЕЛЬНОГО КОНТРОЛЯ</text:p>
      <text:p text:style-name="P65"><text:span text:style-name="T1">АДМИНИСТРАЦИИ НОВОДЕРЕВЕНКОГО СЕЛЬСОВЕТА КОЧУБЕЕВСКОГО РАЙОНА СТАВРОПОЛЬСКОГО КРАЯ</text:span></text:p>
      <text:p text:style-name="P44"/>
      <text:p text:style-name="P45">Общие положения</text:p>
      <text:p text:style-name="P46"/>
      <text:p text:style-name="P42"><text:span text:style-name="T1">1. Настоящее Положение разработано в соответствии с Градостроительным кодексом Российской Федерации, Федеральным законом от 6 октября 2003 года № 131-ФЗ "Об общих принципах организации местного самоуправления в Российской Федерации", Федеральным законом от 26 декабря 2008 года №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, Законом Ставропольского края от 10 апреля 2008 года № 20-кз «Об административных правонарушениях в Ставропольском крае», Уставом муниципального образованиям <text:s/>Новодеревенского <text:s/>сельсовета <text:s/>и иными нормативными правовыми актами Российской Федерации, Ставропольского края и муниципального образования Новодеревенского сельсовета, регулирующими вопросы организации и осуществления муниципального градостроительного контроля (далее по тексту - контроль).</text:span></text:p>
      <text:p text:style-name="P46"/>
      <text:p text:style-name="P42"><text:span text:style-name="T1">2. Объектами контроля являются объекты капитального строительства, расположенные на территории муниципального образования Новодеревенского сельсовета Кочубеевского района Ставропольского края, независимо от источников финансирования и формы собственности, при строительстве, реконструкции, капитальном ремонте (далее – строительство) которых не осуществляется государственный строительный надзор (далее – объекты контроля).</text:span></text:p>
      <text:p text:style-name="P46"/>
      <text:p text:style-name="P42"><text:span text:style-name="T1">3. Целью контроля является:</text:span></text:p>
      <text:p text:style-name="P42"><text:span text:style-name="T1">обеспечение соблюдения юридическими и физическими лицами на территории муниципального образования требований законодательства Российской Федерации о градостроительной деятельности, нормативных правовых актов в области градостроительства Ставропольского края и муниципальных правовых актов, регулирующих вопросы осуществления градостроительной деятельности.</text:span></text:p>
      <text:p text:style-name="P42"><text:soft-page-break/><text:span text:style-name="T1">выявление и пресечение фактов самовольного строительства, нарушений Правил землепользования и застройки муниципального образования Новодеревенского сельсовета, отступлений от требований разрешений на строительство, градостроительных планов земельных участков, проектной документации.</text:span></text:p>
      <text:p text:style-name="P46"/>
      <text:p text:style-name="P45">Предмет и задачи контроля</text:p>
      <text:p text:style-name="P46"/>
      <text:p text:style-name="P46">4. Предмет контроля:</text:p>
      <text:p text:style-name="P21">1) соблюдение застройщиками организационно-правового порядка строительства в части наличия в установленных Градостроительным кодексом Российской Федерации случаях разрешения на строительство при строительстве, реконструкции, капитальном ремонте объектов капитального строительства на территории муниципального образования;</text:p>
      <text:p text:style-name="P21">2) соблюдение застройщиками соответствия объектов контроля требованиям градостроительных нормативов, правил землепользования и застройки; требованиям, установленным в разрешении на строительство, градостроительном плане земельного участка, а также требованиям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(за исключением случаев осуществления строительства, реконструкции, капитального ремонта объектов индивидуального жилищного строительства);</text:p>
      <text:p text:style-name="P22">3) соблюдение застройщиками при строительстве, реконструкции, капитальном ремонте объектов индивидуального жилищного строительства соответствия требованиям, установленным в разрешении на строительство, градостроительном плане земельного участка;</text:p>
      <text:p text:style-name="P46">4) соблюдение собственниками объектов капитального строительства <text:s/>соответствия фактического использования объектов капитального строительства градостроительным регламентам, установленным Правилами землепользования и застройки муниципального образования.</text:p>
      <text:p text:style-name="P46"/>
      <text:p text:style-name="P46">5. Задачи контроля:</text:p>
      <text:p text:style-name="P42"><text:span text:style-name="T1">1) проверка наличия разрешения на строительство объектов капитального строительства (в случае отсутствия у органа местного самоуправления сведений о выдаче разрешения на строительство);</text:span></text:p>
      <text:p text:style-name="P46">2) проверка соответствия размещения объекта капитального строительства требованиям градостроительного плана земельного участка;</text:p>
      <text:p text:style-name="P46">3) проверка соответствия параметров объекта капитального строительства требованиям, установленным в разрешении на строительство, проектной документации;</text:p>
      <text:p text:style-name="P42"><text:span text:style-name="T1">4) проверка выполнения выданных предписаний об устранении ранее выявленных в процессе контроля нарушений.</text:span></text:p>
      <text:p text:style-name="P46"/>
      <text:p text:style-name="P47">Порядок осуществления контроля</text:p>
      <text:p text:style-name="P46"><text:soft-page-break/></text:p>
      <text:p text:style-name="P42"><text:span text:style-name="T1">6. Органом, уполномоченным на осуществление градостроительного контроля на территории муниципального образования Новодеревенского сельсовета, является администрация муниципального образования Новодеревенского сельсовета Кочубеевского района Ставропольского края (далее — администрация Новодеревенского сельсовета).</text:span></text:p>
      <text:p text:style-name="P46"/>
      <text:p text:style-name="P46">7. Мероприятия по контролю в отношении юридических лиц и индивидуальных предпринимателей проводятся с учетом требований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<text:p text:style-name="P46"/>
      <text:p text:style-name="P46">8. Проверки проводятся по месту строительства объекта.</text:p>
      <text:p text:style-name="P46"/>
      <text:p text:style-name="P42"><text:span text:style-name="T1">9. Проверки проводятся на основании распоряжения администрации <text:s text:c="2"/>муниципального образования <text:s/>Новодеревенского сельсовета.</text:span></text:p>
      <text:p text:style-name="P46"/>
      <text:p text:style-name="P42"><text:span text:style-name="T1">10. До проведения проверки за 1 день застройщику направляется письменное уведомление о дне, времени и месте проведения проверки.</text:span></text:p>
      <text:p text:style-name="P46"/>
      <text:p text:style-name="P42"><text:span text:style-name="T1">11. Заверенная печатью копия распоряжения администрации муниципального образования Новодеревенского сельсовета о проведении проверки вручается под роспись проверяемому лицу или его уполномоченному представителю одновременно с предъявлением служебного удостоверения.</text:span></text:p>
      <text:p text:style-name="P46"/>
      <text:p text:style-name="P46">12. Проверки проводятся в случаях:</text:p>
      <text:p text:style-name="P46">1) поступления от органов государственной власти, организаций и граждан, из средств массовой информации сведений, свидетельствующих о строительстве объекта без разрешения на строительство, либо выявления таких фактов в порядке самоконтроля;</text:p>
      <text:p text:style-name="P46">2) поступления обращений от граждан и юридических лиц, содержащих информацию о нарушениях требований законодательства о градостроительной деятельности (далее – законодательство), об отступлении застройщиком от параметров разрешенного строительства;</text:p>
      <text:p text:style-name="P46">3) истечения срока исполнения предписаний об устранении ранее выявленных нарушений законодательства.</text:p>
      <text:p text:style-name="P46">В установленных законом случаях выездная проверка юридических лиц, индивидуальных предпринимателей, относящихся в соответствии с законодательством Российской Федерации к субъектам малого или среднего предпринимательства, может быть проведена после соответствующего согласования в установленном порядке с органом прокуратуры по месту осуществления деятельности таких юридических лиц, индивидуальных предпринимателей.</text:p>
      <text:p text:style-name="P46"/>
      <text:p text:style-name="P46"><text:soft-page-break/>13. Обращения, не позволяющие установить лицо, обратившееся в орган местного самоуправления в целях осуществления контроля, не могут служить основанием для проведения проверки.</text:p>
      <text:p text:style-name="P46"/>
      <text:p text:style-name="P46">14. Все проверки, проводимые уполномоченными должностными лицами, регистрируются и учитываются в соответствующем журнале учета мероприятий по контролю.</text:p>
      <text:p text:style-name="P46"/>
      <text:p text:style-name="P46">15. Контроль осуществляется в присутствии правообладателя земельного участка, на котором расположен объект капитального строительства, либо его законного представителя.</text:p>
      <text:p text:style-name="P46"/>
      <text:p text:style-name="P42"><text:span text:style-name="T1">16. Юридические и физические лица, в отношении которых проводятся проверки, обязаны обеспечить должностное лицо администрации <text:s text:c="2"/>Новодеревенского сельсовета, осуществляющее контроль, доступ на земельные участки и объекты, подлежащие контролю, и предоставить документацию, необходимую для проведения контроля, в том числе:</text:span></text:p>
      <text:p text:style-name="P42"><text:span text:style-name="T1">1) в случае отсутствия у администрации <text:s text:c="2"/>Новодеревенского сельсовета сведений о выдаче градостроительного плана земельного участка, разрешения на строительство:</text:span></text:p>
      <text:p text:style-name="P46">правоустанавливающие документы на земельный участок;</text:p>
      <text:p text:style-name="P46">учредительные документы и документ о государственной регистрации юридического лица - для юридического лица;</text:p>
      <text:p text:style-name="P46">свидетельство о государственной регистрации гражданина в качестве индивидуального предпринимателя - для индивидуального предпринимателя;</text:p>
      <text:p text:style-name="P46">паспорт - для гражданина;</text:p>
      <text:p text:style-name="P46">проектную документацию на строительство объекта капитального строительства;</text:p>
      <text:p text:style-name="P46">2) в иных случаях:</text:p>
      <text:p text:style-name="P46">документы, удостоверяющие личность застройщика или его представителей.</text:p>
      <text:p text:style-name="P46"/>
      <text:p text:style-name="P46">17. Юридические и физические лица, индивидуальные предприниматели, в отношении которых проводятся проверки, имеют право:</text:p>
      <text:p text:style-name="P46">1) непосредственно присутствовать при проведении проверки, давать объяснения по вопросам, относящимся к предмету проверки;</text:p>
      <text:p text:style-name="P46">2) получать от органа контроля, его должностных лиц информацию, которая относится к предмету проверки и предоставление которой предусмотрено законодательством;</text:p>
      <text:p text:style-name="P46">3) знакомиться с результатами проверки и указывать в акте проверки о своем ознакомлении с результатами проверки, согласии или несогласии с ними, а также с отдельными действиями должностных лиц органа контроля;</text:p>
      <text:p text:style-name="P46">4) обжаловать действия (бездействие) должностных лиц органа контроля, повлекшие за собой нарушение прав проверяемого лица при проведении <text:soft-page-break/>проверки, в административном и (или) судебном порядке в соответствии с законодательством Российской Федерации.</text:p>
      <text:p text:style-name="P46"/>
      <text:p text:style-name="P46">18. По результатам проверки составляется акт проверки в двух экземплярах (Приложение № 2).</text:p>
      <text:p text:style-name="P46">Первый экземпляр акта проверки вручается проверяемому лицу или его представителям по доверенности под расписку либо направляется заказным почтовым отправлением с уведомлением о вручении.</text:p>
      <text:p text:style-name="P42"><text:span text:style-name="T1">Акт проверки подписывается должностным лицом администрации <text:s text:c="2"/>Новодеревенского сельсовета, проводившим проверку, руководителем юридического лица или его законным представителем, гражданином, индивидуальным предпринимателем, в отношении которых проводилась проверка. В случае отказа указанных лиц от подписания данного акта либо их отсутствия в нем делается соответствующая запись. В случае отсутствия проверяемого лица и его уполномоченного представителя, а также в случае отказа проверяемого лица дать расписку об ознакомлении либо об отказе в ознакомлении с актом проверки акт направляется данному лицу заказным почтовым отправлением с уведомлением о вручении, которое приобщается к экземпляру акта проверки, хранящемуся в администрации <text:s text:c="3"/>Новодеревенского сельсовета.</text:span></text:p>
      <text:p text:style-name="P46">К акту проверки при необходимости прилагаются копии документов, объяснения заинтересованных лиц, показания свидетелей и другие материалы, связанные с результатом проверки. В этом случае в акте проверки делается соответствующая отметка. При отказе проверяемого лица либо его представителя предоставить документацию, необходимую для проведения проверки, об этом также делается отметка в акте проверки.</text:p>
      <text:p text:style-name="P46">В случае, если для проведения проверки требуется согласование ее проведения с органом прокуратуры, копия акта проверки направляется в орган прокуратуры, которым принято решение о согласовании проведения проверки, в течение пяти рабочих дней со дня составления акта проверки.</text:p>
      <text:p text:style-name="P46"/>
      <text:p text:style-name="P42"><text:span text:style-name="T1">19. Уполномоченные должностные лица администрации <text:s text:c="2"/>Новодеревенского сельсовета при осуществлении контроля имеют право:</text:span></text:p>
      <text:p text:style-name="P46"/>
      <text:p text:style-name="P42"><text:span text:style-name="T1">1) запрашивать у проверяемых лиц правоустанавливающие документы на земельный участок, объекты недвижимости, проектную документацию, знакомиться с указанными документами, делать выписки из них, снимать копии;</text:span></text:p>
      <text:p text:style-name="P42"><text:span text:style-name="T1">2) посещать при предъявлении соответствующего распоряжения <text:s/>администрации муниципального образования Новодеревенского сельсовета о проведении проверки и служебного удостоверения территории и объекты строительства, производить их осмотр в целях осуществления контроля;</text:span></text:p>
      <text:p text:style-name="P42"><text:span text:style-name="T1">3) проверять соблюдение проверяемыми лицами требований действующего градостроительного законодательства, входящих в предмет контроля;</text:span></text:p>
      <text:p text:style-name="P42"><text:soft-page-break/><text:span text:style-name="T1">4) выдавать предписания проверяемым лицам об устранении нарушений законодательства, выявленных при осуществлении контроля;</text:span></text:p>
      <text:p text:style-name="P42"><text:span text:style-name="T1">5) составлять протоколы об административных правонарушениях, готовить материалы по привлечению к административной ответственности за правонарушения, предусмотренные законодательством об административных правонарушениях, в отношении лиц, допустивших нарушения <text:s/>законодательства, в рамках полномочий.</text:span></text:p>
      <text:p text:style-name="P46"/>
      <text:p text:style-name="P42"><text:span text:style-name="T1">20. Уполномоченные должностные лица администрации <text:s text:c="4"/>Новодеревенского сельсовета при исполнении своих обязанностей по осуществлению контроля обязаны:</text:span></text:p>
      <text:p text:style-name="P46"/>
      <text:p text:style-name="P46">1) своевременно и в полной мере применять свои служебные полномочия по осуществлению контроля, в том числе по предупреждению, выявлению и пресечению нарушений, относящихся к предмету контроля;</text:p>
      <text:p text:style-name="P46">2) соблюдать законодательство Российской Федерации, права и законные интересы проверяемых лиц при осуществлении контроля;</text:p>
      <text:p text:style-name="P42"><text:span text:style-name="T1">3) проводить проверки на основании распоряжения <text:s/>администрации муниципального образования <text:s/>Новодеревенского сельсовета и в строгом соответствии с требованиями настоящего Порядка и действующего законодательства;</text:span></text:p>
      <text:p text:style-name="P50"><text:span text:style-name="T1">4) посещать объекты контроля в целях проведения проверок только во время исполнения служебных обязанностей при предъявлении служебного удостоверения, копии <text:s/>распоряжения <text:s/>администрации муниципального образования <text:s/>Новодеревенского сельсовета о проведении проверки и в предусмотренных законом случаях копии документа о согласовании проведения проверки;</text:span></text:p>
      <text:p text:style-name="P46">5) не препятствовать проверяемым лицам или их представителям присутствовать при проведении проверки, давать разъяснения по вопросам, относящимся к предмету проверки;</text:p>
      <text:p text:style-name="P46">6) представлять проверяемым лицам или их представителям, присутствующим при проведении проверки, относящуюся к предмету проверки необходимую информацию и документы;</text:p>
      <text:p text:style-name="P46">7) знакомить проверяемых лиц или их представителей с результатами проверок;</text:p>
      <text:p text:style-name="P46">8) доказывать законность и обоснованность своих действий при их обжаловании проверяемыми лицами в порядке, установленном законодательством Российской Федерации;</text:p>
      <text:p text:style-name="P46">9) соблюдать установленные сроки проведения проверок;</text:p>
      <text:p text:style-name="P42"><text:span text:style-name="T1">10) не требовать от проверяемых лиц документы и иные сведения, представление которых не предусмотрено законодательством Российской Федерации, настоящим Порядком;</text:span></text:p>
      <text:p text:style-name="P46">11) перед началом проведения проверки по просьбе проверяемого лица, его уполномоченного представителя ознакомить их с положениями <text:soft-page-break/>административного регламента (при его наличии), в соответствии с которым проводится проверка;</text:p>
      <text:p text:style-name="P46">12) осуществлять запись о проведенной проверке в журнале учета проверок.</text:p>
      <text:p text:style-name="P46"/>
      <text:p text:style-name="P42"><text:span text:style-name="T1">21. Должностные лица <text:s/>администрации <text:s text:c="2"/>Новодеревенского сельсовета, осуществляющие контроль, несут установленную законодательством Российской Федерации ответственность за неисполнение или ненадлежащее исполнение возложенных на них функций по осуществлению контроля.</text:span></text:p>
      <text:p text:style-name="P46"/>
      <text:p text:style-name="P42"><text:span text:style-name="T1">22. По результатам осуществления контроля <text:s/>должностным лицом администрации <text:s text:c="2"/>Новодеревенского сельсовета принимается решение о мерах реагирования на выявленные нарушения:</text:span></text:p>
      <text:p text:style-name="P42"><text:span text:style-name="T1">1) выдача предписания, обязывающего виновное лицо устранить выявленные нарушения.</text:span></text:p>
      <text:p text:style-name="P46">2) составление в установленном порядке протоколов об административных правонарушениях и направление указанных материалов для рассмотрения вопроса о привлечении виновных лиц к административной ответственности;</text:p>
      <text:p text:style-name="P42"><text:span text:style-name="T1">3) подготовка исковых заявлений в суд о сносе самовольно возведенных объектов капитального строительства, а также об устранении иных нарушений градостроительного законодательства по результатам проведения проверок;</text:span></text:p>
      <text:p text:style-name="P42"><text:span text:style-name="T1">4) направление по подведомственности материалов о совершенном правонарушении в иные органы (в том числе в органы государственного строительного надзора), к компетенции которых относится рассмотрение данных вопросов, для принятия соответствующих мер в соответствии с законодательством Российской Федерации.</text:span></text:p>
      <text:p text:style-name="P42"><text:span text:style-name="T1"/></text:p>
      <text:p text:style-name="P49"><text:span text:style-name="T1"/></text:p>
      <text:p text:style-name="P49"><text:span text:style-name="T1"/></text:p>
      <text:p text:style-name="P49"><text:span text:style-name="T1">Управляющий делами администрации</text:span></text:p>
      <text:p text:style-name="P50"><text:span text:style-name="T1">Новодеревенского сельсовета <text:s text:c="59"/>Е.В.Сереженко</text:span></text:p>
      <text:p text:style-name="P50"><text:span text:style-name="T1"/></text:p>
      <text:p text:style-name="P50"><text:span text:style-name="T1"/></text:p>
      <text:p text:style-name="P50"><text:span text:style-name="T1"/></text:p>
      <text:p text:style-name="P50"><text:span text:style-name="T1"/></text:p>
      <text:p text:style-name="P50"><text:span text:style-name="T1"/></text:p>
      <text:p text:style-name="P50"><text:span text:style-name="T1"/></text:p>
      <text:p text:style-name="P50"><text:span text:style-name="T1"/></text:p>
      <text:p text:style-name="P50"><text:span text:style-name="T1"/></text:p>
      <text:p text:style-name="P50"><text:span text:style-name="T1"/></text:p>
      <text:p text:style-name="P50"><text:span text:style-name="T1"/></text:p>
      <text:p text:style-name="P50"><text:span text:style-name="T1"/></text:p>
      <text:p text:style-name="P50"><text:span text:style-name="T1"/></text:p>
      <text:p text:style-name="P50"><text:span text:style-name="T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Table_20_Contents"><text:span text:style-name="T18"/></text:p>
          </table:table-cell>
          <table:table-cell table:style-name="Таблица3.A1" office:value-type="string">
            <text:p text:style-name="P58"/>
          </table:table-cell>
          <table:table-cell table:style-name="Таблица3.A1" office:value-type="string">
            <text:p text:style-name="P63"><text:span text:style-name="T15"><text:s text:c="3"/>Приложение</text:span></text:p>
            <text:p text:style-name="P62"><text:span text:style-name="T15">к положению <text:s/></text:span><text:span text:style-name="T16">о порядке организации муниципального градостроительного контроля администрации муниципального образования Новодеревенского сельсовета Кочубеевского района </text:span></text:p>
            <text:p text:style-name="P62"><text:span text:style-name="T16">Ставропольского края</text:span></text:p>
          </table:table-cell>
        </table:table-row>
      </table:table>
      <text:p text:style-name="P19"><text:span text:style-name="T1"/></text:p>
      <text:p text:style-name="P50"><text:span text:style-name="T1"/></text:p>
      <text:p text:style-name="P66">АКТ ПРОВЕРКИ</text:p>
      <text:p text:style-name="P66">МУНИЦИПАЛЬНОГО ГРАДОСТРОИТЕЛЬНОГО КОНТРОЛЯ</text:p>
      <text:p text:style-name="P48"/>
      <text:p text:style-name="P25">АДМИНИСТРАЦИЯ <text:s/>МУНИЦИПАЛЬНОГО ОБРАЗОВАНИЯ</text:p>
      <text:p text:style-name="P36"><text:span text:style-name="T19">НОВОДЕРЕВЕНСКОГО <text:s/>СЕЛЬСОВЕТА</text:span></text:p>
      <text:p text:style-name="P35"/>
      <text:p text:style-name="P35">АКТ</text:p>
      <text:p text:style-name="P35">проверки муниципального градостроительного контроля</text:p>
      <text:p text:style-name="P34">№ ___________</text:p>
      <text:p text:style-name="P26"><text:span text:style-name="T19">«___» __________ «_____» ч.»_____» мин., по адресу: _________________________________ </text:span></text:p>
      <text:p text:style-name="P26"><text:span text:style-name="T19">________________________________________________________________________________</text:span></text:p>
      <text:p text:style-name="P26"><text:span text:style-name="T20"><text:s text:c="76"/></text:span><text:span text:style-name="T35">(место проведения проверки)</text:span></text:p>
      <text:p text:style-name="P29"><text:span text:style-name="T19">В <text:s text:c="2"/>соответствии <text:s text:c="2"/>с <text:s text:c="2"/>Положением <text:s text:c="2"/>о <text:s/>порядке <text:s/>организации <text:s/>муниципального градо-строительного <text:s/>контроля на территории муниципального образования Новодеревенского сельсовета, утвержденным <text:s text:c="3"/>постановлением <text:s text:c="2"/>администрации <text:s text:c="2"/>муниципального образования _______________________________________________ от «___» __________ 20__ г. № _____,</text:span></text:p>
      <text:p text:style-name="P24">на основании: _____________________________________________________________</text:p>
      <text:p text:style-name="P30"><text:span text:style-name="T20">(вид <text:s/>документа <text:s/>с <text:s/>указанием <text:s/>реквизитов <text:s/>(номер, <text:s/>дата), <text:s/>фамилии, имени, отчества, <text:s/>должности <text:s/>лица <text:s/>органа <text:s/>контроля, издавшего приказ (распоряжение) о проведении проверки)</text:span></text:p>
      <text:p text:style-name="P24">была проведена проверка в отношении: ______________________________________________</text:p>
      <text:p text:style-name="P30"><text:span text:style-name="T20"><text:s text:c="128"/>(наименование объекта, юридического лица (с указанием юридического адреса),</text:span></text:p>
      <text:p text:style-name="P24">________________________________________________________________________________</text:p>
      <text:p text:style-name="P30"><text:span text:style-name="T20">Ф.И.О. индивидуального предпринимателя <text:s/>(с <text:s/>указанием адреса места жительства; паспортных данных);</text:span></text:p>
      <text:p text:style-name="P29"><text:span text:style-name="T20">________________________________________________________________________________________________ </text:span></text:p>
      <text:p text:style-name="P30"><text:span text:style-name="T20">Ф.И.О. гражданина (с указанием места жительства, паспортных данных)</text:span></text:p>
      <text:p text:style-name="P24">Продолжительность проверки: _____________________________________________________</text:p>
      <text:p text:style-name="P24">Акт составлен: «___» __________ 20___ г. в «____» ч. «_____» мин.</text:p>
      <text:p text:style-name="P29"><text:span text:style-name="T19">по адресу: _______________________________________________________________________</text:span></text:p>
      <text:p text:style-name="P31">(дата, время и место составления акта)</text:p>
      <text:p text:style-name="P29"><text:span text:style-name="T19">С <text:s text:c="2"/>копией </text:span><text:span text:style-name="T6"><text:s/>распоряжения <text:s/>о <text:s/>п</text:span><text:span text:style-name="T19">роведении <text:s/>проверки <text:s/>ознакомлен <text:s/>_________________________</text:span></text:p>
      <text:p text:style-name="P24">________________________________________________________________________________</text:p>
      <text:p text:style-name="P29"><text:span text:style-name="T19">________________________________________________________________________________</text:span></text:p>
      <text:p text:style-name="P31">(фамилия, имя, отчество, подпись, дата, время)</text:p>
      <text:p text:style-name="P29"><text:span text:style-name="T19">Лицо, проводившее проверку: ______________________________________________________</text:span></text:p>
      <text:p text:style-name="P24">________________________________________________________________________________</text:p>
      <text:p text:style-name="P31">(фамилия, имя, отчество, должность лица, проводившего проверку)</text:p>
      <text:p text:style-name="P29"><text:span text:style-name="T19">При проведении проверки присутствовали: ___________________________________________</text:span></text:p>
      <text:p text:style-name="P29"><text:span text:style-name="T19">________________________________________________________________________________</text:span></text:p>
      <text:p text:style-name="P27"><text:span text:style-name="T35">(Ф.И.О., должность руководителя, иного должностного лица юридического лица, <text:s/>Ф.И.О. Индивидуального</text:span><text:span text:style-name="T20"> ________________________________________________________________________________________________</text:span></text:p>
      <text:p text:style-name="P27"><text:span text:style-name="T35">предпринимателя</text:span><text:span text:style-name="T36">, </text:span><text:span text:style-name="T35">гражданина или их уполномоченного представителя)</text:span></text:p>
      <text:p text:style-name="P29"><text:span text:style-name="T19"/></text:p>
      <text:p text:style-name="P29"><text:span text:style-name="T19"/></text:p>
      <text:p text:style-name="P29"><text:span text:style-name="T19">Права и обязанности проверяемого лица, установленные законодательством РФ, разъяснены:</text:span></text:p>
      <text:p text:style-name="P29"><text:soft-page-break/><text:span text:style-name="T19"><text:s/>________________________________________________________________________________ </text:span></text:p>
      <text:p text:style-name="P29"><text:span text:style-name="T19"/></text:p>
      <text:p text:style-name="P33"><text:span text:style-name="T19"><text:s text:c="69"/></text:span><text:span text:style-name="T36"><text:s text:c="3"/></text:span><text:span text:style-name="T35">(подпись)</text:span></text:p>
      <text:p text:style-name="P29"><text:span text:style-name="T19">В ходе проведения проверки: _______________________________________________________</text:span></text:p>
      <text:p text:style-name="P24">________________________________________________________________________________</text:p>
      <text:p text:style-name="P27"><text:span text:style-name="T20"><text:s text:c="3"/></text:span><text:span text:style-name="T35"><text:s/>(указываются выявленные нарушения с указанием их характера и лиц, допустивших нарушения)</text:span></text:p>
      <text:p text:style-name="P24">________________________________________________________________________________</text:p>
      <text:p text:style-name="P24">________________________________________________________________________________</text:p>
      <text:p text:style-name="P24">________________________________________________________________________________</text:p>
      <text:p text:style-name="P24">________________________________________________________________________________</text:p>
      <text:p text:style-name="P24">________________________________________________________________________________</text:p>
      <text:p text:style-name="P24"/>
      <text:p text:style-name="P24">Прилагаемые документы: __________________________________________________________</text:p>
      <text:p text:style-name="P29"><text:span text:style-name="T19">Подписи лиц, проводивших проверку: _______________________________________________</text:span></text:p>
      <text:p text:style-name="P29"><text:span text:style-name="T19">От участников проверки поступили заявления: ________________________________________</text:span></text:p>
      <text:p text:style-name="P24">________________________________________________________________________________</text:p>
      <text:p text:style-name="P31">(содержание заявления)</text:p>
      <text:p text:style-name="P29"><text:span text:style-name="T19">В ходе проверки производились: ____________________________________________________</text:span></text:p>
      <text:p text:style-name="P27"><text:span text:style-name="T20"><text:s text:c="55"/></text:span><text:span text:style-name="T35"><text:s/>(обмер объекта, участка, фото-, видеосъемка и т.п.)</text:span></text:p>
      <text:p text:style-name="P29"><text:span text:style-name="T19">К акту прилагается: _______________________________________________________________</text:span></text:p>
      <text:p text:style-name="P24">________________________________________________________________________________</text:p>
      <text:p text:style-name="P29"><text:span text:style-name="T19">С актом проверки ознакомлен, копию акта получил: ___________________________________</text:span></text:p>
      <text:p text:style-name="P24">________________________________________________________________________________</text:p>
      <text:p text:style-name="P30"><text:span text:style-name="T20">(Ф.И.О., должность руководителя, иного должностного лица или <text:s/>уполномоченного представителя юридического лица, Ф.И.О. индивидуального предпринимателя, гражданина, их уполномоченного представителя)</text:span></text:p>
      <text:p text:style-name="P29"><text:span text:style-name="T19">Отметка об отказе ознакомления с актом проверки: ____________________________________ <text:s text:c="4"/></text:span></text:p>
      <text:p text:style-name="P24"/>
      <text:p text:style-name="P23">«________________________»</text:p>
      <text:p text:style-name="P28"><text:span text:style-name="T20"><text:s text:c="151"/></text:span><text:span text:style-name="T35"><text:s text:c="2"/>(подпись уполномоченного</text:span></text:p>
      <text:p text:style-name="P32"><text:span text:style-name="T20"><text:s text:c="157"/><text:tab/><text:tab/><text:tab/><text:tab/> <text:s text:c="19"/>должностного лица (лиц),</text:span></text:p>
      <text:p text:style-name="P32"><text:span text:style-name="T20"><text:s text:c="123"/><text:tab/><text:tab/><text:tab/><text:tab/> <text:s text:c="45"/>проводившего проверку)</text:span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32"><text:span text:style-name="T20"/></text:p>
      <text:p text:style-name="P15"><text:span text:style-name="T23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Table_20_Contents"><text:span text:style-name="T18"/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63"><text:span text:style-name="T15"><text:s text:c="3"/>Приложение</text:span></text:p>
            <text:p text:style-name="P62"><text:span text:style-name="T15">к положению <text:s/></text:span><text:span text:style-name="T16">о порядке организации муниципального градостроительного контроля администрации муниципального образования Новодеревенского сельсовета Кочубеевского района </text:span></text:p>
            <text:p text:style-name="P62"><text:span text:style-name="T16">Ставропольского края</text:span></text:p>
          </table:table-cell>
        </table:table-row>
      </table:table>
      <text:p text:style-name="P11"><text:span text:style-name="T23"/></text:p>
      <text:p text:style-name="P11"><text:span text:style-name="T23"/></text:p>
      <text:p text:style-name="P11"><text:span text:style-name="T23">АДМИНИСТРАЦИЯ МУНИЦИПАЛЬНОГО ОБРАЗОВАНИЯ НОВОДЕРЕВЕНСКОГО СЕЛЬСОВЕТА КОЧУБЕЕВСКОГО РАЙОНА СТАВРОПОЛЬСКОГО КРАЯ</text:span></text:p>
      <text:p text:style-name="P5"/>
      <text:p text:style-name="P5">Предписание №_________</text:p>
      <text:p text:style-name="P5"/>
      <text:p text:style-name="P8"><text:span text:style-name="T24">«____»_____________2011г. <text:s text:c="48"/>село Новая Деревня</text:span></text:p>
      <text:p text:style-name="P7"/>
      <text:p text:style-name="P7">Выдано______________________________________________________________</text:p>
      <text:p text:style-name="P8"><text:span text:style-name="T24"><text:s text:c="32"/></text:span><text:span text:style-name="T25">(</text:span><text:span text:style-name="T26">наименование юридического лица, Ф.И.О. должностного, физического лица</text:span><text:span text:style-name="T25">)</text:span></text:p>
      <text:p text:style-name="P7"/>
      <text:p text:style-name="P8"><text:span text:style-name="T24">_______________________________________________________________________________________________________________________________________________________________________________________________________________</text:span></text:p>
      <text:p text:style-name="P7">на __________________________________________________________________</text:p>
      <text:p text:style-name="P8"><text:span text:style-name="T24"><text:s text:c="37"/></text:span><text:span text:style-name="T26">(объект строительства, реконструкции, капитального ремонта)</text:span></text:p>
      <text:p text:style-name="P7"/>
      <text:p text:style-name="P7">по адресу:____________________________________________________________</text:p>
      <text:p text:style-name="P7">_____________________________________________________________________</text:p>
      <text:p text:style-name="P7">на день проверки производились работы:_________________________________</text:p>
      <text:p text:style-name="P8"><text:span text:style-name="T24">__________________________________________________________________________________________________________________________________________</text:span></text:p>
      <text:p text:style-name="P7">В результате проведенной проверки установлено:__________________________</text:p>
      <text:p text:style-name="P7">_____________________________________________________________________</text:p>
      <text:p text:style-name="P9">Место и время совершения правонарушения</text:p>
      <text:p text:style-name="P9"/>
      <text:p text:style-name="P7">_____________________________________________________________________</text:p>
      <text:p text:style-name="P9">с подробным его описанием (указать этаж, ось, отметки);</text:p>
      <text:p text:style-name="P9"/>
      <text:p text:style-name="P7">_____________________________________________________________________</text:p>
      <text:p text:style-name="P9">по каждому виду нарушений указывается действующий нормативный акт в области</text:p>
      <text:p text:style-name="P9"/>
      <text:p text:style-name="P6">_____________________________________________________________________</text:p>
      <text:p text:style-name="P11"><text:span text:style-name="T26">строительства ,а также главы ,раздела ,параграфа акта, обязательные требования которых нарушены</text:span></text:p>
      <text:p text:style-name="P9"/>
      <text:p text:style-name="P8"><text:span text:style-name="T24">_______________________________________________________________________________________________________________________________________________________________________________________________________________</text:span><text:soft-page-break/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Предписываю:________________________________________________________</text:p>
      <text:p text:style-name="P8"><text:span text:style-name="T24"><text:s text:c="49"/></text:span><text:span text:style-name="T25">м</text:span><text:span text:style-name="T26">еры по устранению нарушений с указанием сроков</text:span></text:p>
      <text:p text:style-name="P10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pan text:style-name="T20">Объяснения лица_____________________________________________________</text:span></text:p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84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9M53S</meta:editing-duration>
    <meta:editing-cycles>8</meta:editing-cycles>
    <meta:generator>OpenOffice.org/3.1$Win32 OpenOffice.org_project/310m19$Build-9420</meta:generator>
    <dc:date>2011-10-27T10:39:43.82</dc:date>
    <meta:print-date>2011-10-27T10:38:44.35</meta:print-date>
    <meta:document-statistic meta:table-count="4" meta:image-count="0" meta:object-count="0" meta:page-count="13" meta:paragraph-count="203" meta:word-count="2340" meta:character-count="26222"/>
    <meta:user-defined meta:name="Info 1"/>
    <meta:user-defined meta:name="Info 2"/>
    <meta:user-defined meta:name="Info 3"/>
    <meta:user-defined meta:name="Info 4"/>
  </office:meta>
</office:document-meta>
</file>