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2cm" fo:margin-left="0.026cm" fo:margin-right="0.52cm" table:align="margins" style:writing-mode="lr-tb"/>
    </style:style>
    <style:style style:name="Таблица1.A" style:family="table-column">
      <style:table-column-properties style:column-width="8.255cm" style:rel-column-width="31951*"/>
    </style:style>
    <style:style style:name="Таблица1.B" style:family="table-column">
      <style:table-column-properties style:column-width="4.815cm" style:rel-column-width="18638*"/>
    </style:style>
    <style:style style:name="Таблица1.C" style:family="table-column">
      <style:table-column-properties style:column-width="3.861cm" style:rel-column-width="1494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7.925cm"/>
    </style:style>
    <style:style style:name="Таблица2.B" style:family="table-column">
      <style:table-column-properties style:column-width="1.792cm"/>
    </style:style>
    <style:style style:name="Таблица2.C" style:family="table-column">
      <style:table-column-properties style:column-width="7.8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" fo:font-size="14pt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12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13" style:family="paragraph" style:parent-style-name="Standard">
      <style:paragraph-properties fo:margin-left="-0.035cm" fo:margin-right="0cm" fo:margin-top="0cm" fo:margin-bottom="0cm" fo:line-height="0.423cm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able_20_Contents">
      <style:text-properties fo:language="ru" fo:country="RU" style:language-asian="zxx" style:country-asian="none" style:language-complex="ar" style:country-complex="SA"/>
    </style:style>
    <style:style style:name="P19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fo:line-height="0.499cm"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style:text-underline-style="none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29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  <style:text-properties fo:color="#000000" style:font-name="Times New Roman" fo:font-size="14pt" style:text-underline-style="none" fo:font-weight="bold" style:font-name-asian="Arial CYR" style:font-size-asian="14pt" style:font-weight-asian="bold" style:font-name-complex="Arial CYR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style:paragraph-properties fo:margin-left="0cm" fo:margin-right="0cm" fo:line-height="0.499cm" fo:text-align="justify" style:justify-single-word="false" fo:text-indent="0.953cm" style:auto-text-indent="false" style:text-autospace="none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fo:font-weight="bold" style:font-name-asian="Arial CYR" style:font-size-asian="14pt" style:font-weight-asian="bold" style:font-name-complex="Arial CYR" style:font-size-complex="14pt" style:font-weight-complex="bold"/>
    </style:style>
    <style:style style:name="P33" style:family="paragraph" style:parent-style-name="Standard">
      <style:paragraph-properties fo:line-height="0.499cm" fo:text-align="center" style:justify-single-word="false" style:text-autospace="none"/>
      <style:text-properties fo:color="#000000" style:font-name="Times New Roman" fo:font-size="14pt" style:text-underline-style="none" fo:font-weight="bold" style:font-name-asian="Arial CYR" style:font-size-asian="14pt" style:font-weight-asian="bold" style:font-name-complex="Arial CYR" style:font-size-complex="14pt" style:font-weight-complex="bold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36" style:family="paragraph" style:parent-style-name="Standard">
      <style:paragraph-properties fo:line-height="0.499cm" fo:text-align="center" style:justify-single-word="false" style:text-autospace="none"/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38" style:family="paragraph" style:parent-style-name="Standard">
      <style:paragraph-properties fo:line-height="0.499cm" fo:text-align="start" style:justify-single-word="false" style:text-autospace="none"/>
      <style:text-properties fo:color="#000000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P39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40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Table_20_Contents">
      <style:paragraph-properties fo:line-height="0.499cm" fo:text-align="center" style:justify-single-word="false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style:text-underline-style="solid" style:text-underline-width="auto" style:text-underline-color="font-color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style:use-window-font-color="true" fo:language="ru" fo:country="RU" style:text-underline-style="non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 fo:font-size="14pt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 О С Т А Н О В Л Е Н И Е</text:p>
      <text:p text:style-name="P1"><text:s text:c="2"/></text:p>
      <text:p text:style-name="P2">АДМИНИСТРАЦИИ МУНИЦИПАЛЬНОГО ОБРАЗОВАНИЯ НОВОДЕРЕВЕНСКОГО СЕЛЬСОВЕТА</text:p>
      <text:p text:style-name="P2">КОЧУБЕЕВСКОГО РАЙОНА СТАВРОПОЛЬСКОГО КРАЯ</text:p>
      <text:p text:style-name="P2"/>
      <text:p text:style-name="P5"><text:span text:style-name="T4">14 ноября</text:span><text:span text:style-name="T5"> 2011 г. <text:s text:c="24"/>с. Новая Деревня <text:s text:c="43"/></text:span><text:span text:style-name="T6"><text:s/></text:span><text:span text:style-name="T4">№ 78</text:span></text:p>
      <text:p text:style-name="P4"/>
      <text:p text:style-name="P12">Об утверждении положения о разработке должностных инструкций муниципальных служащих и <text:span text:style-name="T8">работников занимающих должности, не являющиеся должностями муниципальной <text:s/>службы администрации Новодеревенского сельсовета</text:span></text:p>
      <text:p text:style-name="P27"/>
      <text:p text:style-name="P10"/>
      <text:p text:style-name="P9"><text:span text:style-name="T10"/></text:p>
      <text:p text:style-name="P9"><text:span text:style-name="T10">На основании Федерального закона от 02 марта 2007 г</text:span><text:span text:style-name="T11">ода</text:span><text:span text:style-name="T10"> №25-ФЗ "О муниципальной службе в Российской Федерации", </text:span><text:a xlink:type="simple" xlink:href="consultantplus://offline/main?base=RLAW077;n=28118;fld=134;dst=100118"><text:span text:style-name="T11">Закона</text:span></text:a><text:span text:style-name="T10"> Ставропольского края от 24 декабря 2007 г</text:span><text:span text:style-name="T11">ода</text:span><text:span text:style-name="T10"> № 78-кз "Об отдельных вопросах муниципальной службы в Ставропольском крае", </text:span><text:span text:style-name="T11">администрация муниципального образования Новодеревенского сельсовета Кочубеевского района Ставропольского края,</text:span></text:p>
      <text:p text:style-name="P10"/>
      <text:p text:style-name="P24">ПОСТАНОВЛЯЕТ:</text:p>
      <text:p text:style-name="P10"/>
      <text:p text:style-name="P10">1. Утвердить:</text:p>
      <text:p text:style-name="P9"><text:span text:style-name="T10">1.1. </text:span><text:a xlink:type="simple" xlink:href="consultantplus://offline/main?base=RLAW077;n=30311;fld=134;dst=100014"><text:span text:style-name="T11">Положение</text:span></text:a><text:span text:style-name="T10"> о разработке должностных инструкций </text:span><text:span text:style-name="T11">муниципальных служащих и </text:span><text:span text:style-name="T3">работников занимающих должности, не являющиеся должностями муниципальной <text:s/>службы, и осуществляющим техническое обеспечение деятельности аппарата администрации Новодеревенского сельсовета</text:span><text:span text:style-name="T10"> (далее - Положение) согласно приложению 1.</text:span></text:p>
      <text:p text:style-name="P10"/>
      <text:p text:style-name="P9"><text:span text:style-name="T10">2. </text:span><text:span text:style-name="T11">Юрисконсульту администрации Новодеревенского сельсовета</text:span><text:span text:style-name="T10"> привести действующие должностные инструкции в соответствие с </text:span><text:a xlink:type="simple" xlink:href="consultantplus://offline/main?base=RLAW077;n=30311;fld=134;dst=100014"><text:span text:style-name="T11">Положением</text:span></text:a><text:span text:style-name="T10">, утвержденным настоящим постановлением.</text:span></text:p>
      <text:p text:style-name="P10"/>
      <text:p text:style-name="P10">3. Контроль исполнения настоящего постановления возложить на <text:span text:style-name="T9">управляющего делами администрации Новодеревенского сельсовета Сереженко Е.В.</text:span></text:p>
      <text:p text:style-name="P10"/>
      <text:p text:style-name="P10">4. Настоящее постановление вступает в силу со дня его подписания.</text:p>
      <text:p text:style-name="P11"/>
      <text:p text:style-name="P11"/>
      <text:p text:style-name="P12">Глава Новодеревенского</text:p>
      <text:p text:style-name="P12">сель­совета</text:p>
      <text:p text:style-name="P12">Кочубеевского района <text:s text:c="78"/>Л.В.Елфинова</text:p>
      <text:p text:style-name="P6"/>
      <text:p text:style-name="P6"><text:soft-page-break/></text:p>
      <text:p text:style-name="P3">_____________________________________________________________________</text:p>
      <text:p text:style-name="P14"/>
      <text:p text:style-name="P15">Проект подготовила и вносит управляющий делами администрации муниципального образования Новодеревенского сельсовета</text:p>
      <text:p text:style-name="P16"><text:s text:c="106"/>Е.В.Сереженко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Проект визирует:</text:p>
            <text:p text:style-name="P17"/>
            <text:p text:style-name="P17">Юрисконсульт администрации</text:p>
            <text:p text:style-name="P17">Новодеревенского сельсовета 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7"/>
            <text:p text:style-name="P17"/>
            <text:p text:style-name="P17"/>
            <text:p text:style-name="P17">Ю.Н.Черкашина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<text:s text:c="3"/>Приложение №1</text:p>
            <text:p text:style-name="P19">к постановлению администрации муниципального образования </text:p>
            <text:p text:style-name="P19">Новодеревен­ского сель­совета </text:p>
            <text:p text:style-name="P22"><text:span text:style-name="T1">от 14 ноября</text:span><text:span text:style-name="T2"> 2011 г. </text:span><text:span text:style-name="T1">№ 78</text:span></text:p>
          </table:table-cell>
        </table:table-row>
      </table:table>
      <text:p text:style-name="P10"/>
      <text:p text:style-name="P27"/>
      <text:p text:style-name="P33">ПОЛОЖЕНИЕ</text:p>
      <text:p text:style-name="P33"><text:span text:style-name="T9">о</text:span> <text:span text:style-name="T9">разработке</text:span> <text:span text:style-name="T9">должностных</text:span> <text:span text:style-name="T9">инструкций</text:span> <text:span text:style-name="T9">муниципальных служащих и </text:span><text:span text:style-name="T7">работников занимающих должности, не являющиеся должностями муниципальной <text:s/>службы, и осуществляющие техническое обеспечение деятельности аппарата </text:span><text:span text:style-name="T9">администрации</text:span> <text:span text:style-name="T9">муниципального образования Новодеревенского сельсовета Кочубеевского района Ставропольского края</text:span></text:p>
      <text:p text:style-name="P27"/>
      <text:p text:style-name="P33">1. Общие положения</text:p>
      <text:p text:style-name="P27"/>
      <text:p text:style-name="P27">1.1. Положение о разработке должностных инструкций <text:span text:style-name="T9">муниципальных служащих и </text:span><text:span text:style-name="T7">работников занимающих должности, не являющиеся должностями муниципальной <text:s/>службы, и осуществляющим техническое обеспечение деятельности аппарата </text:span>администрации <text:span text:style-name="T9">муниципального образования Новодеревенского сельсовета Кочубеевского района Ставропольского края (далее по тексту — работников администрации)</text:span>, <text:s/>определяет основные требования к порядку разработки, утверждения, введения в действие, а также структуру и содержание должностной инструкции <text:span text:style-name="T9">работников</text:span> администрации.</text:p>
      <text:p text:style-name="P27">1.2. Должностная инструкция - это основной организационно-правовой документ, устанавливающий и регулирующий организационные стороны деятельности <text:span text:style-name="T9">специалистов администрации</text:span>, который составляется по каждой штатной должности администрации, носит обезличенный характер и должен иметь единую структуру построения внутри документа.</text:p>
      <text:p text:style-name="P31"><text:span text:style-name="T10">1.3. Должностная инструкция должна быть подготовлена с соблюдением требований </text:span><text:a xlink:type="simple" xlink:href="consultantplus://offline/main?base=RLAW077;n=24895;fld=134;dst=100011"><text:span text:style-name="T11">инструкции</text:span></text:a><text:span text:style-name="T10"> по делопроизводству.</text:span></text:p>
      <text:p text:style-name="P27"/>
      <text:p text:style-name="P33">2. Структура и содержание должностной инструкции</text:p>
      <text:p text:style-name="P27"/>
      <text:p text:style-name="P31"><text:span text:style-name="T10">2.1. В </text:span><text:a xlink:type="simple" xlink:href="consultantplus://offline/main?base=RLAW077;n=30311;fld=134;dst=100123"><text:span text:style-name="T11">заголовке</text:span></text:a><text:span text:style-name="T10"> к тексту должностной инструкции указывается полное наименование должности </text:span><text:span text:style-name="T11">работника администрации</text:span><text:span text:style-name="T10"> с указанием структурного подразделения администрации в соответствии с утвержденным штатным расписанием.</text:span></text:p>
      <text:p text:style-name="P27">2.2. Должностная инструкция состоит из разделов:</text:p>
      <text:p text:style-name="P31"><text:span text:style-name="T10">- </text:span><text:a xlink:type="simple" xlink:href="consultantplus://offline/main?base=RLAW077;n=30311;fld=134;dst=100124"><text:span text:style-name="T11">общие положения</text:span></text:a><text:span text:style-name="T10">;</text:span></text:p>
      <text:p text:style-name="P31"><text:span text:style-name="T10">- </text:span><text:a xlink:type="simple" xlink:href="consultantplus://offline/main?base=RLAW077;n=30311;fld=134;dst=100130"><text:span text:style-name="T11">квалификационные и другие требования</text:span></text:a><text:span text:style-name="T10"> по замещаемой должности;</text:span></text:p>
      <text:p text:style-name="P31"><text:span text:style-name="T10">- </text:span><text:span text:style-name="T11">должностные</text:span><text:a xlink:type="simple" xlink:href="consultantplus://offline/main?base=RLAW077;n=30311;fld=134;dst=100136"><text:span text:style-name="T10"> </text:span></text:a><text:a xlink:type="simple" xlink:href="consultantplus://offline/main?base=RLAW077;n=30311;fld=134;dst=100136"><text:span text:style-name="T11">обязанности</text:span></text:a><text:span text:style-name="T10">;</text:span></text:p>
      <text:p text:style-name="P31"><text:span text:style-name="T10">- </text:span><text:a xlink:type="simple" xlink:href="consultantplus://offline/main?base=RLAW077;n=30311;fld=134;dst=100145"><text:span text:style-name="T11">права</text:span></text:a><text:span text:style-name="T10">;</text:span></text:p>
      <text:p text:style-name="P31"><text:span text:style-name="T10">- </text:span><text:a xlink:type="simple" xlink:href="consultantplus://offline/main?base=RLAW077;n=30311;fld=134;dst=100162"><text:span text:style-name="T11">ответственность</text:span></text:a><text:span text:style-name="T10">;</text:span></text:p>
      <text:p text:style-name="P31"><text:span text:style-name="T10">- </text:span><text:span text:style-name="T11">служебные</text:span><text:a xlink:type="simple" xlink:href="consultantplus://offline/main?base=RLAW077;n=30311;fld=134;dst=100168"><text:span text:style-name="T10"> </text:span></text:a><text:a xlink:type="simple" xlink:href="consultantplus://offline/main?base=RLAW077;n=30311;fld=134;dst=100168"><text:span text:style-name="T11">взаимоотношения</text:span></text:a><text:span text:style-name="T10">;</text:span></text:p>
      <text:p text:style-name="P31"><text:span text:style-name="T10">- </text:span><text:span text:style-name="T11">показатели</text:span><text:a xlink:type="simple" xlink:href="consultantplus://offline/main?base=RLAW077;n=30311;fld=134;dst=100171"><text:span text:style-name="T10"> </text:span></text:a><text:a xlink:type="simple" xlink:href="consultantplus://offline/main?base=RLAW077;n=30311;fld=134;dst=100171"><text:span text:style-name="T11">эффективности</text:span></text:a><text:a xlink:type="simple" xlink:href="consultantplus://offline/main?base=RLAW077;n=30311;fld=134;dst=100171"><text:span text:style-name="T10"> </text:span></text:a><text:a xlink:type="simple" xlink:href="consultantplus://offline/main?base=RLAW077;n=30311;fld=134;dst=100171"><text:span text:style-name="T11">и</text:span></text:a><text:a xlink:type="simple" xlink:href="consultantplus://offline/main?base=RLAW077;n=30311;fld=134;dst=100171"><text:span text:style-name="T10"> </text:span></text:a><text:a xlink:type="simple" xlink:href="consultantplus://offline/main?base=RLAW077;n=30311;fld=134;dst=100171"><text:span text:style-name="T11">результативности</text:span></text:a><text:span text:style-name="T10"> профессиональной деятельности.</text:span></text:p>
      <text:p text:style-name="P27"/>
      <text:p text:style-name="P33"/>
      <text:p text:style-name="P33"><text:soft-page-break/>2.2.1. Общие положения</text:p>
      <text:p text:style-name="P36"/>
      <text:p text:style-name="P31"><text:span text:style-name="T10">В данном </text:span><text:a xlink:type="simple" xlink:href="consultantplus://offline/main?base=RLAW077;n=30311;fld=134;dst=100124"><text:span text:style-name="T11">разделе</text:span></text:a><text:span text:style-name="T10"> содержатся следующие сведения организационного характера:</text:span></text:p>
      <text:p text:style-name="P31"><text:span text:style-name="T10">а) место должности в </text:span><text:a xlink:type="simple" xlink:href="consultantplus://offline/main?base=RLAW077;n=30571;fld=134;dst=100033"><text:span text:style-name="T11">Реестре</text:span></text:a><text:span text:style-name="T10"> должностей муниципальной службы;</text:span></text:p>
      <text:p text:style-name="P27">б) порядок назначения на должность и освобождения от нее;</text:p>
      <text:p text:style-name="P27">в) непосредственная подчиненность;</text:p>
      <text:p text:style-name="P27">г) наличие и состав подчиненных (для руководителей);</text:p>
      <text:p text:style-name="P27">д) порядок замещения по другой должности временно отсутствующего <text:span text:style-name="T9">работника администрации</text:span> (кто замещает <text:span text:style-name="T9">работника администрации</text:span> во время его отсутствия, кого замещает муниципальный служащий);</text:p>
      <text:p text:style-name="P27">е) возможность совмещения должностей и функций;</text:p>
      <text:p text:style-name="P27">ж) правовая основа деятельности <text:span text:style-name="T9">работника администрации</text:span> (основополагающие правовые акты, в соответствии с которыми <text:span text:style-name="T9">работника администрации</text:span> осуществляет профессиональную деятельность).</text:p>
      <text:p text:style-name="P31"><text:span text:style-name="T10">В </text:span><text:a xlink:type="simple" xlink:href="consultantplus://offline/main?base=RLAW077;n=30311;fld=134;dst=100124"><text:span text:style-name="T11">раздел</text:span></text:a><text:span text:style-name="T10"> могут быть включены другие требования и положения, конкретизирующие и уточняющие статус </text:span><text:span text:style-name="T11">работника администрации</text:span><text:span text:style-name="T10"> и условия его деятельности.</text:span></text:p>
      <text:p text:style-name="P27"/>
      <text:p text:style-name="P33">2.2.2. Квалификационные и другие требования</text:p>
      <text:p text:style-name="P33">по замещаемой должности муниципальной службы</text:p>
      <text:p text:style-name="P29"/>
      <text:p text:style-name="P31"><text:span text:style-name="T10">В данном </text:span><text:a xlink:type="simple" xlink:href="consultantplus://offline/main?base=RLAW077;n=30311;fld=134;dst=100130"><text:span text:style-name="T11">разделе</text:span></text:a><text:span text:style-name="T10"> следует указать, каким требованиям должен соответствовать </text:span><text:span text:style-name="T11">работника администрации</text:span><text:span text:style-name="T10">, замещающий конкретную должность, а именно:</text:span></text:p>
      <text:p text:style-name="P27">а) требования к уровню профессионального образования по должности;</text:p>
      <text:p text:style-name="P27">б) требования к стажу муниципальной службы или стажу (опыту) работы по специальности;</text:p>
      <text:p text:style-name="P27">в) требования к уровню и характеру профессиональных знаний, необходимых для исполнения должностных обязанностей, включающих требования знания законодательства Российской Федерации, Ставропольского края и муниципальных правовых актов <text:span text:style-name="T9">администрации Новодеревенского сельсовета</text:span> применительно к исполнению своих должностных обязанностей, прав и ответственности;</text:p>
      <text:p text:style-name="P27">г) требования к уровню и характеру профессиональных навыков, необходимых для исполнения должностных обязанностей, включающих соответствующие определенной должности навыки;</text:p>
      <text:p text:style-name="P27">д) требования к личностным качествам <text:span text:style-name="T9">работника администрации</text:span>.</text:p>
      <text:p text:style-name="P31"><text:span text:style-name="T10">При этом квалификационные требования, содержащиеся в должностных инструкциях </text:span><text:span text:style-name="T11">работников администрации</text:span><text:span text:style-name="T10">, должны строго соответствовать </text:span><text:span text:style-name="T11">квалификационным требованиям</text:span><text:span text:style-name="T10">, необходимым для исполнения должностных обязанностей (на основе </text:span><text:a xlink:type="simple" xlink:href="consultantplus://offline/main?base=RLAW077;n=28118;fld=134;dst=100115"><text:span text:style-name="T11">типовых квалификационных требований</text:span></text:a><text:span text:style-name="T10"> для замещения должностей муниципальной службы, определенных Законом Ставропольского края от 24 декабря 2007 г</text:span><text:span text:style-name="T11">ода</text:span><text:span text:style-name="T10"> № 78-кз "Об отдельных вопросах муниципальной службы в Ставропольском крае").</text:span></text:p>
      <text:p text:style-name="P29"/>
      <text:p text:style-name="P33">2.2.3. Должностные обязанности</text:p>
      <text:p text:style-name="P27"/>
      <text:p text:style-name="P31"><text:span text:style-name="T10">В данном </text:span><text:a xlink:type="simple" xlink:href="consultantplus://offline/main?base=RLAW077;n=30311;fld=134;dst=100136"><text:span text:style-name="T11">разделе</text:span></text:a><text:span text:style-name="T10"> должен быть отражен перечень должностных обязанностей </text:span><text:span text:style-name="T11">работника администрации</text:span><text:span text:style-name="T10">, форма его участия в управленческом процессе, сроки выполнения или периодичность выполнения должностных обязанностей, формы отчетов о выполнении должностных обязанностей.</text:span></text:p>
      <text:p text:style-name="P31"><text:soft-page-break/><text:a xlink:type="simple" xlink:href="consultantplus://offline/main?base=RLAW077;n=30311;fld=134;dst=100136"><text:span text:style-name="T11">Раздел</text:span></text:a><text:span text:style-name="T10"> содержит подробное перечисление всех видов работ и требований к уровню их выполнения. Перечисляются конкретные обязанности, возложенные на </text:span><text:span text:style-name="T11">работника администрации</text:span><text:span text:style-name="T10">, указывается форма его участия в управленческом процессе (руководит, утверждает, обеспечивает, подготавливает, рассматривает, исполняет, контролирует, согласовывает, представляет, курирует, осуществляет, принимает участие и т.д.).</text:span></text:p>
      <text:p text:style-name="P27"/>
      <text:p text:style-name="P33">2.2.4. Права</text:p>
      <text:p text:style-name="P27"/>
      <text:p text:style-name="P31"><text:a xlink:type="simple" xlink:href="consultantplus://offline/main?base=RLAW077;n=30311;fld=134;dst=100145"><text:span text:style-name="T11">Раздел</text:span></text:a><text:span text:style-name="T10"> содержит основные права, которыми в пределах своей компетенции </text:span><text:span text:style-name="T11">работник администрации</text:span><text:span text:style-name="T10"> может пользоваться при выполнении возложенных на него должностных обязанностей, которые вытекают из функций </text:span><text:span text:style-name="T11">администрации Новодеревенского сельсовета,</text:span><text:span text:style-name="T10"> а также должностных обязанностей работника. При написании </text:span><text:a xlink:type="simple" xlink:href="consultantplus://offline/main?base=RLAW077;n=30311;fld=134;dst=100145"><text:span text:style-name="T11">раздела</text:span></text:a><text:span text:style-name="T10"> рекомендуется делать соответствующие ссылки на законодательство о муниципальной службе Российской Федерации, Ставропольского края в части прав, гарантий, правового положения муниципального служащего, в качестве которых могут рассматриваться:</text:span></text:p>
      <text:p text:style-name="P27">а) ознакомление с документами, определяющими права и обязанности <text:span text:style-name="T9">работника администрации</text:span> по замещаемой должности, критерии оценки качества исполнения должностных обязанностей;</text:p>
      <text:p text:style-name="P27">б) ознакомление со всеми материалами своего личного дела, с отзывами о профессиональной деятельности и другими документами до внесения их в личное дело, а также на приобщение к личному делу письменных объяснений;</text:p>
      <text:p text:style-name="P27">в) участие в заседаниях, совещаниях и других мероприятиях, организуемых в администрации <text:span text:style-name="T9">Новодеревенского сельсовета</text:span>;</text:p>
      <text:p text:style-name="P27">г) получение для исполнения должностных обязанностей необходимого материально-технического обеспечения;</text:p>
      <text:p text:style-name="P27">д) получение в установленном порядке необходимых материалов и информации для исполнения своих должностных обязанностей;</text:p>
      <text:p text:style-name="P27">е) принятие решений или участие в их подготовке в соответствии с должностными обязанностями;</text:p>
      <text:p text:style-name="P27">ж) внесение предложений по организации работы <text:span text:style-name="T9">администрации Новодеревенского сельсовета</text:span>;</text:p>
      <text:p text:style-name="P27">з) участие по своей инициативе в конкурсе на замещение вакантной должности <text:span text:style-name="T9">муниципальной</text:span> службы;</text:p>
      <text:p text:style-name="P27">и) включение в установленном порядке в кадровый резерв для замещения вакантной должности муниципальной службы в порядке должностного роста;</text:p>
      <text:p text:style-name="P27">к) повышение квалификации в соответствии с муниципальными правовыми актами <text:span text:style-name="T9">администрации Новодеревенского сельсовета</text:span>;</text:p>
      <text:p text:style-name="P27">л) продвижение по службе, увеличение размера должностного содержания с учетом результатов работы, отношения к исполнению должностных обязанностей и уровня квалификации;</text:p>
      <text:p text:style-name="P27">м) требование служебного расследования для опровержения порочащих его честь и достоинство сведений;</text:p>
      <text:p text:style-name="P27">н) обращение в судебные органы для разрешения споров, связанных с муниципальной службой;</text:p>
      <text:p text:style-name="P27">о) пенсионное обеспечение с учетом стажа муниципальной службы и др.</text:p>
      <text:p text:style-name="P27"/>
      <text:p text:style-name="P33">2.2.5. Ответственность</text:p>
      <text:p text:style-name="P27"/>
      <text:p text:style-name="P31"><text:span text:style-name="T10">В </text:span><text:a xlink:type="simple" xlink:href="consultantplus://offline/main?base=RLAW077;n=30311;fld=134;dst=100162"><text:span text:style-name="T11">разделе</text:span></text:a><text:span text:style-name="T10"> определяется ответственность за неисполнение или ненадлежащее </text:span><text:soft-page-break/><text:span text:style-name="T10">исполнение </text:span><text:span text:style-name="T11">работником администрации</text:span><text:span text:style-name="T10"> по его вине (а также его подчиненными, если таковые имеются) возложенных на него должностных обязанностей, требований, запретов и ограничений, установленных законодательством Российской Федерации, Ставропольского края, </text:span><text:span text:style-name="T11"><text:s/></text:span><text:span text:style-name="T10">муниципальных правовых актов </text:span><text:span text:style-name="T11">администрации Новодеревенского сельсовета</text:span><text:span text:style-name="T10">.</text:span></text:p>
      <text:p text:style-name="P27"/>
      <text:p text:style-name="P33">2.2.6. Служебные взаимоотношения</text:p>
      <text:p text:style-name="P27"/>
      <text:p text:style-name="P31"><text:a xlink:type="simple" xlink:href="consultantplus://offline/main?base=RLAW077;n=30311;fld=134;dst=100168"><text:span text:style-name="T11">Раздел</text:span></text:a><text:span text:style-name="T10"> должен содержать регламентацию информационных и документационных связей </text:span><text:span text:style-name="T11">работника администрации</text:span><text:span text:style-name="T10">, которые он осуществляет для эффективного исполнения своих должностных обязанностей, достижения целей деятельности, перспективных и текущих задач, определяет схему взаимодействия с </text:span><text:span text:style-name="T11">работниками </text:span><text:span text:style-name="T10">администрации </text:span><text:span text:style-name="T11">Новодеревенского сельсовета</text:span><text:span text:style-name="T10">, гражданами и организациями.</text:span></text:p>
      <text:p text:style-name="P27"/>
      <text:p text:style-name="P33">2.2.7. Показатели эффективности и результативности</text:p>
      <text:p text:style-name="P33">профессиональной деятельности муниципального служащего</text:p>
      <text:p text:style-name="P27"/>
      <text:p text:style-name="P31"><text:span text:style-name="T11">Показатели эффективности и результативности </text:span><text:span text:style-name="T10">профессиональной деятельности </text:span><text:span text:style-name="T11">работника администрации</text:span><text:span text:style-name="T10"> определяются </text:span><text:span text:style-name="T11">главой муниципального образования</text:span><text:span text:style-name="T10"> </text:span><text:span text:style-name="T11">Новодеревенского сельсовета</text:span><text:span text:style-name="T10"> в соответствии со следующими критериями:</text:span></text:p>
      <text:p text:style-name="P27">- планирование работы;</text:p>
      <text:p text:style-name="P27">- решение поставленных задач;</text:p>
      <text:p text:style-name="P27">- организация работы;</text:p>
      <text:p text:style-name="P27">- качество работы;</text:p>
      <text:p text:style-name="P27">- профессионализм, применение знаний, умений, навыков;</text:p>
      <text:p text:style-name="P27">- результативность работы;</text:p>
      <text:p text:style-name="P27">- другие критерии в соответствии с особенностями профессиональной деятельности.</text:p>
      <text:p text:style-name="P27">В соответствии с указанными критериями для оценки результатов деятельности <text:span text:style-name="T9">работника администрации</text:span> используются следующие показатели эффективности и результативности профессиональной деятельности <text:span text:style-name="T9">работника администрации</text:span>.</text:p>
      <text:p text:style-name="P27">Планирование работы может включать в себя такие показатели, как:</text:p>
      <text:p text:style-name="P27">- наличие краткосрочных и долгосрочных планов деятельности в соответствии с разработанными планами структурного подразделения;</text:p>
      <text:p text:style-name="P27">- сроки исполнения планов деятельности конкретного специалиста;</text:p>
      <text:p text:style-name="P27">- способность четко организовывать и планировать выполнение порученных заданий, умение рационально использовать рабочее время, расставлять приоритеты.</text:p>
      <text:p text:style-name="P27">Для оценки степени решения поставленных задач может применяться такой показатель, как отсутствие неисполненных поручений.</text:p>
      <text:p text:style-name="P27">Показатели эффективности и результативности профессиональной деятельности <text:span text:style-name="T9">работника администрации</text:span> в организации работы:</text:p>
      <text:p text:style-name="P27">- производительность (выполняемый объем работ);</text:p>
      <text:p text:style-name="P27">- результативность (мера достижения поставленных целей);</text:p>
      <text:p text:style-name="P27">- интенсивность труда (способность в короткие сроки выполнять определенный объем работ);</text:p>
      <text:p text:style-name="P27">- соблюдение трудовой дисциплины;</text:p>
      <text:p text:style-name="P27">- своевременность и оперативность выполнения поручений в сроки, <text:soft-page-break/>установленные законодательством, руководителем, должностной инструкцией.</text:p>
      <text:p text:style-name="P27">Возможно установление критериев качества выполненной работы:</text:p>
      <text:p text:style-name="P27">- подготовка документов в соответствии с установленными требованиями;</text:p>
      <text:p text:style-name="P27">- полное и логичное изложение материала;</text:p>
      <text:p text:style-name="P27">- юридически грамотное составление документа;</text:p>
      <text:p text:style-name="P27">- отсутствие стилистических и грамматических ошибок.</text:p>
      <text:p text:style-name="P27">Критерии профессионализма <text:span text:style-name="T9">работника администрации</text:span>:</text:p>
      <text:p text:style-name="P27">- профессиональная компетентность (знание нормативных правовых актов, широта профессионального кругозора, умение работать с документами);</text:p>
      <text:p text:style-name="P27">- способность выполнять должностные обязанности самостоятельно, без помощи руководителя или старшего по должности;</text:p>
      <text:p text:style-name="P27">- творческий подход к решению поставленных задач, активность и инициатива в освоении новых компьютерных и информационных технологий;</text:p>
      <text:p text:style-name="P27">- способность быстро адаптироваться к новым условиям и требованиям;</text:p>
      <text:p text:style-name="P27">- способность и желание к получению новых профессиональных знаний и навыков;</text:p>
      <text:p text:style-name="P27">- осознание ответственности за последствия своих действий, принимаемых решений;</text:p>
      <text:p text:style-name="P27">- способность сохранять высокую работоспособность в экстремальных условиях.</text:p>
      <text:p text:style-name="P27">Критерий результативности профессиональной деятельности <text:span text:style-name="T9">работника администрации</text:span> определяется на основании достижения (учитывается степень участия в достижении) определенных результатов, таких как:</text:p>
      <text:p text:style-name="P27">- полнота реализации закрепленных за структурным подразделением задач, должностных обязанностей и предоставленных прав;</text:p>
      <text:p text:style-name="P27">- качество составления и оформления документов, отсутствие ошибок и других нарушений;</text:p>
      <text:p text:style-name="P27">- отсутствие жалоб и нареканий со стороны должностных лиц администрации <text:span text:style-name="T9">Новодеревенского сельсовета</text:span>, <text:span text:style-name="T9">граждан </text:span><text:s/><text:span text:style-name="T9">Новодеревенского сельсовета</text:span>;</text:p>
      <text:p text:style-name="P27">- квалифицированное применение действующего законодательства Российской Федерации, Ставропольского края и муниципальных правовых актов <text:span text:style-name="T9">администрации Новодеревенского сельсовета</text:span>;</text:p>
      <text:p text:style-name="P27">- соблюдение этики поведения <text:span text:style-name="T9">работника </text:span><text:s/>администрации <text:span text:style-name="T9">Новодеревенского сельсовета</text:span>;</text:p>
      <text:p text:style-name="P27">- соблюдение правил внутреннего трудового распорядка администрации <text:span text:style-name="T9">Новодеревенского сельсовета</text:span>, а также дисциплины труда, исполнительской дисциплины и др.</text:p>
      <text:p text:style-name="P27"/>
      <text:p text:style-name="P33">3. Порядок разработки, согласования, утверждения,</text:p>
      <text:p text:style-name="P33">хранения должностной инструкции</text:p>
      <text:p text:style-name="P27"/>
      <text:p text:style-name="P31"><text:span text:style-name="T10">3.1. <text:s/></text:span><text:span text:style-name="T11">Должностные инструкции работников администрации</text:span><text:span text:style-name="T10"> разрабатываются исходя из задач и функций, возложенных на администрацию </text:span><text:span text:style-name="T11">Новодеревенского сельсовета</text:span><text:span text:style-name="T10"> ее отраслевые (функциональные) органы в соответствии с </text:span><text:a xlink:type="simple" xlink:href="consultantplus://offline/main?base=RLAW077;n=33230;fld=134;dst=100018"><text:span text:style-name="T11">Уставом</text:span></text:a><text:span text:style-name="T10"> </text:span><text:span text:style-name="T11">муниципального образования Новодеревенского сельсовета</text:span><text:span text:style-name="T10">, положени</text:span><text:span text:style-name="T11">ем</text:span><text:span text:style-name="T10"> об администрации </text:span><text:span text:style-name="T11">Новодеревенского сельсовета.</text:span></text:p>
      <text:p text:style-name="P31"><text:span text:style-name="T10">3.2. </text:span><text:span text:style-name="T11">Должностная инструкция </text:span><text:span text:style-name="T10">разрабатывается </text:span><text:span text:style-name="T11">непосредственно</text:span><text:span text:style-name="T10"> ю</text:span><text:span text:style-name="T11">рисконсультом администрации Новодеревенского сельсовета </text:span><text:span text:style-name="T10">по каждой должности согласно штатному расписанию, без указания персональных данных; <text:s/>и утверждается </text:span><text:span text:style-name="T11">главой муниципального образования Новодеревенского сельсовета</text:span><text:span text:style-name="T10">. Ответственность за своевременную подготовку и утверждение <text:s/></text:span><text:soft-page-break/><text:span text:style-name="T11">должностных инструкций </text:span><text:span text:style-name="T10">муниципальных служащих возлагается на </text:span><text:span text:style-name="T11">юрисконсульта администрации Новодеревенского сельсовета</text:span><text:span text:style-name="T10">.</text:span></text:p>
      <text:p text:style-name="P31"><text:span text:style-name="T10">3.3. </text:span><text:span text:style-name="T11">Должностная инструкция работника </text:span><text:span text:style-name="T10"><text:s/>администрации </text:span><text:span text:style-name="T11">Новодеревенского сельсовета</text:span><text:span text:style-name="T10"> утверждается </text:span><text:span text:style-name="T11">постановлением</text:span><text:span text:style-name="T10"> администрации </text:span><text:span text:style-name="T11">Новодеревенского сельсовета.</text:span><text:span text:style-name="T10"> Два экземпляра должностной инструкции </text:span><text:span text:style-name="T11">работника администрации</text:span><text:span text:style-name="T10"> поступают </text:span><text:span text:style-name="T11">к юрисконсульту</text:span><text:span text:style-name="T10"> </text:span><text:span text:style-name="T11">администрации </text:span><text:span text:style-name="T10">для проведения процедуры ознакомления, один экземпляр направляется </text:span><text:span text:style-name="T11">непосредственно</text:span><text:span text:style-name="T10"> </text:span><text:span text:style-name="T11">работнику администрации</text:span><text:span text:style-name="T10">.</text:span></text:p>
      <text:p text:style-name="P31"><text:span text:style-name="T10">3.4. </text:span><text:span text:style-name="T11">Должностная инструкция</text:span><text:span text:style-name="T10"> может быть разработана и переутверждена при изменении организационно-штатной структуры администрации </text:span><text:span text:style-name="T11">Новодеревенского сельсовета</text:span><text:span text:style-name="T10">, при проведении иных структурных преобразований.</text:span></text:p>
      <text:p text:style-name="P31"><text:span text:style-name="T10">3.5. Требования </text:span><text:a xlink:type="simple" xlink:href="consultantplus://offline/main?base=RLAW077;n=30311;fld=134;dst=100123"><text:span text:style-name="T11">должностной инструкции</text:span></text:a><text:span text:style-name="T10"> являются обязательными для </text:span><text:span text:style-name="T11">работника администрации</text:span><text:span text:style-name="T10"> с момента его </text:span><text:a xlink:type="simple" xlink:href="consultantplus://offline/main?base=RLAW077;n=30311;fld=134;dst=100193"><text:span text:style-name="T11">ознакомления</text:span></text:a><text:span text:style-name="T10"> с </text:span><text:a xlink:type="simple" xlink:href="consultantplus://offline/main?base=RLAW077;n=30311;fld=134;dst=100123"><text:span text:style-name="T11">должностной инструкцией</text:span></text:a><text:span text:style-name="T10"> и до перемещения на другую должность или увольнения.</text:span></text:p>
      <text:p text:style-name="P27"/>
      <text:p text:style-name="P38">Управляющий делами администрации</text:p>
      <text:p text:style-name="P38">Новодеревенского сельсовета <text:s text:c="59"/>Е.В.Сереженко</text:p>
      <text:p text:style-name="P6"/>
      <text:p text:style-name="P6"/>
      <text:p text:style-name="P6"/>
      <text:p text:style-name="P6"/>
      <text:p text:style-name="P7"><text:span text:style-name="T9"/></text:p>
      <text:p text:style-name="P28"/>
      <text:p text:style-name="P1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66cm" fo:margin-right="0.9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49M04S</meta:editing-duration>
    <meta:editing-cycles>4</meta:editing-cycles>
    <meta:generator>OpenOffice.org/3.1$Win32 OpenOffice.org_project/310m19$Build-9420</meta:generator>
    <dc:date>2011-11-15T11:02:36.28</dc:date>
    <meta:document-statistic meta:table-count="2" meta:image-count="0" meta:object-count="0" meta:page-count="8" meta:paragraph-count="136" meta:word-count="1672" meta:character-count="15573"/>
    <meta:user-defined meta:name="Info 1"/>
    <meta:user-defined meta:name="Info 2"/>
    <meta:user-defined meta:name="Info 3"/>
    <meta:user-defined meta:name="Info 4"/>
  </office:meta>
</office:document-meta>
</file>