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" svg:font-family="Mangal"/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6.958cm" table:align="left" style:writing-mode="lr-tb"/>
    </style:style>
    <style:style style:name="Таблица1.A" style:family="table-column">
      <style:table-column-properties style:column-width="9.551cm"/>
    </style:style>
    <style:style style:name="Таблица1.B" style:family="table-column">
      <style:table-column-properties style:column-width="3.547cm"/>
    </style:style>
    <style:style style:name="Таблица1.C" style:family="table-column">
      <style:table-column-properties style:column-width="3.8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line-height="0.499cm" fo:text-align="justify" style:justify-single-word="false"/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" style:family="paragraph" style:parent-style-name="Header"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2" style:family="paragraph" style:parent-style-name="Standard">
      <style:paragraph-properties fo:margin-left="-0.035cm" fo:margin-right="0cm" fo:margin-top="0cm" fo:margin-bottom="0cm" fo:line-height="0.423cm" fo:text-align="justify" style:justify-single-word="false" fo:hyphenation-ladder-count="no-limit" fo:text-indent="0cm" style:auto-text-indent="false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5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font-size="14pt" style:font-size-asian="14pt" style:font-size-complex="14pt"/>
    </style:style>
    <style:style style:name="P24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name-asian="Arial CYR" style:font-size-asian="14pt" style:font-name-complex="Arial CYR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font-name="Times New Roman" fo:font-size="14pt" fo:language="ru" fo:country="RU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 О С Т А Н О В Л Е Н И Е</text:p>
      <text:p text:style-name="P6"><text:s text:c="2"/></text:p>
      <text:p text:style-name="P5">АДМИНИСТРАЦИИ МУНИЦИПАЛЬНОГО ОБРАЗОВАНИЯ </text:p>
      <text:p text:style-name="P5">НОВОДЕРЕВЕНСКОГО СЕЛЬСОВЕТА</text:p>
      <text:p text:style-name="P5">КОЧУБЕЕВСКОГО РАЙОНА СТАВРОПОЛЬСКОГО КРАЯ</text:p>
      <text:p text:style-name="P1"/>
      <text:p text:style-name="P8"><text:span text:style-name="T2">14 декабря</text:span><text:span text:style-name="T1"> 2011 г. <text:s text:c="19"/>с. Новая Деревня <text:s text:c="46"/></text:span><text:span text:style-name="T2">№ 97</text:span></text:p>
      <text:p text:style-name="P2"/>
      <text:p text:style-name="P4"><text:span text:style-name="Основной_20_шрифт_20_абзаца"><text:span text:style-name="T3">О Плане мероприятий по профилактике алкоголизма и пропаганде здорового образа жизни среди детей и молодёжи на 2012 – 2013 годы </text:span></text:span></text:p>
      <text:p text:style-name="P4"><text:span text:style-name="Основной_20_шрифт_20_абзаца"><text:span text:style-name="T3"/></text:span></text:p>
      <text:p text:style-name="P4"/>
      <text:p text:style-name="P11"><text:span text:style-name="T4">В соответствии </text:span><text:span text:style-name="T5">с Планом мероприятий министерства здравоохранения Ставропольского края и администрации Кочубеевского муниципального района Ставропольского края, администрация муниципального образования Новодеревенского сельсовета Кочубеевского района Ставропольского края,</text:span></text:p>
      <text:p text:style-name="P20"/>
      <text:p text:style-name="P3">ПОСТАНОВЛЯЕТ:</text:p>
      <text:p text:style-name="P3"/>
      <text:p text:style-name="P23">1. Утвердить прилагаемый План мероприятий по профилактике алкоголизма и пропаганде здорового образа жизни среди детей и молодёжи на 2012-2013 годы.</text:p>
      <text:p text:style-name="P22"><text:tab/></text:p>
      <text:p text:style-name="P20">2. Обеспечить реализацию Плана мероприятий по профилактике алкоголизма и пропаганде здорового образа жизни среди детей и молодёжи на 2012-2013 годы.</text:p>
      <text:p text:style-name="P20"/>
      <text:p text:style-name="P21">3. Контроль за выполнением настоящего постановления возложить на <text:s/>заместителя главы администрации Новодеревенского сельсовета Кочубеевского района Ставропольского края Червонову Г.В.</text:p>
      <text:p text:style-name="P9"/>
      <text:p text:style-name="P3"/>
      <text:p text:style-name="P10">Глава Новодеревенского</text:p>
      <text:p text:style-name="P10">сельсовета</text:p>
      <text:p text:style-name="P10">Кочубеевского района<text:tab/><text:tab/><text:tab/><text:tab/><text:tab/><text:tab/><text:tab/> <text:s text:c="9"/>Л.В.Елфинова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_____________________________________________________________________</text:p>
      <text:p text:style-name="P13"/>
      <text:p text:style-name="P14">Проект подготовила и вносит экономист администрации муниципального образования Новодеревенского сельсовета</text:p>
      <text:p text:style-name="P15"><text:s text:c="106"/>Н.С.Куркмазова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Проект визирует:</text:p>
            <text:p text:style-name="P17"/>
            <text:p text:style-name="P17">Управляющий делами администрации</text:p>
            <text:p text:style-name="P17">Новодеревен­ского сель­совета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/>
            <text:p text:style-name="P16"/>
            <text:p text:style-name="P16"/>
            <text:p text:style-name="P16"><text:s text:c="3"/>Е.В.Сереженко</text:p>
          </table:table-cell>
        </table:table-row>
        <table:table-row table:style-name="Таблица1.1">
          <table:table-cell table:style-name="Таблица1.A1" office:value-type="string">
            <text:p text:style-name="P17">Юрисконсульт администрации</text:p>
            <text:p text:style-name="P17">Новодеревенского сельсовета 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7"/>
            <text:p text:style-name="P17"><text:s/>Ю.Н.Черкашин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/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"/>
    </style:style>
    <style:style style:name="Header" style:family="paragraph" style:parent-style-name="Standard" style:class="extra">
      <style:paragraph-properties fo:margin-top="0cm" fo:margin-bottom="0cm" style:line-height-at-least="0.176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34cm" fo:margin-right="1.1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ser</meta:initial-creator>
    <meta:creation-date>2010-04-02T08:58:00</meta:creation-date>
    <dc:date>2011-12-23T14:47:41.76</dc:date>
    <meta:print-date>2011-12-23T14:46:50.64</meta:print-date>
    <dc:language>ru-RU</dc:language>
    <meta:editing-cycles>19</meta:editing-cycles>
    <meta:editing-duration>PT01H20M33S</meta:editing-duration>
    <meta:document-statistic meta:table-count="1" meta:image-count="0" meta:object-count="0" meta:page-count="2" meta:paragraph-count="26" meta:word-count="167" meta:character-count="1667"/>
    <meta:user-defined meta:name="Info 1"/>
    <meta:user-defined meta:name="Info 2"/>
    <meta:user-defined meta:name="Info 3"/>
    <meta:user-defined meta:name="Info 4"/>
  </office:meta>
</office:document-meta>
</file>