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fo:line-height="0.423cm" fo:text-indent="1.249cm" style:auto-text-indent="false" fo:background-color="#ffffff">
        <style:background-image/>
      </style:paragraph-properties>
      <style:text-properties fo:color="#000000" fo:font-size="12pt" fo:letter-spacing="-0.011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7.493cm" fo:margin-right="0cm" fo:margin-top="0cm" fo:margin-bottom="0cm" fo:line-height="0.423cm" fo:text-indent="1.249cm" style:auto-text-indent="false" fo:background-color="#ffffff">
        <style:background-image/>
      </style:paragraph-properties>
      <style:text-properties fo:color="#000000" style:font-name="Times New Roman" fo:font-size="12pt" fo:letter-spacing="-0.011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line-height="0.423cm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fo:line-height="0.423cm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etter-spacing="0.007cm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fo:line-height="0.423cm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etter-spacing="0.002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fo:line-height="0.423cm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cm" style:auto-text-indent="false" fo:background-color="#ffffff">
        <style:background-image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688cm" style:auto-text-indent="false">
        <style:tab-stops>
          <style:tab-stop style:position="12.188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ru" fo:country="RU" fo:background-color="#ffffff" style:font-name-asian="Times New Roman" style:font-size-asian="12pt" style:language-asian="zxx" style:country-asian="none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ОВЕТ ДЕПУТАТОВ МУНИЦИПАЛЬНОГО ОБРАЗОВАНИЯ</text:p>
      <text:p text:style-name="P11">НОВОДЕРЕВЕНСКОГО СЕЛЬСОВЕТА</text:p>
      <text:p text:style-name="P11">КОЧУБЕЕВСКОГО РАЙОНА СТАВРОПОЛЬСКОГО КРАЯ</text:p>
      <text:p text:style-name="P11"/>
      <text:p text:style-name="P11">Р Е Ш Е Н И Е</text:p>
      <text:p text:style-name="P13">23 декабря 2011 года <text:s text:c="106"/>№ 329</text:p>
      <text:p text:style-name="P8">с. Новая Деревня</text:p>
      <text:p text:style-name="P8"/>
      <text:p text:style-name="P12">Об утверждении генеральных планов хутора Харьковского, хутора Прогресс, хутора Дегтяревский муниципального образования Новодеревенского сельсовета Кочубеевского района Ставропольского края</text:p>
      <text:p text:style-name="P14"/>
      <text:p text:style-name="P7"/>
      <text:p text:style-name="P15"><text:span text:style-name="T4">В соответствии </text:span><text:span text:style-name="Font_20_Style26"><text:span text:style-name="T1">с Градостроительным кодексом Российской Федерации, постановлением Правительства Российской Федерации от 24 марта 2007 года № 178 «Об утверждении Положения о согласовании проектов схем территориального планирования субъектов Российской Федерации и проектов документов территориального планирования муниципальных образований», постановлением Правительства Ставропольского края от 11 сентября 2008 года № 143 – п «О порядке рассмотрения и подготовки заключений о согласовании (отказе в согласовании) проектов схем территориального планирования субъектов Российской Федерации и проектов документов территориального планирования муниципальных образований Ставропольского края» и на основании </text:span></text:span><text:span text:style-name="Font_20_Style26"><text:span text:style-name="T2">генерального плана хутора Дегтяревский</text:span></text:span><text:span text:style-name="T5"> муниципального образования Новодеревенского сельсовета Кочубеевского района Ставропольского края, проекта планировки и застройки хутора Прогресс муниципального образования Новодеревенского сельсовета, прое</text:span><text:span text:style-name="T4">кта планировки и застройки хутора Дегтяревский муниципального образования Новодеревенского сельсовета, руководствуясь Федеральным законом от 06 октября 2003 года №131 - ФЗ «Об общих принципах организации местного самоуправления в Российской Федерации» и У</text:span><text:span text:style-name="T5">ставом муниципальног</text:span><text:span text:style-name="T4">о образования Новодеревенского сельсовета Кочубеевского района Ставропольского края, Совет депутатов муниципального образования Новодеревенского сельсовета Кочубеевского района Ставропольского края</text:span></text:p>
      <text:p text:style-name="P9"/>
      <text:p text:style-name="P10"/>
      <text:p text:style-name="P10">РЕШИЛ:</text:p>
      <text:p text:style-name="P10"/>
      <text:p text:style-name="P9">1 Утвердить генеральные планы <text:span text:style-name="T3">хутора Харьковского, хутора Прогресс, хутора Дегтяревский муниципального образования Новодеревенского сельсовета Кочубеевского района Ставропольского края.</text:span></text:p>
      <text:p text:style-name="P9">2. Контроль за исполнением настоящего решения возложить на комиссию Совета депутатов муниципального образования Новодеревенского сельсовета по бюджету, экономической политике, налогам (Новосельцева Т.М.).</text:p>
      <text:p text:style-name="P9">3. Опубликовать настоящее решение в периодическом печатном издании органа местного самоуправления муниципального образования Новодеревенского сельсовета «Вестник Новодеревенского сельсовета».</text:p>
      <text:p text:style-name="P9">4. Настоящее решение вступает в законную силу со дня его опубликования.</text:p>
      <text:p text:style-name="P4"/>
      <text:p text:style-name="P4"/>
      <text:p text:style-name="P4"/>
      <text:p text:style-name="P5">Глава муниципального </text:p>
      <text:p text:style-name="P5">образования</text:p>
      <text:p text:style-name="P6">Новодеревенского сельсовета <text:s text:c="79"/>Л.В.Елфинова</text:p>
      <text:p text:style-name="P3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nt_20_Style26" style:display-name="Font Style26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1-11-22T09:09:58</meta:creation-date>
    <dc:date>2011-12-26T14:03:18</dc:date>
    <meta:print-date>2011-12-26T14:02:06</meta:print-date>
    <dc:language>ru-RU</dc:language>
    <meta:editing-cycles>5</meta:editing-cycles>
    <meta:editing-duration>PT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267" meta:character-count="2685"/>
  </office:meta>
</office:document-meta>
</file>