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0cm" fo:text-align="end" style:justify-single-word="false" fo:orphans="2" fo:widows="2" fo:text-indent="0cm" style:auto-text-indent="false"/>
      <style:text-properties style:use-window-font-color="true" style:font-name="Times New Roman" fo:font-size="12pt" fo:language="ru" fo:country="RU" style:font-name-asian="Arial1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fo:line-height="0.423cm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fo:line-height="0.423cm" fo:background-color="#ffffff">
        <style:tab-stops>
          <style:tab-stop style:position="1.27cm"/>
        </style:tab-stops>
        <style:background-image/>
      </style:paragraph-properties>
      <style:text-properties fo:color="#000000" style:font-name="Times New Roman" fo:font-size="12pt" fo:letter-spacing="0.007cm" fo:language="ru" fo:country="RU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fo:line-height="0.423cm" fo:background-color="#ffffff">
        <style:tab-stops>
          <style:tab-stop style:position="1.27cm"/>
        </style:tab-stops>
        <style:background-image/>
      </style:paragraph-properties>
      <style:text-properties fo:color="#000000" style:font-name="Times New Roman" fo:font-size="12pt" fo:letter-spacing="0.002cm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fo:line-height="0.423cm" fo:background-color="#ffffff">
        <style:tab-stops>
          <style:tab-stop style:position="1.27cm"/>
        </style:tab-stops>
        <style:background-image/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cm" style:auto-text-indent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cm" style:auto-text-indent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1cm" style:auto-text-indent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005cm" style:auto-text-indent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005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005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0.423cm" fo:text-indent="1.005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style:font-name="Times New Roman" fo:font-size="12pt" fo:letter-spacing="0.007cm" fo:language="ru" fo:country="RU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058cm" style:auto-text-indent="false"/>
    </style:style>
    <style:style style:name="P1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058cm" style:auto-text-indent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ru" fo:country="RU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СОВЕТ ДЕПУТАТОВ МУНИЦИПАЛЬНОГО ОБРАЗОВАНИЯ</text:p>
      <text:p text:style-name="P12">НОВОДЕРЕВЕНСКОГО СЕЛЬСОВЕТА</text:p>
      <text:p text:style-name="P12">КОЧУБЕЕВСКОГО РАЙОНА СТАВРОПОЛЬСКОГО КРАЯ</text:p>
      <text:p text:style-name="P12"/>
      <text:p text:style-name="P12">Р Е Ш Е Н И Е</text:p>
      <text:p text:style-name="P11">23 декабря 2011 года <text:s text:c="105"/>№ 330</text:p>
      <text:p text:style-name="P9">с. Новая Деревня</text:p>
      <text:p text:style-name="P1"/>
      <text:p text:style-name="P10">О генеральном плане планировки хутора Маковского и хутора Воротниковского, хутора Новородниковского муниципального образования Новодеревенского сельсовета Кочубеевского района Ставропольского края</text:p>
      <text:p text:style-name="P10"/>
      <text:p text:style-name="P6"/>
      <text:p text:style-name="P17"><text:span text:style-name="T1">В соответствии <text:s/></text:span><text:span text:style-name="Font_20_Style26"><text:span text:style-name="T3">с частью 6 статьи 18, статьи 42 Градостроительного кодекса Российской Федерации, </text:span></text:span><text:span text:style-name="T1">руководствуясь Федеральным законом от 06 октября 2003 года №131 - ФЗ «Об общих принципах организации местного самоуправления в Российской Федерации» и У</text:span><text:span text:style-name="T4">ставом муниципальног</text:span><text:span text:style-name="T2">о образования Новодеревенского сельсовета Кочубеевского района Ставропольского края, </text:span><text:span text:style-name="T1">Совет депутатов муниципального образования Новодеревенского сельсовета Кочубеевского района Ставропольского края </text:span></text:p>
      <text:p text:style-name="P18"/>
      <text:p text:style-name="P8">РЕШИЛ:</text:p>
      <text:p text:style-name="P8"/>
      <text:p text:style-name="P13">1. Генеральный план планировки территории и комплексную программу социально – экономического развития хутора Маковского и хутора Воротниковского, хутора Новородниковского муниципального образования Новодеревенского сельсовета Кочубеевского района Ставропольского края не принимать.</text:p>
      <text:p text:style-name="P15"><text:span text:style-name="T1">2. В случае необходимости развития территории населенных пунктов хутора Маковского и хутора Воротниковского муниципального образования Новородниковского сельсовета Кочубеевского района Ставропольского края будет разработана и утверждена программа его комплексного социально – экономического развития и разработан проект планировки территории согласно статей 18, 42 </text:span><text:span text:style-name="Font_20_Style26"><text:span text:style-name="T3">Градостроительного кодекса Российской Федерации.</text:span></text:span></text:p>
      <text:p text:style-name="P13">3. Опубликовать настоящее решение в периодическом печатном издании органа местного самоуправления муниципального образования Новодеревенского сельсовета «Вестник Новодеревенского сельсовета».</text:p>
      <text:p text:style-name="P13">4. Контроль за исполнением настоящего решения возложить на комиссию Совета депутатов муниципального образования Новодеревенского сельсовета по бюджету, экономической политике, налогам, транспорту, муниципальной собственности.</text:p>
      <text:p text:style-name="P14">5. Настоящее решение вступает в законную силу со дня его опубликования.</text:p>
      <text:p text:style-name="P16"/>
      <text:p text:style-name="P3"/>
      <text:p text:style-name="P3"/>
      <text:p text:style-name="P4">Глава муниципального </text:p>
      <text:p text:style-name="P4">образования</text:p>
      <text:p text:style-name="P5">Новодеревенского сельсовета <text:s text:c="80"/>Л.В.Елфинова</text:p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size="10pt" fo:language="ru" fo:country="RU" style:font-name-asian="Arial1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Font_20_Style26" style:display-name="Font Style26" style:family="text" style:parent-style-name="Основной_20_шрифт_20_абзаца">
      <style:text-properties style:font-name="Times New Roman" fo:font-size="13pt" style:font-size-asian="13pt" style:font-name-complex="Times New Roman" style:font-size-complex="13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11-11-16T08:31:30</meta:creation-date>
    <dc:date>2011-12-26T14:00:19</dc:date>
    <meta:print-date>2011-12-26T14:00:05</meta:print-date>
    <dc:language>ru-RU</dc:language>
    <meta:editing-cycles>7</meta:editing-cycles>
    <meta:editing-duration>PT27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7" meta:word-count="227" meta:character-count="2272"/>
  </office:meta>
</office:document-meta>
</file>