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.688cm" style:auto-text-indent="false"/>
      <style:text-properties fo:color="#000000" style:font-name="Times New Roman" fo:font-size="12pt" fo:letter-spacing="-0.004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СОВЕТ ДЕПУТАТОВ МУНИЦИПАЛЬНОГО ОБРАЗОВАНИЯ </text:span></text:p>
      <text:p text:style-name="P2">НОВОДЕРЕВЕНСКОГО СЕЛЬСОВЕТА</text:p>
      <text:p text:style-name="P2">КОЧУБЕЕВСКОГО РАЙОНА СТАВРОПОЛЬСКОГО КРАЯ</text:p>
      <text:p text:style-name="P2"/>
      <text:p text:style-name="P1"><text:tab/><text:tab/><text:tab/><text:tab/><text:tab/>Р Е Ш Е Н И Е</text:p>
      <text:p text:style-name="P1"/>
      <text:p text:style-name="P8"><text:span text:style-name="T1">23 декабря 2011 г. <text:s text:c="30"/>с. Новая Деревня<text:tab/><text:tab/> <text:s text:c="35"/>№ 331</text:span></text:p>
      <text:p text:style-name="P3"/>
      <text:p text:style-name="P4">О внесении изменений в решение совета депутатов муниципального образования Новодеревенского сельсовета от 20 октября 2010 года № 261 «Об утверждении Положения о бюджетном процессе в муниципальном образовании Новодеревенского сельсовета Кочубеевского района Ставропольского края в новой редакции»</text:p>
      <text:p text:style-name="P3"/>
      <text:p text:style-name="P3"/>
      <text:p text:style-name="P9">В соответствии со статьями 35, 52 <text:s/>Федерального закона от 06.12.2003 года №131-ФЗ «Об общих принципах организации местного самоуправления в Российской Федерации», статья­ми 3, 9 Бюджетного кодекса Российской Федерации, статьями <text:s/>25, 51 Устава муниципально­го образования Новодеревенского сельсовета, Совет муниципального образования Новодеревенского сельсовета </text:p>
      <text:p text:style-name="P9"><text:s/></text:p>
      <text:p text:style-name="P9">РЕШИЛ:</text:p>
      <text:p text:style-name="P9"/>
      <text:p text:style-name="P9">1. Внести в Положение о бюджетном процессе в муниципальном образовании Новодеревенского сельсовета Кочубеевского района Ставропольского края от <text:span text:style-name="T3">20 октября 2010 года № 261 «Об утверждении Положения о бюджетном процессе в муниципальном образовании Новодеревенского сельсовета Кочубеевского района Ставропольского края в новой редакции» (далее- Положение) следующие изменения:</text:span></text:p>
      <text:p text:style-name="P9"><text:span text:style-name="T3">1) статью 3 дополнить абзацем седьмым следующего содержания: «иные органы, на которые законодательством Российской Федерации и Законами Ставропольского края возложены бюджетные, налоговые и иные полномочия»;</text:span></text:p>
      <text:p text:style-name="P9"><text:span text:style-name="T3">2) статью 4 дополнить абзацем девятым следующего содержания: «создание муниципального дорожного фонда муниципального образования Новодеревенского сельсовета и установление порядка формирования и использования муниципального дорожного фонда муниципального образования Новодеревенского сельсовета Кочубеевского района Ставропольского края»;</text:span></text:p>
      <text:p text:style-name="P9">3) статью 6 дополнить абзацем шесть следующего содержания: « осуществление методического руководства по бухгалтерскому учету и отчетности казенных учреждений в пределах своей компетенции».</text:p>
      <text:p text:style-name="P9">2. Опубликовать настоящее решение в периодическом печатном издании муниципального образования Новодеревенского сельсовета «Вестник Новодеревенского сельсовета».</text:p>
      <text:p text:style-name="P9">3. Контроль за исполнением настоящего решения возложить на комиссию Совета муни­ципального образования Новодеревенского сельсовета по бюджету, экономической полити­ке, налогам, собственности и инвестициям (Новосельцева Т.М.)</text:p>
      <text:p text:style-name="P9">4. Настоящее решение вступает <text:s/>в силу со дня его опубликования.</text:p>
      <text:p text:style-name="P9"/>
      <text:p text:style-name="P7"/>
      <text:p text:style-name="P7"/>
      <text:p text:style-name="P5">Глава муниципального</text:p>
      <text:p text:style-name="P5">образования</text:p>
      <text:p text:style-name="P5">Новодеревенского сельсовета<text:tab/><text:tab/><text:tab/> <text:s text:c="22"/><text:tab/><text:tab/> <text:s text:c="11"/>Л.В.Елфинова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1-12-26T10:13:57</meta:creation-date>
    <dc:date>2011-12-26T13:23:20</dc:date>
    <meta:print-date>2011-12-26T13:19:57</meta:print-date>
    <dc:language>ru-RU</dc:language>
    <meta:editing-cycles>2</meta:editing-cycles>
    <meta:editing-duration>PT55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282" meta:character-count="2564"/>
  </office:meta>
</office:document-meta>
</file>