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8cm" table:align="left" style:writing-mode="lr-tb"/>
    </style:style>
    <style:style style:name="Таблица1.A" style:family="table-column">
      <style:table-column-properties style:column-width="9.551cm"/>
    </style:style>
    <style:style style:name="Таблица1.B" style:family="table-column">
      <style:table-column-properties style:column-width="3.547cm"/>
    </style:style>
    <style:style style:name="Таблица1.C" style:family="table-column">
      <style:table-column-properties style:column-width="3.8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language-asian="ar" style:country-asian="SA" style:font-size-complex="14pt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language-asian="ar" style:country-asian="SA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23cm"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0.423cm" fo:text-align="start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138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191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499cm" fo:text-align="justify" style:justify-single-word="false"/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-0.035cm" fo:margin-right="0cm" fo:margin-top="0cm" fo:margin-bottom="0cm" fo:line-height="0.423cm" fo:text-align="justify" style:justify-single-word="false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P19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1" style:family="paragraph" style:parent-style-name="Text_20_body">
      <style:paragraph-properties fo:line-height="0.423cm" fo:hyphenation-ladder-count="no-limit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</style:style>
    <style:style style:name="P26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П О С Т А Н О В Л Е Н И Е</text:p>
      <text:p text:style-name="P1"><text:s text:c="2"/></text:p>
      <text:p text:style-name="P2">АДМИНИСТРАЦИИ МУНИЦИПАЛЬНОГО ОБРАЗОВАНИЯ НОВОДЕРЕВЕНСКОГО СЕЛЬСОВЕТА</text:p>
      <text:p text:style-name="P2">КОЧУБЕЕВСКОГО РАЙОНА СТАВРОПОЛЬСКОГО КРАЯ</text:p>
      <text:p text:style-name="P2"/>
      <text:p text:style-name="P3"><text:span text:style-name="T1">10 января</text:span> 2012 г. <text:s text:c="26"/>с. Новая Деревня <text:s text:c="44"/><text:span text:style-name="T1">№ 1</text:span></text:p>
      <text:p text:style-name="P4"><text:s/></text:p>
      <text:p text:style-name="P5">Об организации воинского </text:p>
      <text:p text:style-name="P5">учета граждан, пребывающих </text:p>
      <text:p text:style-name="P5">в запасе</text:p>
      <text:p text:style-name="P6"/>
      <text:p text:style-name="P7"/>
      <text:p text:style-name="P12">Во исполнение Федеральных законов Российской Федерации от 31 мая 1996 г. № 61-ФЗ «Об обороне», от 28 марта 1998 года № 53-ФЗ «О воинской обязанности и воинской службе», от 26 февраля 1997 года № 31-ФЗ «О мобилизационной подготовке и <text:s/>мобилизации в Российской Федерации» и постановления Правительства Российской Федерации от 27 ноября 2006 года № 719 «Положение о воинском учете», от 26 февраля 1998 года № 258 «Основные положения по бронированию граждан Российской Федерации, пребывающих в запасе вооруженных сил Российской Федерации, Федеральных органов исполнительной власти имеющих запас и работающих в органах государственной власти, органах местного самоуправления и организациях», администрация муниципального образования Новодеревенского сельсовета Кочубеевского района Ставропольского края,</text:p>
      <text:p text:style-name="P15"/>
      <text:p text:style-name="P15">ПОСТАНОВЛЯЕТ:</text:p>
      <text:p text:style-name="P15"/>
      <text:p text:style-name="P14">1. Обязанности по ведению воинского учета граждан, пребывающих в запасе, возложить на специалиста 1 категории администрации муниципального образования Новодеревенского сельсовета Шаламида Нину Васильевну.</text:p>
      <text:p text:style-name="P14"/>
      <text:p text:style-name="P14">2. При убытии в отпуск, командировку или лечение специалиста 1 категории администрации муниципального образования Новодеревенского сельсовета временное исполнение должностных обязанностей по ведению воинского учета граждан, пребывающих в запасе возложить на экономиста <text:s/>администрации муниципального образования Новодеревенского сельсовета Куркмазову Надежду Сергеевну. </text:p>
      <text:p text:style-name="P13"/>
      <text:p text:style-name="P13">3. Постановление администрации муниципального образования Новодеревенского сельсовета Кочубеевского района Ставропольского края от 27 декабря 2010 г. № 99 «Об организации воинского учета граждан, пребывающих в запасе» признать утратившим силу.</text:p>
      <text:p text:style-name="P13"/>
      <text:p text:style-name="P13"/>
      <text:p text:style-name="P13"><text:soft-page-break/>4. Контроль за исполнением настоящего постановления оставляю за собой. </text:p>
      <text:p text:style-name="P13"/>
      <text:p text:style-name="P8"/>
      <text:p text:style-name="P8"/>
      <text:p text:style-name="P8">Глава Новодеревенского </text:p>
      <text:p text:style-name="P8">сельсовета</text:p>
      <text:p text:style-name="P8">Кочубеевского района <text:s text:c="73"/>Л.В.Елфинова</text:p>
      <text:p text:style-name="P8"/>
      <text:p text:style-name="P8"/>
      <text:p text:style-name="P8">Согласовано:</text:p>
      <text:p text:style-name="P9">Начальник отдела ВК СК</text:p>
      <text:p text:style-name="P9">по Кочубеевскому району <text:s text:c="66"/>Ю.А.Селютин</text:p>
      <text:p text:style-name="P21"><text:s/></text:p>
      <text:p text:style-name="P21"/>
      <text:p text:style-name="P17">_____________________________________________________________________</text:p>
      <text:p text:style-name="P19"/>
      <text:p text:style-name="P20">Проект подготовила и вносит специалист 1 категории администрации муниципального образования Новодеревенского сельсовета</text:p>
      <text:p text:style-name="P21"><text:span text:style-name="T2"><text:s text:c="111"/>Н.В.Шаламида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Проект визирует:</text:p>
            <text:p text:style-name="P24"/>
            <text:p text:style-name="P24">Управляющий делами администрации</text:p>
            <text:p text:style-name="P24">Новодеревен­ского сель­совет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4"/>
            <text:p text:style-name="P23"/>
            <text:p text:style-name="P23"/>
            <text:p text:style-name="P25"><text:span text:style-name="T3"><text:s text:c="3"/>Е.В.Сереженко</text:span></text:p>
          </table:table-cell>
        </table:table-row>
        <table:table-row table:style-name="Таблица1.1">
          <table:table-cell table:style-name="Таблица1.A1" office:value-type="string">
            <text:p text:style-name="P24">Юрисконсульт администрации</text:p>
            <text:p text:style-name="P24">Новодеревенского сельсовета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4"/>
            <text:p text:style-name="P26"><text:span text:style-name="T3"><text:s/>Ю.Н.Черкашина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01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Вера</meta:initial-creator>
    <meta:creation-date>2009-08-27T14:36:00</meta:creation-date>
    <dc:date>2012-01-11T14:13:06.64</dc:date>
    <meta:print-date>2010-01-13T10:20:48</meta:print-date>
    <dc:language>ru-RU</dc:language>
    <meta:editing-cycles>16</meta:editing-cycles>
    <meta:editing-duration>PT00H59M10S</meta:editing-duration>
    <meta:document-statistic meta:table-count="1" meta:image-count="0" meta:object-count="0" meta:page-count="2" meta:paragraph-count="32" meta:word-count="288" meta:character-count="2773"/>
    <meta:user-defined meta:name="Info 1"/>
    <meta:user-defined meta:name="Info 2"/>
    <meta:user-defined meta:name="Info 3"/>
    <meta:user-defined meta:name="Info 4"/>
  </office:meta>
</office:document-meta>
</file>