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5cm" table:align="left" style:writing-mode="lr-tb"/>
    </style:style>
    <style:style style:name="Таблица1.A" style:family="table-column">
      <style:table-column-properties style:column-width="8.283cm"/>
    </style:style>
    <style:style style:name="Таблица1.B" style:family="table-column">
      <style:table-column-properties style:column-width="4.946cm"/>
    </style:style>
    <style:style style:name="Таблица1.C" style:family="table-column">
      <style:table-column-properties style:column-width="3.7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722cm" table:align="left" style:writing-mode="lr-tb"/>
    </style:style>
    <style:style style:name="Таблица2.A" style:family="table-column">
      <style:table-column-properties style:column-width="9.368cm"/>
    </style:style>
    <style:style style:name="Таблица2.B" style:family="table-column">
      <style:table-column-properties style:column-width="7.3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6.722cm" table:align="left" style:writing-mode="lr-tb"/>
    </style:style>
    <style:style style:name="Таблица3.A" style:family="table-column">
      <style:table-column-properties style:column-width="9.368cm"/>
    </style:style>
    <style:style style:name="Таблица3.B" style:family="table-column">
      <style:table-column-properties style:column-width="7.3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ConsPlusTitle">
      <style:paragraph-properties fo:line-height="0.499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ConsPlusTitle">
      <style:paragraph-properties fo:line-height="0.499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ConsPlusNormal">
      <style:paragraph-properties fo:margin-left="0cm" fo:margin-right="0cm" fo:line-height="0.499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margin-left="0cm" fo:margin-right="0cm" fo:line-height="0.499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line-height="0.499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line-height="0.499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line-height="0.49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line-height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0.499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line-height="100%" fo:text-align="justify" style:justify-single-word="false" fo:text-indent="1.349cm" style:auto-text-indent="false"/>
    </style:style>
    <style:style style:name="P18" style:family="paragraph" style:parent-style-name="Table_20_Contents">
      <style:paragraph-properties fo:line-height="0.499cm" fo:text-align="end" style:justify-single-word="false" style:snap-to-layout-grid="false"/>
      <style:text-properties style:use-window-font-color="true" fo:font-size="14pt" fo:language="ru" fo:country="RU" style:font-name-asian="Arial" style:font-size-asian="14pt" style:language-asian="zxx" style:country-asian="none" style:font-name-complex="Arial" style:font-size-complex="14pt" style:language-complex="ar" style:country-complex="SA"/>
    </style:style>
    <style:style style:name="P19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line-height="0.499cm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0.499cm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0.499cm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0.423cm" fo:text-align="justify" style:justify-single-word="false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line-height="0.499cm"/>
    </style:style>
    <style:style style:name="P28" style:family="paragraph" style:parent-style-name="Standard">
      <style:paragraph-properties fo:line-height="0.499cm" fo:text-align="center" style:justify-single-word="false" style:text-autospace="none"/>
    </style:style>
    <style:style style:name="P29" style:family="paragraph" style:parent-style-name="Standard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ConsPlusNormal">
      <style:paragraph-properties fo:margin-left="0cm" fo:margin-right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ConsPlusNormal">
      <style:paragraph-properties fo:line-height="0.499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Standard">
      <style:paragraph-properties fo:line-height="0.499cm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line-height="0.499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ConsPlusNormal" style:list-style-name="L1">
      <style:paragraph-properties fo:margin-left="0cm" fo:margin-right="0cm" fo:line-height="0.499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Heading_20_1">
      <style:paragraph-properties fo:line-height="0.499cm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fo:font-size="14pt" fo:language="ru" fo:country="RU" fo:font-style="normal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4pt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fo:language="ru" fo:country="RU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П О С Т А Н О В Л Е Н И Е</text:p>
      <text:p text:style-name="P24"/>
      <text:h text:style-name="P38" text:outline-level="1"><text:span text:style-name="T2"><text:s text:c="13"/></text:span><text:span text:style-name="T3">АДМИНИСТРАЦИИ МУНИЦИПАЛЬНОГО <text:s/>ОБРАЗОВАНИЯ </text:span></text:h>
      <text:h text:style-name="P38" text:outline-level="1"><text:span text:style-name="T3"><text:s text:c="32"/></text:span><text:span text:style-name="T3">НОВОДЕРЕВЕНСКОГО <text:s/>СЕЛЬСОВЕТА</text:span></text:h>
      <text:p text:style-name="P27"><text:span text:style-name="T3"><text:s text:c="15"/></text:span><text:span text:style-name="T3">КОЧУБЕЕВСКОГО РАЙОНА СТАВРОПОЛЬСКОГО КРАЯ <text:s text:c="28"/></text:span></text:p>
      <text:p text:style-name="P25"/>
      <text:p text:style-name="P23"><text:span text:style-name="T7">03 апреля</text:span><text:span text:style-name="T8"> 2012 г. <text:s text:c="26"/>с. Новая Деревня <text:s text:c="42"/></text:span><text:span text:style-name="T7">№ 27</text:span></text:p>
      <text:p text:style-name="P1"/>
      <text:p text:style-name="P2">Об утверждении Порядка разработки и принятия административных регламентов по осуществлению функций и предоставлению муниципальных услуг населению </text:p>
      <text:p text:style-name="P3"/>
      <text:p text:style-name="P9"/>
      <text:p text:style-name="P9"/>
      <text:p text:style-name="P33">В соответствии с федеральными законами от 06 октября 2003 года № 131-ФЗ «Об общих принципах организации местного самоуправления в Российской Федерации», от 27 июля 2010 года № 210-ФЗ «Об организации предоставления государственных и муниципальных услуг», распоряжением Правительства Российской Федерации от 17 декабря 2009 года № 1993-р "Об утверждении сводного перечня первоочередных государственных и муниципальных услуг, предоставляемых в электронном виде", Уставом <text:s/>муниципального образования Новодеревенского сельсовета Кочубеевского района Ставропольского края, администрация муниципального образования Новодеревенского сельсовета Кочубеевского района Ставропольского края,</text:p>
      <text:p text:style-name="P15"/>
      <text:p text:style-name="P14">ПОСТАНОВЛЯЕТ:</text:p>
      <text:p text:style-name="P4"/>
      <text:p text:style-name="P16">1. Утвердить Порядок разработки и принятия административных регламентов по осуществлению функций и предоставлению муниципальных услуг населению согласно приложению № 1.</text:p>
      <text:p text:style-name="P16"/>
      <text:p text:style-name="P16">2. Управляющему делами администрации Новодеревенского сельсовета Сереженко Е.В. обеспечить разработку административных регламентов согласно Перечню муниципальных услуг, подлежащих регламентации, определенному согласно приложению № 2.</text:p>
      <text:p text:style-name="P16"/>
      <text:p text:style-name="P17"><text:span text:style-name="T1">3. Постановление администрации муниципального образования Новодеревенского сельсовета Кочубеевского района Ставропольского края от 14 декабря 2011 года № 92 «</text:span><text:span text:style-name="T9">Об утверждении перечня муниципальных услуг, предоставляемых администрацией муниципального образования Новодеревенского сельсовета <text:s/>Кочубеевского района Ставропольского края» </text:span><text:span text:style-name="T1"><text:s/>признать утратившим силу.</text:span></text:p>
      <text:p text:style-name="P16"/>
      <text:p text:style-name="P16">4. Контроль за выполнением настоящего постановления оставляю за собой.</text:p>
      <text:p text:style-name="P16"/>
      <text:p text:style-name="P16"><text:soft-page-break/>5. Настоящее постановление вступает в силу с момента опубликования.</text:p>
      <text:p text:style-name="P16"/>
      <text:p text:style-name="P10"/>
      <text:p text:style-name="P12"/>
      <text:p text:style-name="P12">Глава Новодеревенского</text:p>
      <text:p text:style-name="P12">сель­совета </text:p>
      <text:p text:style-name="P12">Кочубеевского района <text:s text:c="73"/>Л.В.Елфинова</text:p>
      <text:p text:style-name="P8"/>
      <text:p text:style-name="P4"/>
      <text:p text:style-name="P32">____________________________________________________________________</text:p>
      <text:p text:style-name="P30"/>
      <text:p text:style-name="P31">Проект подготовил и вносит управляющий делами администрации муниципального образования Новодеревенского сельсовета</text:p>
      <text:p text:style-name="P20"><text:s text:c="110"/>Е.В.Сереженк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Проект визирует:</text:p>
            <text:p text:style-name="P22"/>
            <text:p text:style-name="P22">Юрисконсульт администрации</text:p>
            <text:p text:style-name="P21">Новодеревенского сельсовета 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2"/>
            <text:p text:style-name="P21"/>
            <text:p text:style-name="P21"/>
            <text:p text:style-name="P21">Е.А.Щербакова</text:p>
          </table:table-cell>
        </table:table-row>
      </table:table>
      <text:p text:style-name="P29"/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1">Приложение <text:s/>№1 </text:p>
            <text:p text:style-name="P11">к постановлению администрации <text:s/>муниципального образования Новодеревенского сельсовета </text:p>
            <text:p text:style-name="P28"><text:span text:style-name="T4"><text:s/>от 03</text:span><text:span text:style-name="T5"> апреля</text:span><text:span text:style-name="T4"> 2012 г. </text:span><text:span text:style-name="T5">№ 27</text:span></text:p>
          </table:table-cell>
        </table:table-row>
      </table:table>
      <text:p text:style-name="P7"/>
      <text:p text:style-name="P3"/>
      <text:p text:style-name="P1">ПОРЯДОК</text:p>
      <text:p text:style-name="P1">РАЗРАБОТКИ И ПРИНЯТИЯ АДМИНИСТРАТИВНЫХ РЕГЛАМЕНТОВ</text:p>
      <text:p text:style-name="P1">ПО ОСУЩЕСТВЛЕНИЮ ФУНКЦИЙ И ПРЕДОСТАВЛЕНИЮ МУНИЦИПАЛЬНЫХ УСЛУГ НАСЕЛЕНИЮ</text:p>
      <text:p text:style-name="P3"/>
      <text:p text:style-name="P8">1. Общие положения</text:p>
      <text:p text:style-name="P3"/>
      <text:p text:style-name="P3">1.1. Настоящий Порядок разработки и принятия административных регламентов по осуществлению функций и предоставлению муниципальных услуг населению муниципального образования Новодеревенского сельсовета Кочубеевского района Ставропольского края (далее - Порядок) устанавливает требования к разработке и принятию административных регламентов по осуществлению функций и предоставлению муниципальных услуг населению (далее - административный регламент).</text:p>
      <text:p text:style-name="P3">1.2. В целях настоящего Порядка под административным регламентом понимается правовой акт, устанавливающий сроки и последовательность административных процедур и административных действий администрации муниципального образования Новодеревенского сельсовета Кочубеевского района Ставропольского края (далее - Администрация Новодеревенского сельсовета), порядок взаимодействия с органами государственной власти Российской Федерации, Ставропольского края, органами местного самоуправления Кочубеевского муниципального района Ставропольского края, <text:s/>а также их взаимодействие с физическими или юридическими лицами (далее - заявители), иными учреждениями и организациями при исполнении возложенной функции (предоставлении соответствующей муниципальной услуги).</text:p>
      <text:p text:style-name="P3">1.3. Административные регламенты разрабатываются Администрацией Новодеревенского сельсовета, в соответствии с полномочиями деятельности в соответствии с Перечнем муниципальных услуг, <text:s/>определенных в приложении к настоящему Порядку, на основе федеральных законов, нормативных правовых актов Президента Российской Федерации и Правительства Российской Федерации, законов Ставропольского края.</text:p>
      <text:p text:style-name="P3">1.4. Реестр утвержденных административных регламентов ведется управляющим делами администрации Новодеревенского сельсовета. Порядок и форма ведения реестра административных регламентов устанавливается постановлением Администрации Новодеревенского сельсовета.</text:p>
      <text:p text:style-name="P3">1.5. При разработке административных регламентов Администрация Новодеревенского сельсовета предусматривает оптимизацию (повышение качества) исполнения возложенных на нее функций (предоставления муниципальных услуг), в том числе:</text:p>
      <text:p text:style-name="P3">а) упорядочение административных процедур и административных действий;</text:p>
      <text:p text:style-name="P3">б) устранение избыточных административных процедур и избыточных административных действий, если это не противоречит федеральным законам, <text:soft-page-break/>нормативным правовым актам Президента Российской Федерации и Правительства Российской Федерации, законам Ставропольского края, муниципальным правовым актам;</text:p>
      <text:p text:style-name="P3">в) сокращение количества документов, представляемых заявителями для исполнения функции (предоставления муниципальной услуги), применение новых форм документов, позволяющих устранить необходимость неоднократного предоставления идентичной информации, снижение количества взаимодействий заявителей с должностными лицами, в том числе за счет реализации принципа "одного окна", использование межведомственных согласований при исполнении функции (предоставлении муниципальной услуги) без участия заявителя, в том числе с использованием информационно-коммуникационных технологий;</text:p>
      <text:p text:style-name="P3">г) сокращение срока исполнения функции (предоставления муниципальной услуги), а также сроков исполнения отдельных административных процедур и административных действий в рамках исполнения функции (предоставления муниципальной услуги) по отношению к соответствующим срокам, установленным действующим законодательством;</text:p>
      <text:p text:style-name="P3">д) указание об ответственности должностных лиц за соблюдение ими требований административных регламентов при выполнении административных процедур или административных действий.</text:p>
      <text:p text:style-name="P3">1.6. В административном регламенте не допускается установление полномочий, не предусмотренных действующим законодательством, а также ограничений в части реализации прав и свобод граждан, прав и законных интересов организаций, за исключением случаев, когда возможность и условия введения таких ограничений актами уполномоченных органов исполнительной власти прямо предусмотрены Конституцией Российской Федерации, федеральными законами и издаваемыми на их основе нормативными правовыми актами Президента Российской Федерации и Правительства Российской Федерации, законами Ставропольского края, нормативными правовыми актами Правительства Ставропольского края.</text:p>
      <text:p text:style-name="P3"/>
      <text:p text:style-name="P3">Внесение изменений в административные регламенты осуществляется в случае изменения законодательства, регулирующего исполнение функции (предоставление муниципальной услуги).</text:p>
      <text:p text:style-name="P3">Администрация Новодеревенского сельсовета обеспечивает обязательное размещение административных регламентов в сети Интернет на официальном сайте администрации Новодеревенского сельсовета и в местах исполнения функции (предоставления муниципальной услуги).</text:p>
      <text:p text:style-name="P3"/>
      <text:p text:style-name="P3">1.9. Администрация города Изобильного направляет проект административного регламента для проведения в установленные сроки антикоррупционной экспертизы в прокуратуру Изобильненского района Ставропольского края.</text:p>
      <text:p text:style-name="P3">1.10. Административный регламент утверждается постановлением Администрации города Изобильного.</text:p>
      <text:p text:style-name="P3"/>
      <text:p text:style-name="P8">2. Требования к административным регламентам</text:p>
      <text:p text:style-name="P3"/>
      <text:p text:style-name="P3">2.1. В административный регламент включаются следующие разделы:</text:p>
      <text:p text:style-name="P3">а) общие положения;</text:p>
      <text:p text:style-name="P3">б) требования к порядку исполнения функции (предоставления <text:soft-page-break/>муниципальной услуги);</text:p>
      <text:p text:style-name="P3">в) административные процедуры;</text:p>
      <text:p text:style-name="P3">г) порядок и формы контроля за исполнением функции (предоставлением муниципальной услуги);</text:p>
      <text:p text:style-name="P3">д) порядок обжалования действий (бездействия) должностного лица, а также принимаемого им решения при исполнении функции (предоставлении муниципальной услуги).</text:p>
      <text:p text:style-name="P3">2.2. Раздел, касающийся общих положений, состоит из следующих подразделов:</text:p>
      <text:p text:style-name="P3">а) наименование функции (муниципальной услуги);</text:p>
      <text:p text:style-name="P3">б) наименование должности специалиста администрации Новодеревенского сельсовета, непосредственно исполняющего функцию (предоставляющего муниципальную услугу);</text:p>
      <text:p text:style-name="P3">в) перечень нормативных правовых актов, непосредственно регулирующих исполнение функции (предоставление муниципальной услуги), с указанием реквизитов нормативных правовых актов; перечень соответствующих муниципальных правовых актов непосредственно регулирующих исполнение функции (предоставление муниципальной услуги), с указанием реквизитов и источников их официального опубликования;</text:p>
      <text:p text:style-name="P3">г) описание результатов исполнения функции (предоставления муниципальной услуги), а также указание на юридические факты, которыми заканчивается исполнение функции (предоставление муниципальной услуги).</text:p>
      <text:p text:style-name="P3">2.3. Раздел, касающийся требований к порядку исполнения функции (предоставления муниципальной услуги), состоит из следующих подразделов:</text:p>
      <text:p text:style-name="P3">а) порядок информирования о правилах исполнения функции (предоставления муниципальной услуги);</text:p>
      <text:p text:style-name="P3">б) сроки исполнения функции (предоставления муниципальной услуги);</text:p>
      <text:p text:style-name="P3">в) перечень оснований для приостановления исполнения функции (предоставления муниципальной услуги) либо отказа в исполнении функции (предоставлении муниципальной услуги);</text:p>
      <text:p text:style-name="P3">г) требования к местам исполнения функции (предоставления муниципальной услуги).</text:p>
      <text:p text:style-name="P3">2.4. Если исполнение функции не связано с письменным или устным запросом заявителя, то положения раздела, касающегося требований к порядку исполнения функции (предоставления муниципальной услуги), определяющие порядок взаимодействия с заявителями при исполнении функции, в административном регламенте исполнения функции могут не раскрываться.</text:p>
      <text:p text:style-name="P3">2.5. В подразделе, касающемся порядка информирования о правилах исполнения функции (предоставления муниципальной услуги), указываются следующие сведения:</text:p>
      <text:p text:style-name="P3">а) информация о месте нахождения и графике работы специалиста администрации Новодеревенского сельсовета, исполняющего функцию (предоставляющего муниципальную услугу);</text:p>
      <text:p text:style-name="P3">б) справочные телефоны, специалистов администрации Новодеревенского сельсовета, исполняющих функции (предоставляющих муниципальную услугу);</text:p>
      <text:p text:style-name="P3">в) адрес официального сайта администрации Новодеревенского сельсовета, содержащего информацию об исполнении функции (предоставлении муниципальной услуги), адрес электронной почты;</text:p>
      <text:p text:style-name="P3">г) порядок получения информации заявителями по вопросам исполнения функции (предоставления муниципальной услуги), в том числе о ходе <text:soft-page-break/>исполнения функции (предоставления муниципальной услуги);</text:p>
      <text:p text:style-name="P5"><text:span text:style-name="T1">д) порядок, форма и место размещения указанной </text:span><text:span text:style-name="T9">в пунктах «a» - «г» </text:span><text:span text:style-name="T1"><text:s/>настоящего пункта информации, в том числе на стендах в местах исполнения функции (предоставления муниципальной услуги), а также в сети Интернет.</text:span></text:p>
      <text:p text:style-name="P3">2.6. В подразделе, касающемся сроков исполнения функции (предоставления муниципальной услуги), указываются допустимые сроки:</text:p>
      <text:p text:style-name="P3">а) исполнения функции (предоставления муниципальной услуги);</text:p>
      <text:p text:style-name="P3">б) прохождения отдельных административных процедур, необходимых для исполнения функции (предоставления муниципальной услуги);</text:p>
      <text:p text:style-name="P3">в) приостановления исполнения функции (предоставления муниципальной услуги) в случае, если возможность приостановления предусмотрена законодательством;</text:p>
      <text:p text:style-name="P3">г) выдачи документов, являющихся результатом исполнения функции (предоставления муниципальной услуги);</text:p>
      <text:p text:style-name="P3">д) ожидания в очереди при подаче и получении документов заявителями.</text:p>
      <text:p text:style-name="P3">2.7. В подразделе, касающемся перечня оснований для приостановления исполнения функции (предоставления муниципальной услуги) либо для отказа в исполнении функции (предоставлении муниципальной услуги), приводится перечень оснований для приостановления исполнения функции (предоставления муниципальной услуги) либо для отказа в исполнении функции (предоставлении муниципальной услуги) в соответствии с законодательством, в том числе для отказа в приеме и рассмотрении документов.</text:p>
      <text:p text:style-name="P3">2.8. В подразделе, касающемся требований к местам исполнения функции (предоставления муниципальной услуги), приводится описание требований к удобству и комфорту мест исполнения функции (предоставления муниципальной услуги), в том числе к:</text:p>
      <text:p text:style-name="P3">а) размещению и оформлению визуальной, текстовой и мультимедийной информации;</text:p>
      <text:p text:style-name="P3">б) местам для информирования заявителей, получения информации и заполнения необходимых документов;</text:p>
      <text:p text:style-name="P3">в) местам для ожидания заявителей;</text:p>
      <text:p text:style-name="P3">г) местам для приема заявителей.</text:p>
      <text:p text:style-name="P5"><text:span text:style-name="T1">2.9. При подготовке подраздела, указанного в пункте 2.8</text:span><text:span text:style-name="T1"> настоящего Порядка, учитывается необходимость обеспечения комфортными условиями заявителей и должностных лиц, в том числе обеспечения возможности реализации прав инвалидов на исполнение по их заявлению функции (предоставление муниципальной услуги).</text:span></text:p>
      <text:p text:style-name="P3">2.10. В раздел, касающийся требований к порядку исполнения функции (предоставлением муниципальной услуги), также включаются следующие сведения:</text:p>
      <text:p text:style-name="P3">а) информация о перечне необходимых для исполнения функции (предоставления муниципальной услуги) документов, требуемых от заявителей, способах их получения заявителями, в том числе в электронной форме, и порядке их представления;</text:p>
      <text:p text:style-name="P3">б) требования к исполнению функции (предоставлению муниципальной услуги) либо отдельных административных процедур в рамках исполнения функции (предоставления муниципальной услуги) в соответствии с законодательством на платной (бесплатной) основе. Если федеральными законами, указами Президента Российской Федерации и постановлениями Правительства Российской Федерации, законами Ставропольского края, <text:soft-page-break/>нормативными правовыми актами Губернатора Ставропольского края и Правительства Ставропольского края не предусмотрена плата за исполнение функции (предоставление муниципальной услуги) либо отдельных административных процедур в рамках исполнения функции (предоставления муниципальной услуги), в административном регламенте указывается, что исполнение этой функции (муниципальной услуги) является бесплатным для заявителей.</text:p>
      <text:p text:style-name="P3">2.11. Раздел, касающийся административных процедур, состоит из подразделов, соответствующих количеству административных процедур - логически обособленных последовательностей административных действий при исполнении функции (предоставлении муниципальной услуги), имеющих конечный результат и выделяемых в рамках исполнения функции (предоставления муниципальной услуги).</text:p>
      <text:p text:style-name="P3">2.12. Описание каждого административного действия содержит следующие обязательные элементы:</text:p>
      <text:p text:style-name="P3">а) юридические факты, являющиеся основанием для начала административного действия;</text:p>
      <text:p text:style-name="P3">б) сведения о должностном лице, ответственном за выполнение административного действия;</text:p>
      <text:p text:style-name="P3">в) содержание административного действия, продолжительность и (или) максимальный срок его выполнения;</text:p>
      <text:p text:style-name="P3">г) критерии принятия решений;</text:p>
      <text:p text:style-name="P3">д) результат административного действия и порядок передачи результата, который может совпадать с юридическим фактом, являющимся основанием для начала исполнения следующего административного действия;</text:p>
      <text:p text:style-name="P3">е) способ фиксации результата выполнения административного действия, в том числе в электронной форме, содержащий указание на формат обязательного отображения административного действия, в том числе в электронных системах.</text:p>
      <text:p text:style-name="P3">2.13. Раздел, касающийся порядка и формы контроля за исполнением функции (предоставлением муниципальной услуги), состоит из следующих подразделов:</text:p>
      <text:p text:style-name="P3">а)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исполнению функции (предоставлению муниципальной услуги), а также принятием решений ответственными лицами;</text:p>
      <text:p text:style-name="P3">б) порядок и периодичность осуществления плановых и внеплановых проверок полноты и качества исполнения функции (предоставления муниципальной услуги), в том числе порядок и формы контроля за полнотой и качеством исполнения функции (предоставления муниципальной услуги);</text:p>
      <text:p text:style-name="P3">в) ответственность должностных лиц Администрации города Изобильного за решения и действия (бездействие), принимаемые (осуществляемые) в ходе исполнения функции;</text:p>
      <text:p text:style-name="P3">г) положения, характеризующие требования к порядку и формам контроля за исполнением функции (предоставлением муниципальной услуги), в том числе со стороны граждан, их объединений и организаций.</text:p>
      <text:p text:style-name="P3">2.14. В разделе, касающемся порядка обжалования действий (бездействия) должностного лица, а также принимаемого им решения при исполнении функции (предоставлении муниципальной услуги), устанавливается порядок обжалования заявителями действий (бездействия) и решений, принятых <text:soft-page-break/>(осуществляемых) в ходе выполнения административного регламента:</text:p>
      <text:p text:style-name="P3">а) в части досудебного (внесудебного) обжалования указываются:</text:p>
      <text:p text:style-name="P3">информация для заявителей об их праве на досудебное (внесудебное) обжалование действий (бездействия) и решений, принятых (осуществляемых) в ходе исполнения функции (предоставления муниципальной услуги);</text:p>
      <text:p text:style-name="P3">предмет досудебного (внесудебного) обжалования;</text:p>
      <text:p text:style-name="P3">исчерпывающий перечень оснований для отказа в рассмотрении жалобы либо приостановления ее рассмотрения;</text:p>
      <text:p text:style-name="P3">основания для начала процедуры досудебного (внесудебного) обжалования;</text:p>
      <text:p text:style-name="P3">права заявителя на получение информации и документов, необходимых для обоснования и рассмотрения жалобы;</text:p>
      <text:p text:style-name="P3">вышестоящие должностные лица, которым может быть адресована жалоба заявителя в досудебном (внесудебном) порядке;</text:p>
      <text:p text:style-name="P3">сроки рассмотрения жалобы;</text:p>
      <text:p text:style-name="P3">результат досудебного (внесудебного) обжалования применительно к каждой процедуре либо инстанции обжалования;</text:p>
      <text:p text:style-name="P3">б) в части судебного обжалования указываются сроки обжалования и юрисдикция суда, в который подается соответствующее заявление, в соответствии с законодательством.</text:p>
      <text:p text:style-name="P3"/>
      <text:p text:style-name="P3"/>
      <text:p text:style-name="P9">Управляющий делами администрации</text:p>
      <text:p text:style-name="P13">Новодеревенского сельсовета <text:s text:c="59"/>Е.В.Сереженко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7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1"><text:s text:c="2"/>Приложение <text:s/>№2 </text:p>
            <text:p text:style-name="P11">к постановлению администрации <text:s/>муниципального образования Новодеревенского сельсовета </text:p>
            <text:p text:style-name="P28"><text:span text:style-name="T4"><text:s/>от </text:span><text:span text:style-name="T5">03 апреля</text:span><text:span text:style-name="T4"> 2012 г. </text:span><text:span text:style-name="T5">№ 27</text:span></text:p>
          </table:table-cell>
        </table:table-row>
      </table:table>
      <text:p text:style-name="P6"/>
      <text:p text:style-name="P6"/>
      <text:p text:style-name="P1">ПЕРЕЧЕНЬ</text:p>
      <text:p text:style-name="P1">муниципальных услуг администрации муниципального образования Новодеревенского сельсовета </text:p>
      <text:p text:style-name="P1">Кочубеевского района Ставропольского края, </text:p>
      <text:p text:style-name="P1">подлежащих регламентации</text:p>
      <text:p text:style-name="P34"/>
      <text:p text:style-name="P3">1. Присвоение (изменение) адреса земельному участку;</text:p>
      <text:list xml:id="list37700776" text:style-name="L1">
        <text:list-item>
          <text:list>
            <text:list-item>
              <text:p text:style-name="P37">Использование архивных документов и архивных фондов;</text:p>
            </text:list-item>
            <text:list-item>
              <text:p text:style-name="P37">Организация рассмотрения и использования обращений, жалоб и запросов <text:s/>граждан;</text:p>
            </text:list-item>
          </text:list>
        </text:list-item>
      </text:list>
      <text:p text:style-name="P3">4. Прием заявлений, документов, а также постановка граждан на учет в качестве нуждающихся в жилых помещениях.</text:p>
      <text:p text:style-name="P3">5. Организация работы по реализации программы "Обеспечение жильем молодых семей на территории муниципального образования Новодеревенского сельсовета".</text:p>
      <text:p text:style-name="P3">6. Выдача информации об объектах учета реестра муниципальной собственности.</text:p>
      <text:p text:style-name="P3">7. Предоставление информации об объектах недвижимого имущества, находящихся в муниципальной собственности и предназначенных для сдачи в аренду.</text:p>
      <text:p text:style-name="P3"/>
      <text:p text:style-name="P3"/>
      <text:p text:style-name="P9">Управляющий делами администрации</text:p>
      <text:p text:style-name="P13">Новодеревенского сельсовета <text:s text:c="59"/>Е.В.Сереж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9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3H04M48S</meta:editing-duration>
    <meta:editing-cycles>9</meta:editing-cycles>
    <meta:generator>OpenOffice.org/3.1$Win32 OpenOffice.org_project/310m19$Build-9420</meta:generator>
    <dc:date>2012-04-04T17:56:31.10</dc:date>
    <meta:document-statistic meta:table-count="3" meta:image-count="0" meta:object-count="0" meta:page-count="9" meta:paragraph-count="127" meta:word-count="2015" meta:character-count="18934"/>
    <meta:user-defined meta:name="Info 1"/>
    <meta:user-defined meta:name="Info 2"/>
    <meta:user-defined meta:name="Info 3"/>
    <meta:user-defined meta:name="Info 4"/>
  </office:meta>
</office:document-meta>
</file>