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Courier New CYR" svg:font-family="'Courier New CYR'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2" style:font-size-complex="12pt" style:language-complex="zxx" style:country-complex="none" style:font-weight-complex="bold"/>
    </style:style>
    <style:style style:name="P3" style:family="paragraph" style:parent-style-name="Standard">
      <style:text-properties style:use-window-font-color="true" style:font-name="Times New Roman" fo:font-size="12pt" fo:language="ru" fo:country="RU" style:letter-kerning="true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style:letter-kerning="true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ru" fo:country="RU" fo:font-style="normal" fo:font-weight="normal" style:letter-kerning="true" style:font-name-asian="Arial1" style:font-size-asian="12pt" style:language-asian="ru" style:country-asian="RU" style:font-style-asian="normal" style:font-weight-asian="normal" style:font-name-complex="Arial1" style:font-size-complex="12pt" style:language-complex="ru" style:country-complex="RU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02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023cm" style:auto-text-indent="false"/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1.023cm" style:auto-text-indent="false"/>
      <style:text-properties style:use-window-font-color="true" style:font-name="Times New Roman" fo:font-size="12pt" fo:language="ru" fo:country="RU" style:letter-kerning="true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1.023cm" style:auto-text-indent="fals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2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023cm" style:auto-text-indent="false"/>
      <style:text-properties style:use-window-font-color="true" style:font-name="Times New Roman" fo:font-size="12pt" fo:language="ru" fo:country="RU" fo:font-weight="normal" style:letter-kerning="true" style:font-name-asian="Lucida Sans Unicode2" style:font-size-asian="12pt" style:language-asian="ar" style:country-asian="SA" style:font-weight-asian="normal" style:font-name-complex="Tahoma2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023cm" style:auto-text-indent="false"/>
      <style:text-properties style:use-window-font-color="true" style:font-name="Times New Roman" fo:font-size="12pt" fo:language="ru" fo:country="RU" fo:font-style="normal" fo:font-weight="normal" style:font-name-asian="Arial1" style:font-size-asian="12pt" style:language-asian="ru" style:country-asian="RU" style:font-style-asian="normal" style:font-weight-asian="normal" style:font-name-complex="Arial1" style:font-size-complex="12pt" style:language-complex="ru" style:country-complex="RU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023cm" style:auto-text-indent="false"/>
      <style:text-properties fo:color="#000000" style:font-name="Times New Roman" fo:font-size="12pt" fo:language="ru" fo:country="RU" fo:font-weight="normal" style:letter-kerning="true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15" style:family="paragraph" style:parent-style-name="ConsPlusNormal">
      <style:paragraph-properties fo:margin-left="0cm" fo:margin-right="0cm" fo:text-align="justify" style:justify-single-word="false" fo:text-indent="1.023cm" style:auto-text-indent="false"/>
      <style:text-properties style:use-window-font-color="true" style:font-name="Times New Roman" fo:font-size="12pt" fo:language="ru" fo:country="RU" fo:font-style="normal" fo:font-weight="normal" style:letter-kerning="true" style:font-name-asian="Arial1" style:font-size-asian="12pt" style:language-asian="ru" style:country-asian="RU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" style:family="paragraph" style:parent-style-name="ConsPlusNormal">
      <style:paragraph-properties fo:margin-left="0cm" fo:margin-right="0cm" style:line-height-at-least="0.176cm" fo:text-align="justify" style:justify-single-word="false" fo:text-indent="1.023cm" style:auto-text-indent="false"/>
      <style:text-properties style:use-window-font-color="true" style:font-name="Times New Roman" fo:font-size="12pt" fo:language="ru" fo:country="RU" fo:font-style="normal" fo:font-weight="normal" style:font-name-asian="Arial1" style:font-size-asian="12pt" style:language-asian="ru" style:country-asian="RU" style:font-style-asian="normal" style:font-weight-asian="normal" style:font-name-complex="Arial1" style:font-size-complex="12pt" style:language-complex="ru" style:country-complex="RU" style:font-style-complex="normal" style:font-weight-complex="normal"/>
    </style:style>
    <style:style style:name="P17" style:family="paragraph" style:parent-style-name="ConsPlusNormal">
      <style:paragraph-properties fo:margin-left="0cm" fo:margin-right="0cm" fo:text-align="justify" style:justify-single-word="false" fo:text-indent="1.023cm" style:auto-text-indent="false"/>
      <style:text-properties style:use-window-font-color="true" style:font-name="Times New Roman" fo:font-size="12pt" fo:language="ru" fo:country="RU" fo:font-style="normal" fo:font-weight="normal" style:font-name-asian="Arial1" style:font-size-asian="12pt" style:language-asian="ru" style:country-asian="RU" style:font-style-asian="normal" style:font-weight-asian="normal" style:font-name-complex="Arial1" style:font-size-complex="12pt" style:language-complex="ru" style:country-complex="RU" style:font-style-complex="normal" style:font-weight-complex="normal"/>
    </style:style>
    <style:style style:name="P18" style:family="paragraph" style:parent-style-name="ConsPlusNormal">
      <style:paragraph-properties fo:margin-left="0cm" fo:margin-right="0cm" fo:text-align="justify" style:justify-single-word="false" fo:text-indent="1.023cm" style:auto-text-indent="false"/>
      <style:text-properties fo:color="#000000" style:font-name="Times New Roman" fo:font-size="12pt" fo:language="ru" fo:country="RU" fo:font-style="normal" fo:font-weight="normal" style:font-name-asian="Arial1" style:font-size-asian="12pt" style:language-asian="ru" style:country-asian="RU" style:font-style-asian="normal" style:font-weight-asian="normal" style:font-name-complex="Arial1" style:font-size-complex="12pt" style:language-complex="ru" style:country-complex="RU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2pt" fo:language="ru" fo:country="RU" style:letter-kerning="true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style:font-name="Times New Roman" fo:font-size="12pt" fo:language="ru" fo:country="RU" style:letter-kerning="true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P21" style:family="paragraph" style:parent-style-name="Standard">
      <style:paragraph-properties fo:margin-left="11.001cm" fo:margin-right="0cm" fo:text-indent="-0.82cm" style:auto-text-indent="false"/>
      <style:text-properties style:use-window-font-color="true" style:font-name="Times New Roman" fo:font-size="14pt" fo:language="ru" fo:country="RU" style:letter-kerning="true" style:font-name-asian="Lucida Sans Unicode1" style:font-size-asian="14pt" style:language-asian="zxx" style:country-asian="none" style:font-name-complex="Tahoma2" style:font-size-complex="14pt" style:language-complex="zxx" style:country-complex="none"/>
    </style:style>
    <style:style style:name="P22" style:family="paragraph" style:parent-style-name="Standard">
      <style:paragraph-properties fo:line-height="0.568cm" fo:text-align="end" style:justify-single-word="false" fo:background-color="#ffffff">
        <style:tab-stops>
          <style:tab-stop style:position="2.159cm"/>
        </style:tab-stops>
        <style:background-image/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end" style:justify-single-word="false" fo:text-indent="0.988cm" style:auto-text-indent="false"/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.159cm" fo:margin-right="0cm" fo:text-align="center" style:justify-single-word="false" fo:text-indent="-0.026cm" style:auto-text-indent="false"/>
    </style:style>
    <style:style style:name="P25" style:family="paragraph" style:parent-style-name="Standard">
      <style:paragraph-properties fo:margin-left="0.159cm" fo:margin-right="0cm" fo:text-align="center" style:justify-single-word="false" fo:text-indent="-0.026cm" style:auto-text-indent="false"/>
      <style:text-properties style:use-window-font-color="true" style:font-name="Times New Roman" fo:font-size="12pt" fo:language="ru" fo:country="RU" fo:font-weight="bold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6" style:family="paragraph" style:parent-style-name="Standard">
      <style:paragraph-properties fo:margin-left="0.159cm" fo:margin-right="0cm" fo:text-align="start" style:justify-single-word="false" fo:text-indent="-0.026cm" style:auto-text-indent="fals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2" style:font-size-complex="12pt" style:language-complex="zxx" style:country-complex="none" style:font-weight-complex="bold"/>
    </style:style>
    <style:style style:name="P27" style:family="paragraph" style:parent-style-name="Standard">
      <style:paragraph-properties fo:margin-left="0.159cm" fo:margin-right="0cm" fo:text-align="justify" style:justify-single-word="false" fo:text-indent="-0.026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ru" fo:country="RU" fo:font-style="normal" fo:font-weight="normal" style:font-name-asian="Arial1" style:font-size-asian="12pt" style:language-asian="ru" style:country-asian="RU" style:font-style-asian="normal" style:font-weight-asian="normal" style:font-name-complex="Arial1" style:font-size-complex="12pt" style:language-complex="ru" style:country-complex="RU" style:font-style-complex="normal" style:font-weight-complex="normal"/>
    </style:style>
    <style:style style:name="P29" style:family="paragraph" style:parent-style-name="ConsPlusNormal">
      <style:paragraph-properties fo:margin-left="0cm" fo:margin-right="0cm" fo:text-align="justify" style:justify-single-word="false" fo:text-indent="1.023cm" style:auto-text-indent="false"/>
      <style:text-properties style:use-window-font-color="true" style:font-name="Times New Roman" fo:font-size="12pt" fo:language="ru" fo:country="RU" fo:font-style="normal" fo:font-weight="normal" style:font-name-asian="Arial1" style:font-size-asian="12pt" style:language-asian="ru" style:country-asian="RU" style:font-style-asian="normal" style:font-weight-asian="normal" style:font-name-complex="Arial1" style:font-size-complex="12pt" style:language-complex="ru" style:country-complex="RU" style:font-style-complex="normal" style:font-weight-complex="normal"/>
    </style:style>
    <style:style style:name="P30" style:family="paragraph" style:parent-style-name="Standard" style:master-page-name="Standard">
      <style:paragraph-properties fo:text-align="center" style:justify-single-word="fals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2" style:font-size-complex="12pt" style:language-complex="zxx" style:country-complex="none" style:font-weight-complex="bold"/>
    </style:style>
    <style:style style:name="T1" style:family="text">
      <style:text-properties style:use-window-font-color="true" style:font-name="Times New Roman" fo:font-size="12pt" fo:language="ru" fo:country="RU" style:letter-kerning="true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T2" style:family="text">
      <style:text-properties style:use-window-font-color="true" style:font-name="Times New Roman" fo:font-size="12pt" fo:language="ru" fo:country="RU" style:letter-kerning="true" fo:background-color="#ffffff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T3" style:family="text">
      <style:text-properties style:use-window-font-color="true" style:font-name="Times New Roman" fo:font-size="12pt" fo:language="ru" fo:country="RU" fo:font-weight="normal" style:letter-kerning="true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ahoma2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2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language="ru" fo:country="RU" fo:font-weight="bold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ru" fo:country="RU" fo:font-style="normal" fo:font-weight="normal" style:letter-kerning="true" style:font-name-asian="Arial CYR" style:font-size-asian="12pt" style:language-asian="zxx" style:country-asian="none" style:font-style-asian="normal" style:font-weight-asian="normal" style:font-name-complex="Arial CYR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font-size="12pt" fo:language="ru" fo:country="RU" fo:font-style="normal" fo:font-weight="normal" style:letter-kerning="true" style:font-name-asian="Arial CYR" style:font-size-asian="12pt" style:language-asian="zxx" style:country-asian="none" style:font-style-asian="normal" style:font-weight-asian="normal" style:font-name-complex="Arial CYR" style:font-size-complex="12pt" style:language-complex="zxx" style:country-complex="none" style:font-style-complex="normal" style:font-weight-complex="bold"/>
    </style:style>
    <style:style style:name="T9" style:family="text">
      <style:text-properties fo:color="#000000" style:font-name="Times New Roman" fo:font-size="12pt" fo:language="ru" fo:country="RU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0" style:family="text">
      <style:text-properties fo:color="#000000" style:font-name="Times New Roman" fo:font-size="12pt" fo:language="ru" fo:country="RU" style:letter-kerning="true" fo:background-color="#ffffff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1" style:family="text">
      <style:text-properties fo:color="#000000" style:font-name="Times New Roman" fo:font-size="12pt" fo:language="ru" fo:country="RU" fo:font-weight="normal" style:letter-kerning="true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12" style:family="text">
      <style:text-properties fo:color="#000000" style:font-name="Times New Roman" fo:font-size="12pt" fo:language="ru" fo:country="RU" fo:font-weight="normal" style:letter-kerning="true" fo:background-color="#ffffff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13" style:family="text">
      <style:text-properties fo:color="#000000" style:font-name="Times New Roman" fo:font-size="12pt" fo:language="ru" fo:country="RU" fo:font-weight="bold" style:letter-kerning="true" style:font-name-asian="Lucida Sans Unicode2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T14" style:family="text">
      <style:text-properties fo:color="#000000" style:font-name="Times New Roman" fo:font-size="12pt" fo:language="ru" fo:country="RU" fo:font-weight="bold" style:letter-kerning="true" fo:background-color="#ffffff" style:font-name-asian="Lucida Sans Unicode2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СОВЕТ ДЕПУТАТОВ МУНИЦИПАЛЬНОГО ОБРАЗОВАНИЯ</text:p>
      <text:p text:style-name="P2">НОВОДЕРЕВЕНСКОГО СЕЛЬСОВЕТА</text:p>
      <text:p text:style-name="P2">КОЧУБЕЕВСКОГО РАЙОНА СТАВРОПОЛЬСКОГО КРАЯ</text:p>
      <text:p text:style-name="P2"/>
      <text:p text:style-name="P2">РЕШЕНИЕ</text:p>
      <text:p text:style-name="P2"/>
      <text:p text:style-name="P1">от 23 марта 2012 года<text:tab/><text:tab/> <text:s text:c="5"/>с. Новая Деревня <text:s text:c="46"/>№ 14</text:p>
      <text:p text:style-name="P4"/>
      <text:p text:style-name="P6"><text:span text:style-name="T1">Об информации администрации муниципального образования Новодеревенского сельсовета «О ходе реализации </text:span><text:span text:style-name="T9">целевой программы </text:span><text:span text:style-name="T10">«Энергосбережение на территории муниципального образования Новодеревенского сельсовета на 2010-2012 годы»</text:span></text:p>
      <text:p text:style-name="P4"/>
      <text:p text:style-name="P4"/>
      <text:p text:style-name="P9">В целях осуществления контроля за исполнением органом местного самоуправления и должностными лицами местного самоуправления полномочий по решению вопросов местного значения, руководствуясь статьей 14, 35 закона Российской Федерации от 06.10.2003 года № 131-ФЗ «Об общих принципах организации местного самоуправления в Российской Федерации», статьями 7, 25, Устава муниципального образования Новодеревенского сельсовета, Совет депутатов муниципального образования Новодеревенского сельсовета</text:p>
      <text:p text:style-name="P10"/>
      <text:p text:style-name="P11">РЕШИЛ:</text:p>
      <text:p text:style-name="P10"/>
      <text:p text:style-name="P8"><text:span text:style-name="T1">1. </text:span><text:span text:style-name="T3">Информацию </text:span><text:span text:style-name="T4">администрации муниципального образования Новодеревенского сельсовета «О ходе реализации </text:span><text:span text:style-name="T11">целевой программы </text:span><text:span text:style-name="T12">«Энергосбережение на территории муниципального образования Новодеревенского сельсовета на 2010-2012 годы»</text:span><text:span text:style-name="T11"> принять к сведению.</text:span></text:p>
      <text:p text:style-name="P14">2. Администрации муниципального образования Новодеревенского сельсовета:</text:p>
      <text:p text:style-name="P14">2.1. Продолжить работу по дальнейшей реализации целевой программы <text:span text:style-name="T10">«Энергосбережение на территории муниципального образования Новодеревенского сельсовета на 2010-2012 годы».</text:span></text:p>
      <text:p text:style-name="P12">2.2. Усилить контроль за рациональным и эффективным использованием средств бюджета муниципального образования Новодеревенского сельсовета.</text:p>
      <text:p text:style-name="P19">3 Контроль за выполнением настоящего решения возложить на комиссию по <text:s/>социальным вопросам,вопросам взаимодействия с общественными организациями Совета депутатов муниципального образования Новодеревенского сельсовета( Сайчук В.С.).</text:p>
      <text:p text:style-name="P19"/>
      <text:p text:style-name="P10">4. Настоящее решение вступает в силу со дня его опубликования.</text:p>
      <text:p text:style-name="P20"/>
      <text:p text:style-name="P4"/>
      <text:p text:style-name="P4"/>
      <text:p text:style-name="P4">Глава муниципального </text:p>
      <text:p text:style-name="P4">образования</text:p>
      <text:p text:style-name="P3">Ново­деревенского сельсовета<text:tab/><text:tab/><text:tab/><text:tab/><text:tab/><text:tab/> <text:s text:c="11"/>Л.В.Елфинова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Приложение</text:p>
      <text:p text:style-name="P23">к решению Совета депутатов</text:p>
      <text:p text:style-name="P23">муниципального образования</text:p>
      <text:p text:style-name="P23">Новодеревенского сельсовета</text:p>
      <text:p text:style-name="P23">от .23.03.2012 года № 14</text:p>
      <text:p text:style-name="P25">Информация</text:p>
      <text:p text:style-name="P24"><text:span text:style-name="T6">о ходе выполнения</text:span><text:span text:style-name="T5"> </text:span><text:span text:style-name="T13">целевой программы </text:span><text:span text:style-name="T14">«Энергосбережение на территории муниципального образования Новодеревенского сельсовета на 2010-2012 годы»</text:span></text:p>
      <text:p text:style-name="P26"/>
      <text:p text:style-name="P27"><text:span text:style-name="T1"><text:tab/><text:tab/>Постановлением администрации муниципального образования Новодеревенского сельсовета</text:span><text:span text:style-name="T2"> от 04.04.2010 года № 32 утверждена муниципальная целевая программа </text:span><text:span text:style-name="T10">«Энергосбережение на территории муниципального образования Новодеревенского сельсовета на 2010-2012 годы»</text:span></text:p>
      <text:p text:style-name="P7"><text:tab/><text:span text:style-name="T7">На территории муниципального образования Новодеревенского сельсовета Кочубеевского района Ставропольского края находится 10 населенных пунктов, в которых проживает около 7 тыс. человек. На балансе администрации муни­ципального образования находится 5 сельских домов культуры (х.Прогресс, х.Новозеленчукский, х.Дегтяревский, х.Харьковский, с.Новая Деревня) и 3 библиотеки (х.Прогресс, х.Новозеленчукский, х.Дегтяревский), а также здание администрации (с. Новая Деревня). Ежегодный расход электроэнергии организациями бюджетной сферы составляет 302800 кВт.ч, <text:s/>газа </text:span><text:span text:style-name="T8">6295</text:span><text:span text:style-name="T7"> т. куб. м.. </text:span></text:p>
      <text:p text:style-name="P15">Решение проблем связанных с эффективным использованием энергетических ресурсов на территории муниципального образования Новодеревенского сельсовета является одной из приоритетных задач. Рост тарифов на электрическую энергию, опережающий уровень инфляции, приводит к повышению расходов местного бюджета. Все эти негативные последствия обуславливают необходимость экономии энергетических ресурсов на территории муниципального образования Новодеревенского сельсовета и актуальность проведения целеноправленной политики энергоснабжения.</text:p>
      <text:p text:style-name="P17">Вопросы энергетической эффективности сегодня становятся инструментом повышения экономических показателей муниципального образования, снижения расходов местного бюджета, решения природоохранных проблем. Учитывая социальную и экономическую значимость энергосберегающих мероприятий для снижения расходов местного бюджета, мероприятия Программы должны быть направлены на приоритетное решение задач энергосбережения в социальной и жилищно-коммунальной сферах муниципального образования.</text:p>
      <text:p text:style-name="P16">Решение проблем экономии топливно-энергетических ресурсов на территории муниципального образования <text:s/>возможно только в комплексе и требует взаимодействия между органами исполнительной власти края, органом местного самоуправления <text:s/>и организациями, направленного на осуществление энергосберегающих мероприятий. Наиболее актуальными направлениями деятельности органов местного самоуправления в сфере снижения затрат муниципального бюджета на оплату жилищно-комунальных услуг является точный учет (применение приборов учета) всех потребляемых <text:s/>муниципальными организациями энергетических ресурсов,выявление нереализованных потенциалов ресурсосбережения (порведение энергетического обследования зданий), внедрение современного,энергоэффективного оборудования. Проводится модернизация сиситем освещения помещений в административных зданиях и муниципальных учереждениях. Администрацией муниципального образования Новодеревенского сельсовета были приобретены и установлены 83 светильника уличного освещения, 153 лампы уличного освещения. Так же проведеена реконструкция и ремонт систем уличного освещения в населенных пунктах <text:s/>муниципального образования Новодеревенского сельсовета, на учет и оплату принято 140 фонарей уличного освещения.</text:p>
      <text:p text:style-name="P17">Программа должна стать основным документом для организации и реализации энергосберегающей политики при одновременном решении проблемы рационального использования топливно-энергетических ресурсов на территории муниципального образования и создания условий для решения социальных программ. Высвободившиеся за счет реализации энергосберегающих проектов средства будут направлены на <text:s text:c="2"/>решение социальных вопросов. Реализация Программы будет осуществляться на основе выполнения мероприятий отдельных разделов Программы, взаимоувязанных по целям, задачам и срокам исполнения. При реализации данных разделов в 2010-2012 годах должны быть достигнуты результаты по:</text:p>
      <text:p text:style-name="P13">-экономии всех видов энергоресурсов при <text:s/>распределении и потреблении энергии;</text:p>
      <text:p text:style-name="P13">-сокращению потребления электрической энергии, водо- и газоснабжения.</text:p>
      <text:p text:style-name="P13">Целью Программы является повышение эффективности использования топливно-энергетических ресурсов на территории муниципального образования </text:p>
      <text:p text:style-name="P17">Для достижения цели Программы необходимо обеспечить решение следующих задач:</text:p>
      <text:p text:style-name="P17">- снижение затратной части местного бюджета <text:s/>на оплату за потребленные энергетические ресурсы; </text:p>
      <text:p text:style-name="P17">- повышение эффективности энергопотребления путем внедрения современных энергосберегающих технологий и оборудования;</text:p>
      <text:p text:style-name="P18">- обеспечение учета всего объема потребляемых энергетических ресурсов.</text:p>
      <text:p text:style-name="P17">Программа рассчитана на 2010 - 2012 годы. </text:p>
      <text:p text:style-name="P13">Основные усилия в 2010 году будут сосредоточены на первоочередных вопросах, связанных с формированием структуры эффективного управления энергосбережением в масштабах муниципального образования, выполнением первоочередных энергосберегающих мероприятий, организацией механизма контроля за выполнением Программы, пропагандой энергосбережения и кадровой подготовкой специалистов. В течение 2010 года все муниципальные учреждения и организации должны установить приборы учета тепловой и электрической энергии, воды. </text:p>
      <text:p text:style-name="P13">Перечень реализуемых мероприятий по годам <text:s/>в зависимости от объемов финансирования может корректироваться. </text:p>
      <text:p text:style-name="P13">Условием досрочного прекращения реализации Программы является отсутствие средств , местного бюджета.</text:p>
      <text:p text:style-name="P13">Программа включает широкий спектр научно-технических и технологических мероприятий, направленных на повышение эффективности использования топливно-энергетических ресурсов на территории <text:s/>муници­пального образования.</text:p>
      <text:p text:style-name="P17">Программа предусматривает следующие меры по энергосбережению: </text:p>
      <text:p text:style-name="P17">организационные мероприятия по повышению эффективности использования топливно-энергетических ресурсов на территории муниципального образования;</text:p>
      <text:p text:style-name="P13">обеспечение проведения обязательных энергетических обследований, ведение энергетических паспортов;</text:p>
      <text:p text:style-name="P17">внедрение автоматизированных систем контроля и управления потреблением энергетических ресурсов на территории муниципального образования;</text:p>
      <text:p text:style-name="P17">создание энергоэффективных систем искусственного освещения;</text:p>
      <text:p text:style-name="P13">обеспечение реализации требований по повышению энергетической эффективности товаров, работ и услуг, размещение заказов на поставку , которые осуществляются для муниципальных нужд.</text:p>
      <text:p text:style-name="P13">На 1 января 2012 года администрацией муниципального образования был заключен контракт на поставку светильников с натриевыми лампами консольного исполнения, для проведения реконструкции уличного освещения <text:s/>на сумму 289500,00. Так же произведена оплата за поставку светильников ЖКУ-21-70 <text:s/>в количестве 100 шт., лампы ДНаТ – в количестве 100 шт.</text:p>
      <text:p text:style-name="P13">За счёт средств бюджета администрации муниципального образования Новодеревенского сельсовета Кочубеевского района Ставропольского края (со финансирование расходов) заключен договор на сумму 69000,00 рублей на приобретение электроматериалов с ООО «Югмонтажэлектро».</text:p>
      <text:p text:style-name="P13">Заключен контракт с ООО «Электро» на установку светильников на сумму 99900 рублей.</text:p>
      <text:p text:style-name="P13">В апреле 2011 года были куплены: фотореле <text:s/>90 шт. - 10941,78 руб.; </text:p>
      <text:p text:style-name="P13">светильники 30 шт. - 40661,50 руб., лампы ДНаТ <text:s/>70 Вт. - <text:s/>83 шт. - 23553,59 руб.; кабель 76 м – 501 руб.; провод 16 м – 291 руб.; зажимы 60 шт. - 4313,14 руб.; пускорегулирующий <text:s/>аппарат 30 шт. - 19535,14. </text:p>
      <text:p text:style-name="P13">В мае приобрели ленты, скрепки для ленты – 5951,33 руб.</text:p>
      <text:p text:style-name="P13">В августе был заключен договор с ООО «Югмонтажэлектро», были приобретены:зажимы 200 шт. - 13692,72 руб.; СУ – 20, скрепка-бугель – 2161,67 руб.; фотореле 100 шт. - 11578 руб.; провод 50 м – 785,29 руб.; прочие элементы – 37022,59 руб.</text:p>
      <text:p text:style-name="P13">В декабре купили трубу и уголок на сумму 4385,00 руб. В ноябре приобрели дверной блок на СДК в х. Харьковском – 15300,00 руб.</text:p>
      <text:p text:style-name="P13">Также произвели ремонт здания администрации приобрели окна 2 шт. - 21000 руб., дверь 1 шт. - 11730 руб., замена дверного блока на 29720 руб.</text:p>
      <text:p text:style-name="P13">В сельских домах культуры произвели замену дверных и оконных блоков на сумму 97400 рублей.</text:p>
      <text:p text:style-name="P2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Courier New CYR" svg:font-family="'Courier New CYR'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size="10pt" fo:language="ru" fo:country="RU" style:letter-kerning="true" style:font-name-asian="Lucida Sans Unicode1" style:font-size-asian="10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="Arial1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2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ru" style:country-asian="RU" style:font-style-asian="normal" style:font-weight-asian="normal" style:font-name-complex="Arial1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Основной_20_шрифт_20_абзаца" style:display-name="Основной шрифт абзаца" style:family="text"/>
    <style:style style:name="WW-Absatz-Standardschriftart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0-05-17T10:53:00</meta:creation-date>
    <dc:date>2012-04-03T11:07:55</dc:date>
    <meta:print-date>2012-03-12T09:29:31</meta:print-date>
    <dc:language>ru-RU</dc:language>
    <meta:editing-cycles>18</meta:editing-cycles>
    <meta:editing-duration>PT5H47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58" meta:word-count="1096" meta:character-count="9842"/>
  </office:meta>
</office:document-meta>
</file>