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Courier New CYR" svg:font-family="'Courier New CYR'" style:font-family-generic="modern" style:font-pitch="variable"/>
    <style:font-face style:name="Arial CYR1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2" style:font-size-complex="12pt" style:language-complex="zxx" style:country-complex="none" style:font-weight-complex="bold"/>
    </style:style>
    <style:style style:name="P3" style:family="paragraph" style:parent-style-name="Standard">
      <style:text-properties style:use-window-font-color="true" style:font-name="Times New Roman" fo:font-size="12pt" fo:language="ru" fo:country="RU" style:letter-kerning="true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02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023cm" style:auto-text-indent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023cm" style:auto-text-indent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1.023cm" style:auto-text-indent="fals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2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023cm" style:auto-text-indent="false"/>
      <style:text-properties style:use-window-font-color="true" style:font-name="Times New Roman" fo:font-size="12pt" fo:language="ru" fo:country="RU" fo:font-weight="normal" style:letter-kerning="true" style:font-name-asian="Lucida Sans Unicode2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023cm" style:auto-text-indent="false"/>
      <style:text-properties fo:color="#000000" style:font-name="Times New Roman" fo:font-size="12pt" fo:language="ru" fo:country="RU" fo:font-weight="normal" style:letter-kerning="true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11.001cm" fo:margin-right="0cm" fo:text-indent="-0.82cm" style:auto-text-indent="false"/>
      <style:text-properties style:use-window-font-color="true" style:font-name="Times New Roman" fo:font-size="14pt" fo:language="ru" fo:country="RU" style:letter-kerning="true" style:font-name-asian="Lucida Sans Unicode1" style:font-size-asian="14pt" style:language-asian="zxx" style:country-asian="none" style:font-name-complex="Tahoma2" style:font-size-complex="14pt" style:language-complex="zxx" style:country-complex="none"/>
    </style:style>
    <style:style style:name="P14" style:family="paragraph" style:parent-style-name="Standard">
      <style:paragraph-properties fo:line-height="0.568cm" fo:text-align="end" style:justify-single-word="false" fo:background-color="#ffffff">
        <style:tab-stops>
          <style:tab-stop style:position="2.159cm"/>
        </style:tab-stops>
        <style:background-image/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end" style:justify-single-word="false" fo:text-indent="0.988cm" style:auto-text-indent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094cm" style:auto-text-indent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18" style:family="paragraph" style:parent-style-name="Standard">
      <style:paragraph-properties fo:margin-left="0.159cm" fo:margin-right="0cm" fo:text-align="center" style:justify-single-word="false" fo:text-indent="-0.026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use-window-font-color="true" style:font-name="Times New Roman" fo:font-size="12pt" fo:language="ru" fo:country="RU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text-align="start" style:justify-single-word="false" fo:text-indent="1.005cm" style:auto-text-indent="fals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2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/>
      <style:text-properties style:font-name="Times New Roman" fo:font-size="12pt" fo:language="ru" fo:country="RU" fo:font-weight="normal" style:font-name-asian="Arial CYR1" style:font-size-asian="12pt" style:font-weight-asian="normal" style:font-name-complex="Arial CYR1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2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/>
      <style:text-properties style:use-window-font-color="true" style:font-name="Times New Roman" fo:font-size="12pt" fo:language="ru" fo:country="RU" fo:font-weight="normal" style:letter-kerning="true" style:font-name-asian="Arial CYR1" style:font-size-asian="12pt" style:language-asian="zxx" style:country-asian="none" style:font-weight-asian="normal" style:font-name-complex="Arial CYR1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/>
      <style:text-properties style:use-window-font-color="true" style:font-name="Times New Roman" fo:font-size="12pt" fo:language="ru" fo:country="RU" fo:font-weight="normal" style:letter-kerning="true" style:font-name-asian="Arial CYR" style:font-size-asian="12pt" style:language-asian="zxx" style:country-asian="none" style:font-weight-asian="normal" style:font-name-complex="Arial CYR" style:font-size-complex="12pt" style:language-complex="zxx" style:country-complex="none" style:font-weight-complex="normal"/>
    </style:style>
    <style:style style:name="T1" style:family="text">
      <style:text-properties style:use-window-font-color="true" style:font-name="Times New Roman" fo:font-size="12pt" fo:language="ru" fo:country="RU" style:letter-kerning="true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ru" fo:country="RU" style:letter-kerning="true" fo:background-color="#ffffff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ru" fo:country="RU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ru" fo:country="RU" fo:font-weight="normal" style:letter-kerning="true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ru" fo:country="RU" fo:font-weight="normal" style:letter-kerning="true" fo:background-color="#ffffff" style:font-name-asian="Arial CYR1" style:font-size-asian="12pt" style:language-asian="ar" style:country-asian="SA" style:font-weight-asian="normal" style:font-name-complex="Arial CYR1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ru" fo:country="RU" fo:font-weight="normal" style:letter-kerning="true" style:font-name-asian="Arial CYR1" style:font-size-asian="12pt" style:language-asian="ar" style:country-asian="SA" style:font-weight-asian="normal" style:font-name-complex="Arial CYR1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2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ru" fo:country="RU" fo:font-weight="bold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ru" fo:country="RU" fo:font-weight="bold" style:letter-kerning="true" style:font-name-asian="Arial CYR1" style:font-size-asian="12pt" style:language-asian="ar" style:country-asian="SA" style:font-weight-asian="bold" style:font-name-complex="Arial CYR1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" fo:font-size="12pt" fo:language="ru" fo:country="RU" fo:font-weight="normal" style:letter-kerning="true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12" style:family="text">
      <style:text-properties fo:color="#000000" style:font-name="Times New Roman" fo:font-size="12pt" fo:language="ru" fo:country="RU" fo:font-weight="bold" style:letter-kerning="true" style:font-name-asian="Lucida Sans Unicode2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13" style:family="text">
      <style:text-properties style:font-name="Times New Roman" fo:font-size="12pt" fo:language="ru" fo:country="RU" fo:font-weight="normal" style:font-name-asian="Arial CYR1" style:font-size-asian="12pt" style:font-weight-asian="normal" style:font-name-complex="Arial CYR1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СОВЕТ ДЕПУТАТОВ МУНИЦИПАЛЬНОГО ОБРАЗОВАНИЯ</text:p>
      <text:p text:style-name="P2">НОВОДЕРЕВЕНСКОГО СЕЛЬСОВЕТА</text:p>
      <text:p text:style-name="P2">КОЧУБЕЕВСКОГО РАЙОНА СТАВРОПОЛЬСКОГО КРАЯ</text:p>
      <text:p text:style-name="P2"/>
      <text:p text:style-name="P2">РЕШЕНИЕ</text:p>
      <text:p text:style-name="P2"/>
      <text:p text:style-name="P1">от 23 марта 2012 года<text:tab/><text:tab/> <text:s text:c="4"/>с. Новая Деревня <text:s text:c="46"/>№ 15</text:p>
      <text:p text:style-name="P4"/>
      <text:p text:style-name="P5"><text:span text:style-name="T1">Об информации администрации муниципального образования Новодеревенского сельсовета «</text:span><text:span text:style-name="T7">"Улучшение водоснабжения населенных пунктов муниципального образования Новодеревенского сельсовета на 2010 - 2012 годы"</text:span></text:p>
      <text:p text:style-name="P4"/>
      <text:p text:style-name="P4"/>
      <text:p text:style-name="P7">В целях осуществления контроля за исполнением органом местного самоуправления и должностными лицами местного самоуправления полномочий по решению вопросов местного значения, руководствуясь статьей 14, 35, 43,47Федерального закона Российской Федерации от 06.10.2003 года № 131-ФЗ «Об общих принципах организации местного самоуправления в Российской Федерации», статьями 7, 25, 41, 46 Устава муниципального образования Новодеревенского сельсовета, Совет депутатов муниципального образования Новодеревенского сельсовета</text:p>
      <text:p text:style-name="P8"/>
      <text:p text:style-name="P9">РЕШИЛ:</text:p>
      <text:p text:style-name="P8"/>
      <text:p text:style-name="P6"><text:span text:style-name="T1">1. Принять к сведению и</text:span><text:span text:style-name="T4">нформацию </text:span><text:span text:style-name="T5">администрации муниципального образования Новодеревенского сельсовета по реализации целевой программы «</text:span><text:span text:style-name="T7">"Улучшение водоснабжения населенных пунктов муниципального образования Новодеревенского сельсовета на 2010 - 2012 годы"</text:span><text:span text:style-name="T11">».</text:span></text:p>
      <text:p text:style-name="P11">2. Администрации муниципального образования Новодеревенского сельсовета:</text:p>
      <text:p text:style-name="P11">2.1. Продолжить работу по дальнейшей реализации целевой программы <text:span text:style-name="T1">«</text:span><text:span text:style-name="T7">"Улучшение водоснабжения населенных пунктов муниципального образования Новодеревенского сельсовета на 2010 - 2012 годы"</text:span></text:p>
      <text:p text:style-name="P10">2.2. Усилить контроль за рациональным и эффективным использованием средств бюджета муниципального образования Новодеревенского сельсовета.</text:p>
      <text:p text:style-name="P10">2.3. Систематически освещать ход реализации целевой программы <text:span text:style-name="T1">«</text:span><text:span text:style-name="T7">"Улучшение водоснабжения населенных пунктов муниципального образования Новодеревенского сельсовета на 2010 - 2012 годы" в средствах массовой информации.</text:span></text:p>
      <text:p text:style-name="P16">3 Контроль за выполнением настоящего решения возложить на комиссию по <text:s/>социальным вопросам,вопросам взаимодействия с общественными организациями Совета депутатов муниципального образования Новодеревенского сельсовета( Сайчук В.С.).</text:p>
      <text:p text:style-name="P17">4. Настоящее решение вступает в силу со дня его опубликования.</text:p>
      <text:p text:style-name="P12"/>
      <text:p text:style-name="P4"/>
      <text:p text:style-name="P4"/>
      <text:p text:style-name="P4">Глава муниципального </text:p>
      <text:p text:style-name="P4">образования</text:p>
      <text:p text:style-name="P3">Ново­деревенского сельсовета<text:tab/><text:tab/><text:tab/><text:tab/><text:tab/><text:tab/> <text:s text:c="11"/>Л.В.Елфинова</text:p>
      <text:p text:style-name="P13"/>
      <text:p text:style-name="P13"/>
      <text:p text:style-name="P13"/>
      <text:p text:style-name="P13"/>
      <text:p text:style-name="P13"/>
      <text:p text:style-name="P14">Приложение</text:p>
      <text:p text:style-name="P15">к решению Совета депутатов</text:p>
      <text:p text:style-name="P15">муниципального образования</text:p>
      <text:p text:style-name="P15">Новодеревенского сельсовета</text:p>
      <text:p text:style-name="P15">от .23.03.2012 года №15</text:p>
      <text:p text:style-name="P15"/>
      <text:p text:style-name="P15"/>
      <text:p text:style-name="P18"><text:span text:style-name="T9">Информация </text:span><text:span text:style-name="T9">о ходе выполнения</text:span><text:span text:style-name="T8"> </text:span><text:span text:style-name="T12">целевой программы </text:span><text:span text:style-name="T10">"Улучшение водоснабжения населенных пунктов муниципального образования Новодеревенского сельсовета на 2010 - 2012 годы"</text:span></text:p>
      <text:p text:style-name="P20"/>
      <text:p text:style-name="P21"><text:span text:style-name="T1">Постановлением администрации муниципального образования Новодеревенского сельсовета</text:span><text:span text:style-name="T2"> от 24.12.2010 года № 101 утверждена целевая программа «</text:span><text:span text:style-name="T6">"Улучшение водоснабжения населенных пунктов муниципального образования Новодеревенского сельсовета на 2010 - 2012 годы"</text:span></text:p>
      <text:p text:style-name="P24">Целью Программы является улучшение обеспечения населения муниципального образования питьевой водой нормативного качества и в достаточном количестве.</text:p>
      <text:p text:style-name="P22">Для достижения указанной цели Программы должны быть решены следующие задачи: <text:span text:style-name="T13">улучшение водоснабжения населенных пунктов за счет внедрения водоочистных установок и инновационных технологий, водоснабжение населенных пунктов , пользующихся привозной водой, реконструкция водопроводных сетей и водоводов, модернизация объектов водоснабжения населенных пунктов, осуществление поисково-геологических и проектно-изыскательских работ для водоснабжения населенных пунктов, не обеспеченных централизованным водоснабжением.</text:span></text:p>
      <text:p text:style-name="P25">Реализация Программы позволит улучшить качество предоставляемых коммунальных услуг по водоснабжению населения муниципального образования, повысить надежность работы инженерно-коммунальных систем водоснабжения, сократить затраты предприятий на очистку воды за счет внедрения водоочистных установок и инновационных технологий, повысить эффективность работы предприятий водопроводного хозяйства муниципального образования за счет внедрения нового оборудования и реконструкции водопроводных сетей, а также повысить комфортность проживания граждан, обеспечив централизованную подачу воды в населенные пункты муниципального образования, не обеспеченные централизованным водоснабжением.</text:p>
      <text:p text:style-name="P19">В декабре 2010 года было завершено строительство подводящего водопровода к х. Воротниковский. На строительство было затрачено 3181 тыс. рублей, в том числе:</text:p>
      <text:p text:style-name="P19">3022,23- средства краевого бюджета;</text:p>
      <text:p text:style-name="P19">159,07 – средства местного бюджета.</text:p>
      <text:p text:style-name="P21"><text:span text:style-name="T3">Изготовление ПСД «Водоснабжение разводящих сети х. Воротниковский Кочубеевского района»- 99000,00 рублей. Составление сметного расчета «Водоснабжение разводящих сети х. Воротниковский Кочубеевского района» 48000,00 рублей. </text:span><text:span text:style-name="T3">Приобретены трубы в бухте ПЭ 200 м стоимостью 249060,00руб., задвижка стоимостью1785,00 руб., задвижки 30чббр Ду-50 Ру 2 шт стоимостью 2486,00 руб., соединительные муфты 10 шт на сумму 4985,50 руб., фланцевые соединения 10 шт на сумму 6438,3 руб., вентиль Д 50 мм стоимостью 610,00 руб., подставка под пожарный гидрант 2 шт на сумму 6655,20 руб., люки полимерные 3 шт на сумму 2850,00 руб., пожарный гидрант 2 шт на сумму 12200,00 руб., труба стальная Д 108 7 м на сумму 2015,00 руб. Стоимость работ по укладке труб 680 м составила 98000,00 рублей.</text:span></text:p>
      <text:p text:style-name="P19">Законченно строительство разводящего водопровода по х. Воротниковский.</text:p>
      <text:p text:style-name="P19">На основании положительного заключения государственной экспертизы объекта капитального строительства «Водоснабжение хутора Новозеленчукский» Кочубеевского района» 08.06.2011 года объявлен открытый аукцион в электронной форме на строительство подводящего водопровода х. Новозеленчукский.</text:p>
      <text:p text:style-name="P19">Муниципальный контракт на выполнение подрядных работ по строительству объекта «Водоснабжение хутора Новозеленчукский» Кочубеевского района Ставропольского края заключен с Обществом с ограниченной ответственностью «Фирма «Кредо» 18 июля 2011 года.</text:p>
      <text:p text:style-name="P19">Финансирование работ и затрат производится за счет средств бюджета муниципального образования Новодеревенского сельсовета и бюджета Ставропольского края, в пределах лимитов бюджетных обязательств <text:s/>на 2011-2012 годы, в том числе:</text:p>
      <text:p text:style-name="P19">Стоимость работ, подлежащих выполнению в 2011 году – 6491 070 рублей, из них:</text:p>
      <text:p text:style-name="P19">6166 520 рублей – за счет субсидий муниципальным образованиям Ставропольского края для строительства объектов водоснабжения в рамках реализации подпрограммы «Улучшение водоснабжения населенных пунктов Ставропольского края на 2010-2012 годы» краевой целевой программы «Модернизация жилищно-коммунального комплекса Ставропольского края на 2010-2012 годы»;</text:p>
      <text:p text:style-name="P19">324550 рублей – за счет средств бюджета администрации муниципального <text:s/>образования Новодеревенского сельсовета Кочубеевского района Ставропольского края.</text:p>
      <text:p text:style-name="P19">Стоимость работ, подлежащих выполнению в 2012 году – 6281111 рублей из них:</text:p>
      <text:p text:style-name="P19">5967 056 рублей – за счет субсидий муниципальным образованиям Ставропольского края для строительства объектов водоснабжения в рамках реализации подпрограммы «Улучшение водоснабжения населенных пунктов Ставропольского края на 2010-2012 годы» краевой целевой программы «Модернизация жилищно-коммунального комплекса Ставропольского края на 2010-2012 годы»;</text:p>
      <text:p text:style-name="P19">314056 рублей – за счет средств бюджета администрации муниципального <text:s/>образования Новодеревенского сельсовета Кочубеевского района Ставропольского края.</text:p>
      <text:p text:style-name="P19">В 2011 году администрацией муниципального образования Новодеревенского сельсовета освоено 5263160,00 рублей.</text:p>
      <text:p text:style-name="P19">В настоящее время закончены инженерно-геологические и инженерно геодезические изыскания на объекте «Разводящие сети водоснабжения х. Новозеленчукский» стоимостью 300000 рублей, из них:</text:p>
      <text:p text:style-name="P19">50000 рублей- средства из бюджета администрации;</text:p>
      <text:p text:style-name="P19">250000 рублей- средства жителей х. Новозеленчукский.</text:p>
      <text:p text:style-name="P19">ООО «ИНЖКОМПРОЕКТ» завершена разработка проектно-сметной документации по объекту «Разводящие сети водоснабжения х. Новозеленчукский» стоимостью 300000 рублей, из них:</text:p>
      <text:p text:style-name="P19">50000 рублей- средства из бюджета администрации;</text:p>
      <text:p text:style-name="P25">250000 рублей- средства жителей х. Новозеленчукск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Courier New CYR" svg:font-family="'Courier New CYR'" style:font-family-generic="modern" style:font-pitch="variable"/>
    <style:font-face style:name="Arial CYR1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size="10pt" fo:language="ru" fo:country="RU" style:letter-kerning="true" style:font-name-asian="Lucida Sans Unicode1" style:font-size-asian="10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Arial1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2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" style:display-name="Основной шрифт абзаца" style:family="text"/>
    <style:style style:name="WW-Absatz-Standardschriftart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0-05-17T10:53:00</meta:creation-date>
    <dc:date>2012-04-03T11:09:16</dc:date>
    <meta:print-date>2012-02-28T13:58:04</meta:print-date>
    <dc:language>ru-RU</dc:language>
    <meta:editing-cycles>17</meta:editing-cycles>
    <meta:editing-duration>PT4H4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9" meta:word-count="870" meta:character-count="7709"/>
  </office:meta>
</office:document-meta>
</file>