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use-window-font-color="true"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Times New Roman" fo:font-size="12pt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P6" style:family="paragraph" style:parent-style-name="Standard"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T1" style:family="text">
      <style:text-properties style:use-window-font-color="true"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T2" style:family="text">
      <style:text-properties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name-asian="Arial CYR" style:font-size-asian="12pt" style:font-weight-asian="normal" style:font-name-complex="Arial CYR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ВЕТ ДЕПУТАТОВ МУНИЦИПАЛЬНОГО ОБРАЗОВАНИЯ</text:p>
      <text:p text:style-name="P7">НОВОДЕРЕВЕНСКОГО СЕЛЬСОВЕТА</text:p>
      <text:p text:style-name="P7">КОЧУБЕЕВСКОГО РАЙОНА СТАВРОПОЛЬСКОГО КРАЯ</text:p>
      <text:p text:style-name="P7"/>
      <text:p text:style-name="P7">РЕШЕНИЕ</text:p>
      <text:p text:style-name="P6"/>
      <text:p text:style-name="P13">23 марта 2012 г. <text:s text:c="33"/>с. Новая Деревня<text:tab/><text:tab/> <text:s text:c="35"/>№ 18</text:p>
      <text:p text:style-name="P15"/>
      <text:p text:style-name="P9">О структуре администрации муниципального образования<text:span text:style-name="T2"> Новодеревенского сельсовета Ставропольского края</text:span></text:p>
      <text:p text:style-name="P12"/>
      <text:p text:style-name="P10"><text:span text:style-name="T2">В соответствии с </text:span><text:span text:style-name="T3">Уставом </text:span><text:span text:style-name="T1">муниципального образования Новодеревенского сельсовета Кочубеевского района Ставропольского края, Положением об администрации муниципального образования Новодеревенского сельсовета Кочубеевского района <text:s/>Ставропольского края, утвержденным решением совета депутатов муниципального образования Новодеревенского сельсовета Ставропольского края от 28.02.2012 года. N 335, совет депутатов муниципального образования Новодеревенского сельсовета Кочубеевского района Ставропольского края</text:span></text:p>
      <text:p text:style-name="P11"/>
      <text:p text:style-name="P11">РЕШИЛ:</text:p>
      <text:p text:style-name="P11"/>
      <text:p text:style-name="P11">1. Утвердить структуру администрации муниципального образования Новодеревенского сельсовета Кочубеевского района Ставропольского края согласно приложению.</text:p>
      <text:p text:style-name="P11"/>
      <text:p text:style-name="P11">2. Опубликовать настоящее решение в печатном издании муниципального образования Новодеревенского сельсовета Кочубеевского района Ставропольского края «Вестник Нводеревенского сельсовета».</text:p>
      <text:p text:style-name="P11"/>
      <text:p text:style-name="P11">3. Настоящее решение вступает в силу со дня его опубликования.</text:p>
      <text:p text:style-name="P11"/>
      <text:p text:style-name="P11"/>
      <text:p text:style-name="P11"/>
      <text:p text:style-name="P11"/>
      <text:p text:style-name="P4">Глава муниципального</text:p>
      <text:p text:style-name="P4">образования</text:p>
      <text:p text:style-name="P4">Новодеревенского сельсовета <text:s text:c="74"/>Л.В.Елфин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риложение</text:p>
      <text:p text:style-name="P1">к решению Совета депутатов</text:p>
      <text:p text:style-name="P1">муниципального образования</text:p>
      <text:p text:style-name="P1">Новодеревенского сельсовета</text:p>
      <text:p text:style-name="P1">от 23.03.2012 г. №18</text:p>
      <text:p text:style-name="P1"/>
      <text:p text:style-name="P1"/>
      <text:p text:style-name="P2">СТРУКТУРА</text:p>
      <text:p text:style-name="P2">АДМИНИСТРАЦИИ МУНИЦИПАЛЬНОГО ОБРАЗОВАНИЯ НОВОДЕРЕВЕНСКОГО СЕЛЬСОВЕТА КОЧУБЕЕВСКОГО РАЙОНА СТАВРОПОЛЬСКОГО КРАЯ</text:p>
      <text:p text:style-name="P11"/>
      <text:p text:style-name="P11">ВЫБОРНОЕ ДОЛЖНОСТНОЕ ЛИЦО, РУКОВОДСТВО:</text:p>
      <text:p text:style-name="P11"/>
      <text:p text:style-name="P11">- глава муниципального образования Новодеревенского сельсовета Кочубеевского района Ставропольского края</text:p>
      <text:p text:style-name="P11"/>
      <text:p text:style-name="P11">АППАРАТ АДМИНИСТРАЦИИ:</text:p>
      <text:p text:style-name="P11"/>
      <text:p text:style-name="P11">- заместитель главы администрации муниципального образования Новодеревенского сельсовета Кочубеевского района Ставропольского края;</text:p>
      <text:p text:style-name="P11">- управляющий делами администрации муниципального образования Новодеревенского сельсовета Кочубеевского района Ставропольского края;</text:p>
      <text:p text:style-name="P11">- главный специалист - главный бухгалтер администрации муниципального образования Новодеревенского сельсовета Кочубеевского района Ставропольского края;</text:p>
      <text:p text:style-name="P11">- главный специалист администрации муниципального образования Новодеревенского сельсовета Кочубеевского района Ставропольского края;</text:p>
      <text:p text:style-name="P11">- ведущий специалист администрации муниципального образования Новодеревенского сельсовета Кочубеевского района Ставропольского края;</text:p>
      <text:p text:style-name="P11">- ведущий специалист администрации муниципального образования Новодеревенского сельсовета Кочубеевского района Ставропольского края;</text:p>
      <text:p text:style-name="P11">- специалист I категории администрации муниципального образования Новодеревенского сельсовета Кочубеевского района Ставропольского края;</text:p>
      <text:p text:style-name="P11">- юрисконсульт администрации муниципального образования Новодеревенского сельсовета Кочубеевского района Ставропольского края;</text:p>
      <text:p text:style-name="P11">- экономист администрации муниципального образования Новодеревенского сельсовета Кочубеевского района Ставропольского края;</text:p>
      <text:p text:style-name="P11">- инженер-энергетик администрации муниципального образования Новодеревенского сельсовета Кочубеевского района Ставропольского края;</text:p>
      <text:p text:style-name="P11">- инспектор администрации муниципального образования Новодеревенского сельсовета Кочубеевского района Ставропольского края;</text:p>
      <text:p text:style-name="P11">- руководитель МКУК Новодеревенского сельсовета КДО Кочубеевского района Ставропольского края;</text:p>
      <text:p text:style-name="P11"/>
      <text:p text:style-name="P11">МЛАДШИЙ ОБСЛУЖИВАЮЩИЙ ПЕРСОНАЛ:</text:p>
      <text:p text:style-name="P11"/>
      <text:p text:style-name="P11">- водитель-механик;</text:p>
      <text:p text:style-name="P11">- уборщица служебный помещений 2 разряда;</text:p>
      <text:p text:style-name="P11">- сторож 2 разряда;</text:p>
      <text:p text:style-name="P11">- сторож 2 разряда;</text:p>
      <text:p text:style-name="P11">- сторож 2 разряда.</text:p>
      <text:p text:style-name="P3"/>
      <text:p text:style-name="P3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2-03-13T12:13:52</meta:creation-date>
    <dc:date>2012-04-03T11:16:00</dc:date>
    <meta:print-date>2012-03-16T08:08:58</meta:print-date>
    <dc:language>ru-RU</dc:language>
    <meta:editing-cycles>4</meta:editing-cycles>
    <meta:editing-duration>PT38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2" meta:word-count="312" meta:character-count="3469"/>
  </office:meta>
</office:document-meta>
</file>