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MS Mincho" svg:font-family="'MS Mincho', 'ＭＳ 明朝'" style:font-family-generic="modern"/>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59cm" fo:margin-left="-0.019cm" table:align="left" style:writing-mode="lr-tb"/>
    </style:style>
    <style:style style:name="Таблица1.A" style:family="table-column">
      <style:table-column-properties style:column-width="8.269cm"/>
    </style:style>
    <style:style style:name="Таблица1.B" style:family="table-column">
      <style:table-column-properties style:column-width="8.2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3"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2pt" style:font-size-asian="12pt" style:font-size-complex="12pt"/>
    </style:style>
    <style:style style:name="P4" style:family="paragraph" style:parent-style-name="ConsPlusNormal">
      <style:paragraph-properties fo:margin-left="0cm" fo:margin-right="0cm" fo:text-align="justify" style:justify-single-word="false" fo:orphans="2" fo:widows="2" fo:text-indent="1.251cm" style:auto-text-indent="false"/>
      <style:text-properties fo:color="#000000" style:font-name="Times New Roman" fo:font-size="12pt" style:font-size-asian="12pt" style:font-name-complex="Times New Roman" style:font-size-complex="12pt"/>
    </style:style>
    <style:style style:name="P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6"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style:font-size-asian="12pt" style:font-size-complex="12pt"/>
    </style:style>
    <style:style style:name="P7" style:family="paragraph" style:parent-style-name="ConsPlusNormal">
      <style:paragraph-properties fo:margin-left="0cm" fo:margin-right="0cm" fo:text-align="justify" style:justify-single-word="false" fo:orphans="2" fo:widows="2" fo:hyphenation-ladder-count="no-limit" fo:text-indent="1.251cm" style:auto-text-indent="false" style:text-autospace="none"/>
      <style:text-properties style:font-name="Times New Roman" fo:font-size="12pt" fo:font-weight="normal" style:font-name-asian="Lucida Sans Unicode1" style:font-size-asian="12pt" style:font-weight-asian="normal" style:font-name-complex="Calibri" style:font-size-complex="12pt" style:font-weight-complex="normal" fo:hyphenate="false" fo:hyphenation-remain-char-count="2" fo:hyphenation-push-char-count="2"/>
    </style:style>
    <style:style style:name="P8" style:family="paragraph" style:parent-style-name="ConsPlusNormal">
      <style:paragraph-properties fo:margin-left="0cm" fo:margin-right="0cm" fo:text-align="justify" style:justify-single-word="false" fo:orphans="2" fo:widows="2" fo:hyphenation-ladder-count="no-limit" fo:text-indent="1.251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false" fo:hyphenation-remain-char-count="2" fo:hyphenation-push-char-count="2"/>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autospace="none" style:punctuation-wrap="simple" style:vertical-align="baselin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2pt" style:font-size-asian="12pt" style:font-size-complex="12pt" fo:hyphenate="fals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style:font-name="Times New Roman" fo:font-size="12pt" style:font-size-asian="12pt" style:font-size-complex="12pt" fo:hyphenate="fals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693cm"/>
        </style:tab-stops>
      </style:paragraph-properties>
      <style:text-properties style:font-name="Times New Roman" fo:font-size="12pt" style:font-size-asian="12pt" style:font-size-complex="12pt"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style:font-size-asian="12pt" style:font-size-complex="12pt" fo:hyphenate="false" fo:hyphenation-remain-char-count="2" fo:hyphenation-push-char-count="2"/>
    </style:style>
    <style:style style:name="P18"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style:font-size-asian="12pt" style:font-name-complex="Arial1" style:font-size-complex="12pt" fo:hyphenate="false" fo:hyphenation-remain-char-count="2" fo:hyphenation-push-char-count="2"/>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Calibri" style:font-size-complex="12pt"/>
    </style:style>
    <style:style style:name="P20"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style:font-size-asian="12pt" style:font-name-complex="Calibri" style:font-size-complex="12pt"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style:font-size-asian="12pt" style:language-asian="ar" style:country-asian="SA" style:font-size-complex="12pt"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Calibri" style:font-size-complex="12pt" style:font-weight-complex="bold"/>
    </style:style>
    <style:style style:name="P2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punctuation-wrap="simple" style:vertical-align="baseline"/>
      <style:text-properties style:font-name="Times New Roman" fo:font-size="12pt" fo:font-weight="bold" style:font-name-asian="Lucida Sans Unicode1" style:font-size-asian="12pt" style:font-weight-asian="bold" style:font-name-complex="Times New Roman" style:font-size-complex="12pt" style:font-weight-complex="bold"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693cm"/>
        </style:tab-stops>
      </style:paragraph-properties>
      <style:text-properties style:font-name="Times New Roman" fo:font-size="12pt" style:font-name-asian="Lucida Sans Unicode1" style:font-size-asian="12pt" style:font-size-complex="12pt" fo:hyphenate="false" fo:hyphenation-remain-char-count="2" fo:hyphenation-push-char-count="2"/>
    </style:style>
    <style:style style:name="P29"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2pt" style:font-name-asian="Lucida Sans Unicode1" style:font-size-asian="12pt"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style:font-name="Times New Roman" fo:font-size="12pt" style:font-name-asian="Lucida Sans Unicode1" style:font-size-asian="12pt" style:font-name-complex="Times New Roman" style:font-size-complex="12pt"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fo:letter-spacing="-0.007cm" fo:font-weight="bold" style:font-size-asian="12pt" style:font-weight-asian="bold" style:font-size-complex="12pt" style:font-weight-complex="bold"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punctuation-wrap="simple" style:vertical-align="baseli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style:font-name="Times New Roman" fo:font-size="12pt" fo:font-weight="normal" style:font-name-asian="Lucida Sans Unicode1" style:font-size-asian="12pt" style:font-weight-asian="normal" style:font-name-complex="Calibri" style:font-size-complex="12pt"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punctuation-wrap="simple" style:vertical-align="baseline"/>
      <style:text-properties style:font-name="Times New Roman" fo:font-size="12pt" fo:font-weight="normal" style:font-name-asian="Lucida Sans Unicode1" style:font-size-asian="12pt" style:font-weight-asian="normal" style:font-name-complex="Calibri" style:font-size-complex="12pt"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1.251cm" style:auto-text-indent="false" fo:background-color="#ffffff">
        <style:background-image/>
      </style:paragraph-properties>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38"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use-window-font-color="true" style:font-name="Times New Roman" fo:font-size="12pt" fo:language="ru" fo:country="RU"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39"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251cm" style:auto-text-indent="false" style:text-autospace="none" style:punctuation-wrap="simple" style:vertical-align="baseline"/>
      <style:text-properties style:use-window-font-color="true" style:font-name="Times New Roman" fo:font-size="12pt" fo:language="ru" fo:country="RU" fo:font-weight="normal" style:font-name-asian="Lucida Sans Unicode1" style:font-size-asian="12pt" style:language-asian="zxx" style:country-asian="none" style:font-weight-asian="normal" style:font-name-complex="Calibri" style:font-size-complex="12pt" style:language-complex="ar" style:country-complex="SA"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style:style>
    <style:style style:name="P41"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2pt" style:font-size-asian="12pt" style:font-name-complex="Times New Roman" style:font-size-complex="12pt"/>
    </style:style>
    <style:style style:name="P42" style:family="paragraph" style:parent-style-name="ConsPlusNormal">
      <style:paragraph-properties fo:margin-left="0cm" fo:margin-right="0cm" fo:text-align="justify" style:justify-single-word="false" fo:orphans="2" fo:widows="2" fo:hyphenation-ladder-count="no-limit" fo:text-indent="1.249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0cm" fo:margin-right="0cm" fo:text-align="justify" style:justify-single-word="false" fo:text-indent="1.249cm" style:auto-text-indent="false" style:text-autospace="none"/>
    </style:style>
    <style:style style:name="P45"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339966" style:font-name="Times New Roman" fo:font-size="12pt" style:font-size-asian="12pt" style:font-size-complex="12pt" fo:hyphenate="false" fo:hyphenation-remain-char-count="2" fo:hyphenation-push-char-count="2"/>
    </style:style>
    <style:style style:name="P46" style:family="paragraph" style:parent-style-name="Standard">
      <style:paragraph-properties fo:margin-left="0cm" fo:margin-right="0cm" fo:text-indent="1.249cm" style:auto-text-indent="false"/>
      <style:text-properties fo:color="#333333" style:font-name="Times New Roman" fo:font-size="12pt" style:font-size-asian="12pt" style:font-size-complex="12pt"/>
    </style:style>
    <style:style style:name="P47"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2pt" style:font-size-asian="12pt" style:font-size-complex="12pt"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style:font-name="Times New Roman" fo:font-size="12pt" style:font-size-asian="12pt" style:font-size-complex="12pt" fo:hyphenate="false" fo:hyphenation-remain-char-count="2" fo:hyphenation-push-char-count="2"/>
    </style:style>
    <style:style style:name="P50"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style:font-size-asian="12pt" style:font-size-complex="12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text-indent="1.249cm" style:auto-text-indent="false" style:vertical-align="bottom"/>
      <style:text-properties style:font-name="Times New Roman" fo:font-size="12pt" style:font-size-asian="12pt" style:font-size-complex="12pt"/>
    </style:style>
    <style:style style:name="P53" style:family="paragraph" style:parent-style-name="Standard">
      <style:paragraph-properties fo:margin-left="0cm" fo:margin-right="0cm" fo:line-height="0.6cm" fo:text-align="justify" style:justify-single-word="false" fo:hyphenation-ladder-count="no-limit" fo:text-indent="1.249cm" style:auto-text-indent="false" style:text-autospace="none"/>
      <style:text-properties style:font-name="Times New Roman" fo:font-size="12pt" style:font-size-asian="12pt" style:font-size-complex="12pt" fo:hyphenate="false" fo:hyphenation-remain-char-count="2" fo:hyphenation-push-char-count="2"/>
    </style:style>
    <style:style style:name="P54"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style:font-size-asian="12pt" style:font-name-complex="Arial1" style:font-size-complex="12pt" fo:hyphenate="fals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fo:font-weight="bold" style:font-size-asian="12pt" style:font-weight-asian="bold" style:font-name-complex="Arial1" style:font-size-complex="12pt"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fo:font-weight="bold" fo:background-color="#00ffff" style:font-size-asian="12pt" style:font-weight-asian="bold" style:font-size-complex="12pt" style:font-weight-complex="bold"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2pt" fo:font-weight="bold" style:font-name-asian="Lucida Sans Unicode1" style:font-size-asian="12pt" style:font-weight-asian="bold" style:font-name-complex="Calibri" style:font-size-complex="12pt" fo:hyphenate="false" fo:hyphenation-remain-char-count="2" fo:hyphenation-push-char-count="2"/>
    </style:style>
    <style:style style:name="P6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2pt" fo:font-weight="bold" style:font-name-asian="Lucida Sans Unicode1" style:font-size-asian="12pt" style:font-weight-asian="bold" style:font-name-complex="Times New Roman" style:font-size-complex="12pt" style:font-weight-complex="bold" fo:hyphenate="false" fo:hyphenation-remain-char-count="2" fo:hyphenation-push-char-count="2"/>
    </style:style>
    <style:style style:name="P6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style:font-name="Times New Roman" fo:font-size="12pt" style:font-name-asian="Lucida Sans Unicode1" style:font-size-asian="12pt" style:font-name-complex="Calibri" style:font-size-complex="12pt" style:font-style-complex="italic"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2pt" style:font-name-asian="Lucida Sans Unicode1" style:font-size-asian="12pt" style:font-size-complex="12pt" fo:hyphenate="fals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style:font-name="Times New Roman" fo:font-size="12pt" style:font-name-asian="Lucida Sans Unicode1" style:font-size-asian="12pt" style:font-name-complex="Times New Roman" style:font-size-complex="12pt" fo:hyphenate="false" fo:hyphenation-remain-char-count="2" fo:hyphenation-push-char-count="2"/>
    </style:style>
    <style:style style:name="P66"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fo:font-style="italic" style:font-size-asian="12pt" style:font-style-asian="italic" style:font-size-complex="12pt" fo:hyphenate="false" fo:hyphenation-remain-char-count="2" fo:hyphenation-push-char-count="2"/>
    </style:style>
    <style:style style:name="P67"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fo:background-color="#00ffff" style:font-size-asian="12pt" style:font-size-complex="12pt" fo:hyphenate="false" fo:hyphenation-remain-char-count="2" fo:hyphenation-push-char-count="2"/>
    </style:style>
    <style:style style:name="P68"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font-name="Times New Roman" fo:font-size="12pt" fo:letter-spacing="-0.014cm" fo:font-weight="bold" style:font-size-asian="12pt" style:font-weight-asian="bold" style:font-size-complex="12pt" style:font-weight-complex="bold"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1.249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70" style:family="paragraph" style:parent-style-name="Standard">
      <style:paragraph-properties fo:margin-left="0cm" fo:margin-right="0cm" fo:text-align="justify" style:justify-single-word="false" fo:text-indent="1.249cm" style:auto-text-indent="false"/>
      <style:text-properties fo:color="#000000" style:font-name="Times New Roman" fo:font-size="12pt" style:font-size-asian="12pt" style:font-size-complex="12pt"/>
    </style:style>
    <style:style style:name="P71" style:family="paragraph" style:parent-style-name="Standard">
      <style:paragraph-properties fo:margin-left="0cm" fo:margin-right="0cm" fo:text-align="justify" style:justify-single-word="false" fo:orphans="0" fo:widows="0" fo:hyphenation-ladder-count="no-limit" fo:text-indent="1.249cm" style:auto-text-indent="false"/>
      <style:text-properties style:use-window-font-color="true" style:font-name="Times New Roman" fo:font-size="12pt" fo:language="ru" fo:country="RU" style:font-name-asian="Lucida Sans Unicode1" style:font-size-asian="12pt" style:language-asian="zxx" style:country-asian="none" style:font-name-complex="Calibri" style:font-size-complex="12pt" style:language-complex="ar" style:country-complex="SA" fo:hyphenate="false" fo:hyphenation-remain-char-count="2" fo:hyphenation-push-char-count="2"/>
    </style:style>
    <style:style style:name="P72" style:family="paragraph" style:parent-style-name="Heading_20__28_user_29_">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74"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style:style>
    <style:style style:name="P75" style:family="paragraph" style:parent-style-name="ConsPlusNormal">
      <style:paragraph-properties fo:margin-left="0cm" fo:margin-right="0cm" fo:text-align="justify" style:justify-single-word="false" fo:orphans="2" fo:widows="2" fo:hyphenation-ladder-count="no-limit" fo:text-indent="0.953cm" style:auto-text-indent="false" style:text-autospace="none"/>
      <style:text-properties style:font-name="Times New Roman" fo:font-size="12pt" style:font-size-asian="12pt" style:font-size-complex="12pt" fo:hyphenate="false" fo:hyphenation-remain-char-count="2" fo:hyphenation-push-char-count="2"/>
    </style:style>
    <style:style style:name="P7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77" style:family="paragraph" style:parent-style-name="ConsPlusNormal">
      <style:paragraph-properties fo:margin-left="0cm" fo:margin-right="0cm" fo:text-align="justify" style:justify-single-word="false" fo:orphans="2" fo:widows="2" fo:hyphenation-ladder-count="no-limit" fo:text-indent="0.953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font-size="14pt" style:font-name-asian="Lucida Sans Unicode1" style:font-size-asian="14pt" style:font-name-complex="Calibri" style:font-size-complex="14pt" fo:hyphenate="false" fo:hyphenation-remain-char-count="2" fo:hyphenation-push-char-count="2"/>
    </style:style>
    <style:style style:name="P79" style:family="paragraph" style:parent-style-name="Standard">
      <style:paragraph-properties fo:margin-left="0cm" fo:margin-right="0cm" fo:text-align="justify" style:justify-single-word="false" fo:text-indent="0.953cm" style:auto-text-indent="false" style:text-autospace="none"/>
    </style:style>
    <style:style style:name="P80"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style:font-name="Times New Roman" fo:font-size="12pt" style:font-name-asian="Lucida Sans Unicode1" style:font-size-asian="12pt" style:font-name-complex="Times New Roman" style:font-size-complex="12pt" fo:hyphenate="fals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style:font-name="Times New Roman" fo:font-size="12pt" style:font-size-asian="12pt" style:font-size-complex="12pt" fo:hyphenate="false" fo:hyphenation-remain-char-count="2" fo:hyphenation-push-char-count="2"/>
    </style:style>
    <style:style style:name="P83"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font-name="Times New Roman" fo:font-size="12pt" style:font-size-asian="12pt" style:font-size-complex="12pt" fo:hyphenate="false" fo:hyphenation-remain-char-count="2" fo:hyphenation-push-char-count="2"/>
    </style:style>
    <style:style style:name="P8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85" style:family="paragraph" style:parent-style-name="Standard">
      <style:paragraph-properties fo:margin-left="0cm" fo:margin-right="0cm" fo:text-align="center" style:justify-single-word="false" fo:hyphenation-ladder-count="no-limit" fo:text-indent="0.953cm" style:auto-text-indent="false"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8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weight="bold" style:font-size-asian="12pt" style:font-weight-asian="bold" style:font-size-complex="12pt"/>
    </style:style>
    <style:style style:name="P87"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Arial CYR" fo:font-size="12pt" fo:language="ru" fo:country="RU" fo:font-weight="normal" style:letter-kerning="true" style:font-name-asian="Arial CYR" style:font-size-asian="12pt" style:language-asian="zxx" style:country-asian="none" style:font-weight-asian="normal" style:font-name-complex="Arial CYR" style:font-size-complex="12pt" style:language-complex="zxx" style:country-complex="none" style:font-weight-complex="normal"/>
    </style:style>
    <style:style style:name="P88"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Times New Roman" fo:font-size="12pt" fo:language="ru" fo:country="RU" fo:font-weight="normal" style:letter-kerning="true" style:font-name-asian="Arial CYR" style:font-size-asian="12pt" style:language-asian="zxx" style:country-asian="none" style:font-weight-asian="normal" style:font-name-complex="Arial CYR" style:font-size-complex="12pt" style:language-complex="zxx" style:country-complex="none" style:font-weight-complex="normal"/>
    </style:style>
    <style:style style:name="P89"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Times New Roman" fo:font-size="12pt" fo:language="ru" fo:country="RU" fo:font-weight="bold" style:letter-kerning="true" style:font-name-asian="Arial CYR" style:font-size-asian="12pt" style:language-asian="zxx" style:country-asian="none" style:font-weight-asian="bold" style:font-name-complex="Arial CYR" style:font-size-complex="12pt" style:language-complex="zxx" style:country-complex="none" style:font-weight-complex="bold"/>
    </style:style>
    <style:style style:name="P90" style:family="paragraph" style:parent-style-name="Standard">
      <style:paragraph-properties fo:margin-left="0cm" fo:margin-right="0cm" fo:margin-top="0cm" fo:margin-bottom="0cm" style:line-height-at-least="0.176cm" fo:text-align="justify" style:justify-single-word="false" fo:text-indent="0.953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91" style:family="paragraph" style:parent-style-name="Standard">
      <style:paragraph-properties fo:margin-left="0cm" fo:margin-right="0cm" fo:margin-top="0cm" fo:margin-bottom="0cm" style:line-height-at-least="0.176cm" fo:text-align="justify" style:justify-single-word="false" fo:text-indent="0.953cm" style:auto-text-indent="false" style:text-autospace="non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font-weight-complex="bold"/>
    </style:style>
    <style:style style:name="P92" style:family="paragraph" style:parent-style-name="Standard">
      <style:paragraph-properties fo:margin-left="0cm" fo:margin-right="0cm" fo:margin-top="0cm" fo:margin-bottom="0cm" style:line-height-at-least="0.176cm" fo:text-align="justify" style:justify-single-word="false" fo:text-indent="0.953cm" style:auto-text-indent="false"/>
      <style:text-properties style:font-name="Times New Roman"/>
    </style:style>
    <style:style style:name="P93" style:family="paragraph" style:parent-style-name="Standard">
      <style:paragraph-properties fo:text-align="center" style:justify-single-word="false" fo:hyphenation-ladder-count="no-limit"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94" style:family="paragraph" style:parent-style-name="Standard">
      <style:paragraph-properties style:text-autospace="none"/>
      <style:text-properties style:font-name="Times New Roman" fo:font-size="12pt" style:font-size-asian="12pt" style:font-size-complex="12pt"/>
    </style:style>
    <style:style style:name="P95" style:family="paragraph" style:parent-style-name="Standard">
      <style:paragraph-properties fo:text-align="justify" style:justify-single-word="false"/>
      <style:text-properties style:font-name="Times New Roman" fo:font-size="12pt" style:font-size-asian="12pt" style:font-size-complex="12pt"/>
    </style:style>
    <style:style style:name="P96" style:family="paragraph" style:parent-style-name="Standard">
      <style:paragraph-properties fo:text-align="justify" style:justify-single-word="false" fo:hyphenation-ladder-count="no-limit" style:text-autospace="none"/>
      <style:text-properties style:font-name="Times New Roman" fo:font-size="12pt" style:font-size-asian="12pt" style:font-size-complex="12pt" fo:hyphenate="false" fo:hyphenation-remain-char-count="2" fo:hyphenation-push-char-count="2"/>
    </style:style>
    <style:style style:name="P97" style:family="paragraph" style:parent-style-name="Standard">
      <style:paragraph-properties fo:text-align="justify" style:justify-single-word="false"/>
      <style:text-properties style:font-name="Times New Roman"/>
    </style:style>
    <style:style style:name="P98" style:family="paragraph" style:parent-style-name="Standard">
      <style:paragraph-properties fo:text-align="justify" style:justify-single-word="false" style:snap-to-layout-grid="false"/>
      <style:text-properties style:font-name="Times New Roman"/>
    </style:style>
    <style:style style:name="P99" style:family="paragraph" style:parent-style-name="Standard">
      <style:paragraph-properties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 style:family="paragraph" style:parent-style-name="Standard">
      <style:paragraph-properties fo:text-align="justify"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 style:family="paragraph" style:parent-style-name="Standard">
      <style:paragraph-properties fo:text-align="justify" style:justify-single-word="false" style:text-autospace="none"/>
      <style:text-properties style:use-window-font-color="true" style:font-name="Times New Roman" fo:font-size="12pt" fo:language="ru" fo:country="RU" fo:font-weight="bold" style:letter-kerning="true" style:font-name-asian="Arial CYR" style:font-size-asian="12pt" style:language-asian="zxx" style:country-asian="none" style:font-weight-asian="bold" style:font-name-complex="Arial CYR" style:font-size-complex="12pt" style:language-complex="zxx" style:country-complex="none" style:font-weight-complex="bold"/>
    </style:style>
    <style:style style:name="P102" style:family="paragraph" style:parent-style-name="Standard">
      <style:paragraph-properties fo:text-align="center" style:justify-single-word="false" style:text-autospace="none"/>
      <style:text-properties style:use-window-font-color="true" style:font-name="Times New Roman" fo:font-size="12pt" fo:language="ru" fo:country="RU" fo:font-weight="bold" style:letter-kerning="true" style:font-name-asian="Arial CYR" style:font-size-asian="12pt" style:language-asian="zxx" style:country-asian="none" style:font-weight-asian="bold" style:font-name-complex="Arial CYR" style:font-size-complex="12pt" style:language-complex="zxx" style:country-complex="none" style:font-weight-complex="bold"/>
    </style:style>
    <style:style style:name="P103" style:family="paragraph" style:parent-style-name="Standard">
      <style:paragraph-properties fo:text-align="start" style:justify-single-word="false" style:text-autospace="none"/>
      <style:text-properties style:use-window-font-color="true" style:font-name="Times New Roman" fo:font-size="12pt" fo:language="ru" fo:country="RU" fo:font-weight="bold" style:letter-kerning="true" style:font-name-asian="Arial CYR" style:font-size-asian="12pt" style:language-asian="zxx" style:country-asian="none" style:font-weight-asian="bold" style:font-name-complex="Arial CYR" style:font-size-complex="12pt" style:language-complex="zxx" style:country-complex="none" style:font-weight-complex="bold"/>
    </style:style>
    <style:style style:name="P104" style:family="paragraph" style:parent-style-name="Standard">
      <style:paragraph-properties fo:text-align="center" style:justify-single-word="false"/>
      <style:text-properties style:use-window-font-color="true" style:font-name="Times New Roman" fo:font-size="12pt" fo:language="ru" fo:country="RU"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5" style:family="paragraph" style:parent-style-name="Standard">
      <style:paragraph-properties fo:text-align="justify" style:justify-single-word="false" style:text-autospace="none"/>
      <style:text-properties style:use-window-font-color="true" style:font-name="Times New Roman" fo:font-size="12pt" fo:language="ru" fo:country="RU"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6" style:family="paragraph" style:parent-style-name="Standard">
      <style:paragraph-properties fo:text-align="justify"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7" style:family="paragraph" style:parent-style-name="Standard">
      <style:paragraph-properties fo:text-align="justify" style:justify-single-word="false" style:snap-to-layout-gri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08" style:family="paragraph" style:parent-style-name="Standard">
      <style:paragraph-properties fo:text-align="start" style:justify-single-word="false" style:text-autospace="none"/>
      <style:text-properties style:use-window-font-color="true" style:font-name="Times New Roman" fo:font-size="12pt" fo:language="ru" fo:country="RU" fo:font-weight="normal" style:letter-kerning="true" style:font-name-asian="Arial CYR" style:font-size-asian="12pt" style:language-asian="zxx" style:country-asian="none" style:font-weight-asian="normal" style:font-name-complex="Arial CYR" style:font-size-complex="12pt" style:language-complex="zxx" style:country-complex="none" style:font-weight-complex="normal"/>
    </style:style>
    <style:style style:name="P109" style:family="paragraph" style:parent-style-name="Standard">
      <style:paragraph-properties fo:text-align="end" style:justify-single-word="false" style:text-autospace="none"/>
      <style:text-properties style:use-window-font-color="true" style:font-name="Times New Roman" fo:font-size="12pt" fo:language="ru" fo:country="RU" fo:font-weight="normal" style:letter-kerning="true" style:font-name-asian="Arial CYR" style:font-size-asian="12pt" style:language-asian="zxx" style:country-asian="none" style:font-weight-asian="normal" style:font-name-complex="Arial CYR" style:font-size-complex="12pt" style:language-complex="zxx" style:country-complex="none" style:font-weight-complex="normal"/>
    </style:style>
    <style:style style:name="P110" style:family="paragraph" style:parent-style-name="Standard">
      <style:paragraph-properties fo:text-align="center" style:justify-single-word="false" style:text-autospace="none"/>
      <style:text-properties style:use-window-font-color="true" style:font-name="Arial CYR" fo:font-size="10pt" fo:language="ru" fo:country="RU" fo:font-weight="bold" style:letter-kerning="true" style:font-name-asian="Arial CYR" style:font-size-asian="10pt" style:language-asian="zxx" style:country-asian="none" style:font-weight-asian="bold" style:font-name-complex="Arial CYR" style:font-size-complex="10pt" style:language-complex="zxx" style:country-complex="none" style:font-weight-complex="bold"/>
    </style:style>
    <style:style style:name="P111" style:family="paragraph" style:parent-style-name="Standard">
      <style:paragraph-properties fo:text-align="justify" style:justify-single-word="false" style:text-autospace="none"/>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end" style:justify-single-word="false" style:text-autospace="none"/>
      <style:text-properties fo:color="#000000" style:font-name="Times New Roman" fo:font-size="12pt" fo:letter-spacing="-0.011cm" fo:language="ru" fo:country="RU" style:font-name-asian="Times New Roman" style:font-size-asian="12pt" style:language-asian="zxx" style:country-asian="none" style:font-name-complex="Times New Roman" style:font-size-complex="12pt" style:language-complex="ar" style:country-complex="SA"/>
    </style:style>
    <style:style style:name="P114" style:family="paragraph" style:parent-style-name="Standard">
      <style:paragraph-properties fo:margin-left="0cm" fo:margin-right="0cm" fo:text-align="justify" style:justify-single-word="false" fo:hyphenation-ladder-count="no-limit" fo:text-indent="0.751cm" style:auto-text-indent="false"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15" style:family="paragraph" style:parent-style-name="Standard">
      <style:paragraph-properties fo:margin-left="1.251cm" fo:margin-right="0cm" fo:text-align="justify" style:justify-single-word="false" fo:hyphenation-ladder-count="no-limit" fo:text-indent="0.501cm" style:auto-text-indent="false" style:text-autospace="none"/>
      <style:text-properties style:font-name="Times New Roman" fo:font-size="12pt" style:font-size-asian="12pt" style:font-size-complex="12pt" fo:hyphenate="false" fo:hyphenation-remain-char-count="2" fo:hyphenation-push-char-count="2"/>
    </style:style>
    <style:style style:name="P116" style:family="paragraph" style:parent-style-name="Standard">
      <style:paragraph-properties fo:margin-left="1.251cm" fo:margin-right="0cm" fo:text-align="justify" style:justify-single-word="false" fo:hyphenation-ladder-count="no-limit" fo:text-indent="0.501cm" style:auto-text-indent="false" style:text-autospace="none"/>
      <style:text-properties style:font-name="Times New Roman" fo:font-size="12pt" style:font-size-asian="12pt" style:font-name-complex="Arial1" style:font-size-complex="12pt" fo:hyphenate="false" fo:hyphenation-remain-char-count="2" fo:hyphenation-push-char-count="2"/>
    </style:style>
    <style:style style:name="P117" style:family="paragraph" style:parent-style-name="Standard">
      <style:paragraph-properties fo:margin-left="0cm" fo:margin-right="0cm" fo:text-align="justify" style:justify-single-word="false" fo:hyphenation-ladder-count="no-limit" fo:text-indent="1.752cm" style:auto-text-indent="false" style:text-autospace="none"/>
      <style:text-properties style:font-name="Times New Roman" fo:font-size="12pt" style:font-size-asian="12pt" style:font-size-complex="12pt" fo:hyphenate="false" fo:hyphenation-remain-char-count="2" fo:hyphenation-push-char-count="2"/>
    </style:style>
    <style:style style:name="P118" style:family="paragraph" style:parent-style-name="Standard">
      <style:paragraph-properties fo:margin-left="0cm" fo:margin-right="0cm" fo:text-align="justify" style:justify-single-word="false" fo:orphans="0" fo:widows="0" fo:hyphenation-ladder-count="no-limit" fo:text-indent="1.27cm" style:auto-text-indent="false"/>
      <style:text-properties style:font-name="Times New Roman" fo:font-size="12pt" fo:language="zxx" fo:country="none" style:font-name-asian="Lucida Sans Unicode1" style:font-size-asian="12pt" style:font-name-complex="Calibri" style:font-size-complex="12pt" style:font-weight-complex="bold" fo:hyphenate="false" fo:hyphenation-remain-char-count="2" fo:hyphenation-push-char-count="2"/>
    </style:style>
    <style:style style:name="P119" style:family="paragraph" style:parent-style-name="Standard">
      <style:paragraph-properties fo:margin-left="0cm" fo:margin-right="0cm" fo:text-align="justify" style:justify-single-word="false" fo:orphans="0" fo:widows="0" fo:hyphenation-ladder-count="no-limit" fo:text-indent="1.27cm" style:auto-text-indent="false"/>
      <style:text-properties style:font-name="Times New Roman" fo:font-size="12pt" style:font-size-asian="12pt" style:font-size-complex="12pt" fo:hyphenate="false" fo:hyphenation-remain-char-count="2" fo:hyphenation-push-char-count="2"/>
    </style:style>
    <style:style style:name="P120" style:family="paragraph" style:parent-style-name="Standard">
      <style:paragraph-properties fo:margin-left="0cm" fo:margin-right="0cm" fo:text-align="justify" style:justify-single-word="false" fo:text-indent="1.27cm" style:auto-text-indent="false" style:text-autospace="none" style:punctuation-wrap="simple" style:vertical-align="baseline"/>
      <style:text-properties style:font-name="Times New Roman" fo:font-size="12pt" style:font-size-asian="12pt" style:font-size-complex="12pt"/>
    </style:style>
    <style:style style:name="P121" style:family="paragraph" style:parent-style-name="Standard">
      <style:paragraph-properties fo:margin-left="0cm" fo:margin-right="0cm" fo:text-align="justify" style:justify-single-word="false" fo:orphans="0" fo:widows="0" fo:hyphenation-ladder-count="no-limit" fo:text-indent="1.27cm" style:auto-text-indent="false"/>
      <style:text-properties style:font-name="Times New Roman" fo:font-size="12pt" style:font-name-asian="Lucida Sans Unicode1" style:font-size-asian="12pt" style:font-name-complex="Calibri" style:font-size-complex="12pt" fo:hyphenate="false" fo:hyphenation-remain-char-count="2" fo:hyphenation-push-char-count="2"/>
    </style:style>
    <style:style style:name="P122" style:family="paragraph" style:parent-style-name="Standard">
      <style:paragraph-properties fo:margin-left="0cm" fo:margin-right="0cm" fo:text-align="justify" style:justify-single-word="false" fo:orphans="0" fo:widows="0" fo:hyphenation-ladder-count="no-limit" fo:text-indent="1.27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123" style:family="paragraph" style:parent-style-name="Standard">
      <style:paragraph-properties fo:margin-left="0cm" fo:margin-right="0cm" fo:text-align="justify" style:justify-single-word="false" fo:orphans="0" fo:widows="0" fo:hyphenation-ladder-count="no-limit" fo:text-indent="1.27cm" style:auto-text-indent="false" style:text-autospace="none"/>
      <style:text-properties style:font-name="Times New Roman" fo:font-size="12pt" fo:font-weight="normal" style:font-name-asian="Lucida Sans Unicode1" style:font-size-asian="12pt" style:font-weight-asian="normal" style:font-name-complex="Calibri" style:font-size-complex="12pt" style:font-weight-complex="normal" fo:hyphenate="false" fo:hyphenation-remain-char-count="2" fo:hyphenation-push-char-count="2"/>
    </style:style>
    <style:style style:name="P124" style:family="paragraph" style:parent-style-name="Standard">
      <style:paragraph-properties fo:margin-left="0cm" fo:margin-right="0cm" fo:text-align="justify" style:justify-single-word="false" fo:hyphenation-ladder-count="no-limit" fo:text-indent="0.847cm" style:auto-text-indent="false" style:text-autospace="none"/>
      <style:text-properties style:font-name="Times New Roman" fo:font-size="12pt" style:font-size-asian="12pt" style:font-size-complex="12pt" fo:hyphenate="false" fo:hyphenation-remain-char-count="2" fo:hyphenation-push-char-count="2"/>
    </style:style>
    <style:style style:name="P125" style:family="paragraph" style:parent-style-name="Standard">
      <style:paragraph-properties fo:margin-left="0.953cm" fo:margin-right="0cm" fo:text-align="justify" style:justify-single-word="false" fo:hyphenation-ladder-count="no-limit" fo:text-indent="0.296cm" style:auto-text-indent="false" style:text-autospace="none"/>
      <style:text-properties style:font-name="Times New Roman" fo:font-size="12pt" style:font-size-asian="12pt" style:font-size-complex="12pt" fo:hyphenate="false" fo:hyphenation-remain-char-count="2" fo:hyphenation-push-char-count="2"/>
    </style:style>
    <style:style style:name="P126" style:family="paragraph" style:parent-style-name="Standard">
      <style:paragraph-properties fo:margin-left="0cm" fo:margin-right="0cm" fo:text-align="justify" style:justify-single-word="false" fo:orphans="2" fo:widows="2" fo:hyphenation-ladder-count="no-limit" fo:text-indent="0.501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127" style:family="paragraph" style:parent-style-name="Standard">
      <style:paragraph-properties fo:margin-left="1.058cm" fo:margin-right="0cm" fo:text-indent="0cm" style:auto-text-indent="false"/>
      <style:text-properties style:font-name="Times New Roman" fo:font-size="12pt" style:font-name-asian="Lucida Sans Unicode1" style:font-size-asian="12pt" style:font-name-complex="Calibri" style:font-size-complex="12pt"/>
    </style:style>
    <style:style style:name="P128" style:family="paragraph" style:parent-style-name="Standard">
      <style:paragraph-properties fo:margin-left="1.251cm" fo:margin-right="0cm" fo:orphans="0" fo:widows="0" fo:hyphenation-ladder-count="no-limit" fo:text-indent="-0.002cm" style:auto-text-indent="false"/>
      <style:text-properties style:font-name="Times New Roman" fo:font-size="12pt" style:font-name-asian="Lucida Sans Unicode1" style:font-size-asian="12pt" style:font-size-complex="12pt" fo:hyphenate="false" fo:hyphenation-remain-char-count="2" fo:hyphenation-push-char-count="2"/>
    </style:style>
    <style:style style:name="P129"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0"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31" style:family="paragraph" style:parent-style-name="Standard">
      <style:paragraph-properties fo:margin-left="0cm" fo:margin-right="0cm" fo:margin-top="0cm" fo:margin-bottom="0cm" style:line-height-at-least="0.176cm" fo:text-align="center" style:justify-single-word="false" fo:text-indent="1cm" style:auto-text-indent="false" style:text-autospace="none"/>
      <style:text-properties style:use-window-font-color="true" style:font-name="Times New Roman" fo:font-size="12pt" fo:language="ru" fo:country="RU" fo:font-weight="bold" style:letter-kerning="true" style:font-name-asian="Arial CYR" style:font-size-asian="12pt" style:language-asian="zxx" style:country-asian="none" style:font-weight-asian="bold" style:font-name-complex="Arial CYR" style:font-size-complex="12pt" style:language-complex="zxx" style:country-complex="none" style:font-weight-complex="bold"/>
    </style:style>
    <style:style style:name="P132"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ext-properties style:use-window-font-color="true" style:font-name="Times New Roman" fo:font-size="12pt" fo:language="ru" fo:country="RU"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3"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4" style:family="paragraph" style:parent-style-name="Standard">
      <style:paragraph-properties fo:margin-left="0cm" fo:margin-right="0cm" fo:margin-top="0cm" fo:margin-bottom="0cm" style:line-height-at-least="0.176cm" fo:text-align="end" style:justify-single-word="false" fo:text-indent="1cm" style:auto-text-indent="false"/>
      <style:text-properties fo:color="#000000" style:font-name="Times New Roman" fo:font-size="12pt" fo:letter-spacing="-0.011cm" fo:language="ru" fo:country="RU"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font-name="Times New Roman"/>
    </style:style>
    <style:style style:name="P136" style:family="paragraph" style:parent-style-name="Standard">
      <style:paragraph-properties fo:margin-left="0cm" fo:margin-right="0cm" fo:margin-top="0cm" fo:margin-bottom="0cm" style:line-height-at-least="0.176cm" fo:text-align="justify" style:justify-single-word="false" fo:text-indent="1cm" style:auto-text-indent="false">
        <style:tab-stops>
          <style:tab-stop style:position="2cm"/>
        </style:tab-stops>
      </style:paragraph-properties>
      <style:text-properties style:font-name="Times New Roman"/>
    </style:style>
    <style:style style:name="P137" style:family="paragraph" style:parent-style-name="ConsPlusNormal">
      <style:paragraph-properties fo:margin-left="0cm" fo:margin-right="0cm" fo:text-align="justify" style:justify-single-word="false" fo:orphans="2" fo:widows="2" fo:text-indent="1cm" style:auto-text-indent="false" style:text-autospace="none"/>
      <style:text-properties style:use-window-font-color="true" style:font-name="Times New Roman" fo:font-size="12pt" fo:language="ru" fo:country="RU"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8" style:family="paragraph" style:parent-style-name="Standard">
      <style:paragraph-properties fo:margin-top="0cm" fo:margin-bottom="0cm" style:line-height-at-least="0.176cm" fo:text-align="justify"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9" style:family="paragraph" style:parent-style-name="Standard">
      <style:paragraph-properties fo:margin-top="0cm" fo:margin-bottom="0cm" style:line-height-at-least="0.176cm" fo:text-align="center"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top="0cm" fo:margin-bottom="0cm" fo:line-height="0.423cm" fo:text-align="center" style:justify-single-wor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1" style:family="paragraph" style:parent-style-name="Standard">
      <style:paragraph-properties fo:margin-top="0cm" fo:margin-bottom="0cm"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42" style:family="paragraph" style:parent-style-name="Standard">
      <style:paragraph-properties fo:margin-top="0cm" fo:margin-bottom="0cm" style:line-height-at-least="0.176cm" fo:text-align="center" style:justify-single-word="false"/>
      <style:text-properties style:use-window-font-color="true" style:font-name="Times New Roman"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43" style:family="paragraph" style:parent-style-name="Standard">
      <style:paragraph-properties fo:margin-top="0cm" fo:margin-bottom="0cm" fo:line-height="0.423cm" fo:text-align="center" style:justify-single-word="false"/>
      <style:text-properties style:font-name="Times New Roman"/>
    </style:style>
    <style:style style:name="P144" style:family="paragraph" style:parent-style-name="Standard">
      <style:paragraph-properties fo:margin-top="0cm" fo:margin-bottom="0cm" fo:line-height="0.423cm" fo:text-align="start" style:justify-single-word="false" fo:background-color="#ffffff">
        <style:tab-stops>
          <style:tab-stop style:position="1.27cm"/>
        </style:tab-stops>
        <style:background-image/>
      </style:paragraph-properties>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Standard">
      <style:paragraph-properties fo:margin-top="0cm" fo:margin-bottom="0cm" fo:line-height="0.423cm" fo:text-align="start" style:justify-single-word="false" fo:background-color="#ffffff">
        <style:tab-stops>
          <style:tab-stop style:position="1.27cm"/>
        </style:tab-stops>
        <style:background-image/>
      </style:paragraph-properties>
      <style:text-properties fo:color="#000000" style:font-name="Times New Roman" fo:font-size="12pt" fo:letter-spacing="0.002cm" fo:language="ru" fo:country="RU" style:font-name-asian="Times New Roman" style:font-size-asian="12pt" style:language-asian="zxx" style:country-asian="none" style:font-name-complex="Times New Roman" style:font-size-complex="12pt" style:language-complex="ar" style:country-complex="SA"/>
    </style:style>
    <style:style style:name="P146" style:family="paragraph" style:parent-style-name="Standard">
      <style:paragraph-properties fo:margin-left="0cm" fo:margin-right="0cm" fo:margin-top="0cm" fo:margin-bottom="0cm" style:line-height-at-least="0.176cm" fo:text-align="justify" style:justify-single-word="false" fo:text-indent="1.023cm" style:auto-text-indent="false"/>
      <style:text-properties style:font-name="Times New Roman"/>
    </style:style>
    <style:style style:name="P147" style:family="paragraph" style:parent-style-name="Text_20_body_20_indent">
      <style:paragraph-properties fo:margin-left="0cm" fo:margin-right="0cm" fo:margin-top="0cm" fo:margin-bottom="0cm" style:line-height-at-least="0.176cm" fo:text-align="justify" style:justify-single-word="false" fo:text-indent="1.023cm" style:auto-text-indent="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8" style:family="paragraph" style:parent-style-name="Text_20_body_20_indent">
      <style:paragraph-properties fo:margin-left="0cm" fo:margin-right="0cm" fo:margin-top="0cm" fo:margin-bottom="0cm" style:line-height-at-least="0.176cm" fo:text-align="justify" style:justify-single-word="false" fo:text-indent="1.023cm" style:auto-text-indent="false"/>
      <style:text-properties style:font-name="Times New Roman"/>
    </style:style>
    <style:style style:name="P149" style:family="paragraph" style:parent-style-name="Standard">
      <style:paragraph-properties fo:margin-left="7.493cm" fo:margin-right="0cm" fo:margin-top="0cm" fo:margin-bottom="0cm" fo:line-height="0.423cm" fo:text-align="end" style:justify-single-word="false" fo:text-indent="1.249cm" style:auto-text-indent="false" fo:background-color="#ffffff">
        <style:background-image/>
      </style:paragraph-properties>
      <style:text-properties fo:color="#000000" style:font-name="Times New Roman" fo:font-size="12pt" fo:letter-spacing="-0.011cm" fo:language="ru" fo:country="RU"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Standard">
      <style:paragraph-properties fo:margin-left="6.244cm" fo:margin-right="0cm" fo:margin-top="0cm" fo:margin-bottom="0cm" fo:line-height="0.423cm" fo:text-align="end" style:justify-single-word="false" fo:text-indent="0cm" style:auto-text-indent="false" fo:background-color="#ffffff">
        <style:background-image/>
      </style:paragraph-properties>
      <style:text-properties fo:color="#000000" style:font-name="Times New Roman" fo:font-size="12pt" fo:letter-spacing="-0.007cm" fo:language="ru" fo:country="RU"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left="6.244cm" fo:margin-right="0cm" fo:margin-top="0cm" fo:margin-bottom="0cm" fo:line-height="0.423cm" fo:text-align="end" style:justify-single-word="false" fo:text-indent="0cm" style:auto-text-indent="false" fo:background-color="#ffffff" style:text-autospace="none">
        <style:background-image/>
      </style:paragraph-properties>
      <style:text-properties fo:color="#000000" style:font-name="Times New Roman" fo:font-size="12pt" fo:letter-spacing="-0.007cm" fo:language="ru" fo:country="RU"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2" style:family="paragraph" style:parent-style-name="Standard">
      <style:paragraph-properties fo:margin-left="6.244cm" fo:margin-right="0cm" fo:margin-top="0cm" fo:margin-bottom="0cm" fo:line-height="0.423cm" fo:text-align="end" style:justify-single-word="false" fo:text-indent="0cm" style:auto-text-indent="false" fo:background-color="#ffffff">
        <style:background-image/>
      </style:paragraph-properties>
      <style:text-properties fo:color="#000000" style:font-name="Times New Roman" fo:font-size="12pt" fo:letter-spacing="-0.012cm" fo:language="ru" fo:country="RU" style:font-name-asian="Times New Roman" style:font-size-asian="12pt" style:language-asian="zxx" style:country-asian="none" style:font-name-complex="Times New Roman" style:font-size-complex="12pt" style:language-complex="ar" style:country-complex="SA"/>
    </style:style>
    <style:style style:name="P153" style:family="paragraph" style:parent-style-name="Standard">
      <style:paragraph-properties fo:margin-left="3.747cm" fo:margin-right="0cm" fo:margin-top="0cm" fo:margin-bottom="0cm" style:line-height-at-least="0.176cm" fo:text-align="end" style:justify-single-word="false" fo:text-indent="1.249cm" style:auto-text-indent="false"/>
      <style:text-properties fo:color="#000000" style:font-name="Times New Roman" fo:font-size="12pt" fo:letter-spacing="-0.007cm" fo:language="ru" fo:country="RU" style:font-name-asian="Times New Roman" style:font-size-asian="12pt" style:language-asian="zxx" style:country-asian="none" style:font-name-complex="Times New Roman" style:font-size-complex="12pt" style:language-complex="ar" style:country-complex="SA"/>
    </style:style>
    <style:style style:name="P154" style:family="paragraph" style:parent-style-name="Standard">
      <style:paragraph-properties fo:margin-left="-0.217cm" fo:margin-right="-0.005cm" fo:text-align="justify" style:justify-single-word="false" fo:text-indent="0.026cm" style:auto-text-indent="false" style:snap-to-layout-grid="false"/>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5" style:family="paragraph" style:parent-style-name="Standard">
      <style:paragraph-properties fo:margin-left="0cm" fo:margin-right="0cm" fo:text-align="justify" style:justify-single-word="false" fo:text-indent="1.305cm" style:auto-text-indent="false"/>
      <style:text-properties style:font-name="Times New Roman" fo:font-size="12pt" style:font-size-asian="12pt" style:font-size-complex="12pt"/>
    </style:style>
    <style:style style:name="P156" style:family="paragraph" style:parent-style-name="Standard">
      <style:paragraph-properties fo:margin-left="0cm" fo:margin-right="0cm" fo:text-align="justify" style:justify-single-word="false" fo:text-indent="1.288cm" style:auto-text-indent="false"/>
      <style:text-properties style:font-name="Times New Roman" fo:font-size="12pt" style:font-size-asian="12pt" style:font-size-complex="12pt"/>
    </style:style>
    <style:style style:name="P157" style:family="paragraph" style:parent-style-name="Standard">
      <style:paragraph-properties fo:margin-left="0cm" fo:margin-right="0cm" fo:text-align="justify" style:justify-single-word="false" fo:hyphenation-ladder-count="no-limit" fo:text-indent="1.288cm" style:auto-text-indent="false" style:text-autospace="none"/>
      <style:text-properties style:font-name="Times New Roman" fo:font-size="12pt" style:font-size-asian="12pt" style:font-size-complex="12pt" fo:hyphenate="false" fo:hyphenation-remain-char-count="2" fo:hyphenation-push-char-count="2"/>
    </style:style>
    <style:style style:name="P158" style:family="paragraph" style:parent-style-name="Standard">
      <style:paragraph-properties fo:margin-left="0cm" fo:margin-right="0cm" fo:text-align="justify" style:justify-single-word="false" fo:orphans="2" fo:widows="2" fo:hyphenation-ladder-count="no-limit" fo:text-indent="1.288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159" style:family="paragraph" style:parent-style-name="Standard">
      <style:paragraph-properties fo:margin-left="0cm" fo:margin-right="0cm" fo:text-align="justify" style:justify-single-word="false" fo:hyphenation-ladder-count="no-limit" fo:text-indent="1.288cm" style:auto-text-indent="false" style:text-autospace="none"/>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160" style:family="paragraph" style:parent-style-name="Standard">
      <style:paragraph-properties fo:margin-left="0cm" fo:margin-right="0cm" fo:text-align="justify" style:justify-single-word="false" fo:orphans="2" fo:widows="2" fo:hyphenation-ladder-count="no-limit" fo:text-indent="1.323cm" style:auto-text-indent="false" style:text-autospace="none"/>
      <style:text-properties style:font-name="Times New Roman" fo:font-size="12pt" fo:font-weight="normal" style:font-name-asian="Lucida Sans Unicode1" style:font-size-asian="12pt" style:font-weight-asian="normal" style:font-name-complex="Times New Roman" style:font-size-complex="12pt" style:font-weight-complex="normal" fo:hyphenate="false" fo:hyphenation-remain-char-count="2" fo:hyphenation-push-char-count="2"/>
    </style:style>
    <style:style style:name="P161" style:family="paragraph" style:parent-style-name="Standard">
      <style:paragraph-properties fo:margin-left="0cm" fo:margin-right="0cm" fo:text-align="justify" style:justify-single-word="false" fo:text-indent="1.323cm" style:auto-text-indent="false"/>
      <style:text-properties style:font-name="Times New Roman" fo:font-size="12pt" style:font-size-asian="12pt" style:font-size-complex="12pt"/>
    </style:style>
    <style:style style:name="P162" style:family="paragraph" style:parent-style-name="Standard">
      <style:paragraph-properties fo:margin-left="8.742cm" fo:margin-right="0cm" fo:margin-top="0cm" fo:margin-bottom="0cm" fo:line-height="0.423cm" fo:text-align="end" style:justify-single-word="false" fo:text-indent="0cm" style:auto-text-indent="false" fo:background-color="#ffffff">
        <style:background-image/>
      </style:paragraph-properties>
      <style:text-properties fo:color="#000000" style:font-name="Times New Roman" fo:font-size="12pt" fo:letter-spacing="-0.011cm" fo:language="ru" fo:country="RU"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style-complex="italic"/>
    </style:style>
    <style:style style:name="T4" style:family="text">
      <style:text-properties style:font-name="Times New Roman" fo:font-size="12pt" fo:letter-spacing="-0.007cm" style:font-size-asian="12pt" style:font-size-complex="12pt"/>
    </style:style>
    <style:style style:name="T5" style:family="text">
      <style:text-properties style:font-name="Times New Roman" fo:font-size="12pt" fo:letter-spacing="-0.007cm" fo:background-color="#ffffff" style:font-size-asian="12pt" style:font-size-complex="12pt"/>
    </style:style>
    <style:style style:name="T6" style:family="text">
      <style:text-properties style:font-name="Times New Roman" fo:font-size="12pt" fo:background-color="#ffffff" style:font-size-asian="12pt" style:font-size-complex="12pt"/>
    </style:style>
    <style:style style:name="T7" style:family="text">
      <style:text-properties style:font-name-complex="Arial1"/>
    </style:style>
    <style:style style:name="T8" style:family="text">
      <style:text-properties fo:color="#000000"/>
    </style:style>
    <style:style style:name="T9" style:family="text">
      <style:text-properties fo:color="#000000" style:font-name="Times New Roman" fo:font-size="12pt" style:text-underline-style="none" style:font-size-asian="12pt" style:font-size-complex="12pt"/>
    </style:style>
    <style:style style:name="T10" style:family="text">
      <style:text-properties fo:color="#000000" fo:letter-spacing="-0.021cm"/>
    </style:style>
    <style:style style:name="T11" style:family="text">
      <style:text-properties style:font-name-asian="Lucida Sans Unicode1"/>
    </style:style>
    <style:style style:name="T12" style:family="text">
      <style:text-properties style:font-name-asian="Lucida Sans Unicode1" style:font-name-complex="Calibri"/>
    </style:style>
    <style:style style:name="T13" style:family="text">
      <style:text-properties style:font-name-asian="Lucida Sans Unicode1" style:font-name-complex="Calibri" style:font-style-complex="italic"/>
    </style:style>
    <style:style style:name="T14" style:family="text">
      <style:text-properties style:font-name-asian="Lucida Sans Unicode1" style:font-name-complex="Calibri" style:font-weight-complex="bold"/>
    </style:style>
    <style:style style:name="T15" style:family="text">
      <style:text-properties style:font-name-asian="Lucida Sans Unicode1" style:font-style-complex="italic"/>
    </style:style>
    <style:style style:name="T16" style:family="text">
      <style:text-properties style:font-name-asian="Lucida Sans Unicode1" style:font-name-complex="Times New Roman"/>
    </style:style>
    <style:style style:name="T17" style:family="text">
      <style:text-properties style:font-name-asian="Lucida Sans Unicode1" style:font-name-complex="Times New Roman" style:font-style-complex="italic"/>
    </style:style>
    <style:style style:name="T18" style:family="text">
      <style:text-properties fo:letter-spacing="-0.011cm"/>
    </style:style>
    <style:style style:name="T19" style:family="text">
      <style:text-properties fo:font-weight="bold" style:font-weight-asian="bold"/>
    </style:style>
    <style:style style:name="T20" style:family="text">
      <style:text-properties fo:font-weight="bold" style:font-weight-asian="bold" style:font-name-complex="Calibri"/>
    </style:style>
    <style:style style:name="T21" style:family="text">
      <style:text-properties fo:font-weight="bold" style:font-weight-asian="bold" style:font-style-complex="italic"/>
    </style:style>
    <style:style style:name="T22" style:family="text">
      <style:text-properties fo:font-weight="bold" style:font-weight-asian="bold"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 New Roman"/>
    </style:style>
    <style:style style:name="T25" style:family="text">
      <style:text-properties fo:font-weight="bold" style:font-name-asian="Lucida Sans Unicode1" style:font-weight-asian="bold" style:font-name-complex="Calibri"/>
    </style:style>
    <style:style style:name="T26" style:family="text">
      <style:text-properties fo:letter-spacing="-0.028cm"/>
    </style:style>
    <style:style style:name="T27" style:family="text">
      <style:text-properties style:font-name-complex="Calibri"/>
    </style:style>
    <style:style style:name="T28" style:family="text">
      <style:text-properties style:font-style-complex="italic"/>
    </style:style>
    <style:style style:name="T29" style:family="text">
      <style:text-properties style:font-style-complex="italic" style:font-weight-complex="bold"/>
    </style:style>
    <style:style style:name="T30" style:family="text">
      <style:text-properties fo:letter-spacing="-0.004cm"/>
    </style:style>
    <style:style style:name="T31" style:family="text">
      <style:text-properties fo:letter-spacing="-0.004cm" fo:font-weight="bold" style:font-weight-asian="bold"/>
    </style:style>
    <style:style style:name="T32" style:family="text">
      <style:text-properties fo:letter-spacing="-0.018cm"/>
    </style:style>
    <style:style style:name="T33" style:family="text">
      <style:text-properties fo:letter-spacing="-0.018cm" fo:font-weight="bold" style:font-weight-asian="bold" style:font-weight-complex="bold"/>
    </style:style>
    <style:style style:name="T34" style:family="text">
      <style:text-properties style:font-weight-complex="bold"/>
    </style:style>
    <style:style style:name="T35" style:family="text">
      <style:text-properties style:letter-kerning="true" style:font-weight-complex="bold"/>
    </style:style>
    <style:style style:name="T36" style:family="text">
      <style:text-properties style:font-name-asian="Calibri"/>
    </style:style>
    <style:style style:name="T37" style:family="text">
      <style:text-properties style:font-name-asian="MS Mincho"/>
    </style:style>
    <style:style style:name="T38" style:family="text">
      <style:text-properties style:language-asian="ar" style:country-asian="SA"/>
    </style:style>
    <style:style style:name="T39" style:family="text">
      <style:text-properties style:language-asian="ar" style:country-asian="SA" style:font-name-complex="Times New Roman"/>
    </style:style>
    <style:style style:name="T40" style:family="text">
      <style:text-properties fo:letter-spacing="-0.014cm" style:font-name-complex="Arial1"/>
    </style:style>
    <style:style style:name="T41" style:family="text">
      <style:text-properties fo:letter-spacing="-0.025cm"/>
    </style:style>
    <style:style style:name="T42" style:family="text">
      <style:text-properties fo:letter-spacing="-0.025cm" fo:font-weight="normal" style:font-weight-asian="normal" style:font-name-complex="Times New Roman"/>
    </style:style>
    <style:style style:name="T43" style:family="text">
      <style:text-properties fo:letter-spacing="-0.025cm" fo:font-weight="normal" style:font-weight-asian="normal" style:font-name-complex="Times New Roman" style:font-style-complex="italic"/>
    </style:style>
    <style:style style:name="T44" style:family="text">
      <style:text-properties fo:language="zxx" fo:country="none" style:font-name-asian="Lucida Sans Unicode1" style:language-asian="zxx" style:country-asian="none" style:font-name-complex="Calibri"/>
    </style:style>
    <style:style style:name="T45" style:family="text">
      <style:text-properties style:font-name-complex="Times New Roman"/>
    </style:style>
    <style:style style:name="T46" style:family="text">
      <style:text-properties style:font-name-complex="Times New Roman" style:font-style-complex="italic"/>
    </style:style>
    <style:style style:name="T47" style:family="text">
      <style:text-properties fo:font-weight="normal" style:font-weight-asian="normal" style:font-name-complex="Times New Roman"/>
    </style:style>
    <style:style style:name="T48" style:family="text">
      <style:text-properties fo:font-weight="normal" style:font-weight-asian="normal" style:font-name-complex="Times New Roman" style:font-style-complex="italic"/>
    </style:style>
    <style:style style:name="T49" style:family="text">
      <style:text-properties fo:font-weight="normal" style:font-weight-asian="normal" style:font-weight-complex="normal"/>
    </style:style>
    <style:style style:name="T50"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5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font-weight-complex="bold"/>
    </style:style>
    <style:style style:name="T52" style:family="text">
      <style:text-properties style:use-window-font-color="true" fo:font-size="12pt" fo:language="ru" fo:country="RU"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T53" style:family="text">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54" style:family="text">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style:font-weight-complex="bold"/>
    </style:style>
    <style:style style:name="T55" style:family="text">
      <style:text-properties style:use-window-font-color="true" style:font-name="Times New Roman" fo:font-size="12pt" fo:language="ru" fo:country="RU" fo:font-weight="normal" style:letter-kerning="true" style:font-name-asian="Arial CYR" style:font-size-asian="12pt" style:language-asian="zxx" style:country-asian="none" style:font-weight-asian="normal" style:font-name-complex="Arial CYR" style:font-size-complex="12pt" style:language-complex="zxx" style:country-complex="none" style:font-weight-complex="normal"/>
    </style:style>
    <style:style style:name="T56" style:family="text">
      <style:text-properties style:use-window-font-color="true" style:font-name="Times New Roman" fo:font-size="12pt" fo:language="ru" fo:country="RU"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 style:family="text">
      <style:text-properties style:use-window-font-color="true" style:font-name="Times New Roman" fo:font-size="12pt" fo:language="ru" fo:country="RU"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8" style:family="text">
      <style:text-properties fo:background-color="#ffffff"/>
    </style:style>
    <style:style style:name="T59" style:family="text">
      <style:text-properties fo:background-color="#ffffff" style:font-name-asian="Lucida Sans Unicode1"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СОВЕТ ДЕПУТАТОВ МУНИЦИПАЛЬНОГО ОБРАЗОВАНИЯ</text:p>
      <text:p text:style-name="P99">НОВОДЕРЕВЕНСКОГОСЕЛЬСОВЕТА</text:p>
      <text:p text:style-name="P99">КОЧУБЕЕВСКОГО РАЙОНА СТАВРОПОЛЬСКОГО КРАЯ</text:p>
      <text:p text:style-name="P99"/>
      <text:p text:style-name="P99">РЕШЕНИЕ</text:p>
      <text:p text:style-name="P99"/>
      <text:p text:style-name="P100">от 22 мая 2012 года<text:tab/><text:tab/> <text:s text:c="15"/>с. Новая Деревня<text:tab/><text:tab/> <text:s text:c="22"/>№ 25</text:p>
      <text:p text:style-name="P100"/>
      <text:p text:style-name="P111"><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p>
      <text:p text:style-name="P87"/>
      <text:p text:style-name="P87"/>
      <text:p text:style-name="P88">В соответствии с законодательством Российской Федерации - Земельным кодексом Российской Федерации, Градостроительным кодексом Российской Федерации, Федеральным законом от 06.10.2003 N 131-ФЗ "Об общих принципах организации местного самоуправления в Российской Федерации", Законом Ставропольского края от 01.08.2003 N 28-кз "Об управлении и распоряжении землями в Ставропольском крае" Совет депутатов муниципального образования Новодеревенского сельсовета Кочубеевского района Ставропольского края :</text:p>
      <text:p text:style-name="P88"/>
      <text:p text:style-name="P89">РЕШИЛ:</text:p>
      <text:p text:style-name="P89"/>
      <text:p text:style-name="P129">1. Одобрить проект решения Совета депутатов муниципального образования Новодеревенского сельсовета «<text:span text:style-name="T55">Об утверждении правил землепользования и застройки муниципального образования Новодеревенского сельсовета Кочубеевского района Ставропольского края</text:span><text:span text:style-name="T53">».</text:span></text:p>
      <text:p text:style-name="P129">2. Утвердить прилагаемый Порядок учёта предложений по проекту решения Совета депутатов муниципального образования Новодеревенского сельсовета «<text:span text:style-name="T55">Об утверждении правил землепользования и застройки муниципального образования Новодеревенского сельсовета Кочубеевского района Ставропольского края</text:span><text:span text:style-name="T53">» и участия граждан в его обсуждении (согласно приложению № 1).</text:span></text:p>
      <text:p text:style-name="P135"><text:span text:style-name="T50">2.1. Установить, что предложения граждан по проекту решения «</text:span><text:span text:style-name="T55">Об утверждении правил землепользования и застройки муниципального образования <text:s/>Новодеревенского сельсовета Кочубеевского района Ставропольского края</text:span><text:span text:style-name="T53">» принимаются в письменном виде рабочей группой по подготовке и проведению публичных слушаний с 22 мая 2012 года по <text:s text:c="2"/>22.06.2012 по адресу:с. Новая Деревня, ул. Ленина, 63 (администрация муниципального образования Новодеревенского сельсовета).</text:span></text:p>
      <text:p text:style-name="P135"><text:span text:style-name="T50">3. Для обсуждения проекта решения Совета депутатов муниципального образования Ивановского сельсовета «</text:span><text:span text:style-name="T55">Об утверждении правил землепользования и застройки муниципального образования <text:s/>Новодеревенского сельсовета Кочубеевского района Ставропольского края</text:span><text:span text:style-name="T53">», с участием населения, провести публичные слушания 26 июня 2012 года в 14 часов в зале сельского Дома культуры села Новая Деревня по адресу: с. Новая Деревня ул. Ленина,64.</text:span></text:p>
      <text:p text:style-name="P40"><text:span text:style-name="T50">4. </text:span><text:span text:style-name="T51">Утвердить порядок проведения публичных слушаний по проекту </text:span><text:span text:style-name="T50">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text:span><text:span text:style-name="T54">согласно приложению № 2).</text:span></text:p>
      <text:p text:style-name="P40"><text:span text:style-name="T51">5. С целью организации работы по учету предложений граждан по проекту </text:span><text:span text:style-name="T50">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text:span><text:span text:style-name="T54">создать рабочую группу в составе трех человек (согласно приложению № 3).</text:span></text:p>
      <text:p text:style-name="P146"><text:span text:style-name="T51">6.</text:span><text:span text:style-name="T50"> Опубликовать настоящее решение в периодическом печатном издании муниципального образования Новодеревенского сельсовета «Вестник Новодеревенского сельсовета».</text:span></text:p>
      <text:p text:style-name="P91"><text:span text:style-name="T55">7. Контроль за исполнением настоящего решения возложить на </text:span><text:span text:style-name="T56">комиссию по <text:s/>правовым вопросам и межмуниципальному сотрудничеству (Палагина Р.Р.)</text:span></text:p>
      <text:p text:style-name="P136"><text:span text:style-name="T52">8. </text:span><text:span text:style-name="T50">Настоящее решение вступает в законную силу со дня его опубликования.</text:span></text:p>
      <text:p text:style-name="P38"/>
      <text:p text:style-name="P38"/>
      <text:p text:style-name="P38"/>
      <text:p text:style-name="P144">Глава муниципального</text:p>
      <text:p text:style-name="P144">образования</text:p>
      <text:p text:style-name="P145">Новодеревенского сельсовета <text:s text:c="75"/>Л.В.Елфинова</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2"/>
      <text:p text:style-name="P88"/>
      <text:p text:style-name="P88"/>
      <text:p text:style-name="P102"/>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ПРОЕКТ</text:p>
      <text:p text:style-name="P130"/>
      <text:p text:style-name="P112"><text:span text:style-name="T57">СОВЕТ ДЕПУТАТОВ </text:span><text:span text:style-name="T57">МУНИЦИПАЛЬНОГО ОБРАЗОВАНИЯ </text:span></text:p>
      <text:p text:style-name="P104">НОВОДЕРЕВЕНСКОГО СЕЛЬСОВЕТА</text:p>
      <text:p text:style-name="P104">КОЧУБЕЕВСКОГО РАЙОНА СТАВРОПОЛЬСКОГО КРАЯ</text:p>
      <text:p text:style-name="P104"/>
      <text:p text:style-name="P104">РЕШЕНИЕ</text:p>
      <text:p text:style-name="P104"/>
      <text:p text:style-name="P105">июня 2012 г.<text:tab/><text:tab/> <text:s text:c="26"/>с Новая Деревня<text:tab/> <text:s text:c="48"/>№ </text:p>
      <text:p text:style-name="P110"/>
      <text:p text:style-name="P111"><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p>
      <text:p text:style-name="P87"/>
      <text:p text:style-name="P87"/>
      <text:p text:style-name="P88">В соответствии с законодательством Российской Федерации - Земельным кодексом Российской Федерации, Градостроительным кодексом Российской Федерации, Федеральным законом от 06.10.2003 N 131-ФЗ "Об общих принципах организации местного самоуправления в Российской Федерации", Законом Ставропольского края от 01.08.2003 N 28-кз "Об управлении и распоряжении землями в Ставропольском крае" Совет депутатов муниципального образования Новодеревенского сельсовета Кочубеевского района Ставропольского края :</text:p>
      <text:p text:style-name="P88"/>
      <text:p text:style-name="P89">РЕШИЛ:</text:p>
      <text:p text:style-name="P88"/>
      <text:p text:style-name="P88">1. Утвердить прилагаемые Правила землепользования и застройки муниципального образования Новодеревенского сельсовета Кочубеевского района Ставропольского края (далее - проект Правила).</text:p>
      <text:p text:style-name="P88"/>
      <text:p text:style-name="P79"><text:span text:style-name="T55">2. Контроль за исполнением настоящего решения возложить на </text:span><text:span text:style-name="T56">комиссию по <text:s/>правовым вопросам и межмуниципальному сотрудничеству (Палагина Р.Р.)</text:span></text:p>
      <text:p text:style-name="P88"/>
      <text:p text:style-name="P137">3. Настоящее решение вступает в силу со дня его опубликования.</text:p>
      <text:p text:style-name="P101"/>
      <text:p text:style-name="P102"/>
      <text:p text:style-name="P102"/>
      <text:p text:style-name="P108">Глава муниципального</text:p>
      <text:p text:style-name="P108">образования</text:p>
      <text:p text:style-name="P108">Новодеревенского сельсовета<text:tab/><text:tab/><text:tab/><text:tab/><text:tab/><text:tab/><text:tab/>Л.В.Елфинова</text:p>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3">ПРИЛОЖЕНИЕ № 1</text:p>
      <text:p text:style-name="P150">к решению Совета депутатов</text:p>
      <text:p text:style-name="P152">муниципального образования</text:p>
      <text:p text:style-name="P152">Новодеревенского сельсовета</text:p>
      <text:p text:style-name="P151">от 22.05.2012 года №25</text:p>
      <text:p text:style-name="P131"/>
      <text:p text:style-name="P129"/>
      <text:p text:style-name="P48"><text:span text:style-name="T12">Правила землепользования и застройки муниципального образования Новодеревенского сельсовета Кочубеевского района Ставропольского края (далее по тексту – Правила, поселение) являются документом градостроительного зонирования, разработанным в соответствии с Градостроительным, Земельным кодексами Российской Федерации, федеральными законами и иными нормативными правовыми актами Российской Федерации, Ставропольского края, Уставом муниципального образования Новодеревенского сельсовета, генеральными планами </text:span><text:span text:style-name="T18">с. Новая Деревня, х</text:span>. Новозеленчукский, пос. Рабочий<text:span text:style-name="T12">, а также с учетом положений иных актов и документов, определяющих основные направления социально-экономического и градостроительного развития муниципального образования, охраны его культурного наследия, окружающей среды и рационального использования природных ресурсов, обеспечения комфортной и полноценной среды жизнедеятельности граждан.</text:span></text:p>
      <text:p text:style-name="P50">Предметом регулирования Правил являются отношения в сфере землепользования и застройки на территории муниципального образования, установление границ территориальных зон, градостроительных регламентов.</text:p>
      <text:p text:style-name="P93"/>
      <text:p text:style-name="P55">Статья 1. Основные понятия, используемые в Правилах</text:p>
      <text:p text:style-name="P50"/>
      <text:p text:style-name="P50">Понятия, используемые в настоящих Правилах, применяются в следующем значении:</text:p>
      <text:p text:style-name="P50"><text:span text:style-name="T19">акт о выборе земельного участка</text:span> - документ установленного образца, содержащий все характеристики земельного участка, его функциональное (целевое) назначение, вид разрешенного использования и согласования соответствующих государственных, муниципальных служб;</text:p>
      <text:p text:style-name="P50"><text:span text:style-name="T19">арендаторы земельных участков</text:span> - лица, владеющие и пользующиеся земельными участками по договору аренды, договору субаренды;</text:p>
      <text:p text:style-name="P50"><text:span text:style-name="T19">водоохранная зона</text:span> - территория, примыкающая к береговой линии рек, ручьев, каналов, озер, водохранилищ и на которой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50"><text:span text:style-name="T19">временные (сезонные) павильоны розничной торговли и обслуживания населения</text:span> - временные сооружения, используемые для торговли, как правило, продовольственными товарами, а также для предоставления мелких бытовых услуг населению - <text:span text:style-name="T26">ремонта обуви,</text:span> <text:span text:style-name="T26">одежды и т.п.;</text:span></text:p>
      <text:p text:style-name="P50"><text:span text:style-name="T19">градостроительная деятельность</text:span> - деятельность по развитию территорий, в том числе поселений, осуществляемая в виде территориального планирования, градостроительного зонирования, 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text:p>
      <text:p text:style-name="P50"><text:span text:style-name="T19">градостроительная документация</text:span> - документы территориального планирования, документация по планировке территории (проект планировки, проект межевания, градостроительный план земельного участка);</text:p>
      <text:p text:style-name="P50"><text:span text:style-name="T19">градостроительное зонирование</text:span> - зонирование территории муниципального образования в целях определения территориальных зон и установления градостроительных регламентов;</text:p>
      <text:p text:style-name="P50"><text:span text:style-name="T19">градостроительный регламент</text:span> - устанавливаемые настоящими Правилами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50"><text:span text:style-name="T19">документы о правах на земельные участки и объекты капитального строительства</text:span> - документы, удостоверяющие права на землю и объекты капитального строительства, оформленные и выданные в соответствии с Федеральным законом от 21 июля 1997 г. № 122-ФЗ «О государственной регистрации прав на недвижимое имущество и сделок с ним»;</text:p>
      <text:p text:style-name="P50"><text:span text:style-name="T19">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50"><text:span text:style-name="T19">земельный участок</text:span> - часть поверхности земли (в том числе почвенный слой), границы которой описаны и удостоверены в установленном порядке;</text:p>
      <text:p text:style-name="P50"><text:span text:style-name="T19">землевладельцы</text:span> - лица, владеющие и пользующиеся земельными участками на праве пожизненного наследуемого владения;</text:p>
      <text:p text:style-name="P50"><text:span text:style-name="T19">землепользователи</text:span> -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12"><text:span text:style-name="T20">зона охраны объектов культурного наследия</text:span><text:span text:style-name="T27"> (памятников истории и культуры) - территория, в пределах которой в целях обеспечения сохранности объекта культурного наследия в его историческом ландшафтном окружении устанавливается особый режим использования земель, ограничивающий хозяйственную деятельность и запрещающий строительство, за исключением применения специальных мер, направленных на сохранение и регенерацию историко-градостроительной или природной среды объекта культурного наследия;</text:span></text:p>
      <text:p text:style-name="P50"><text:span text:style-name="T19">зоны с особыми условиями использования территорий</text:span>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охраняемых объектов, иные зоны, устанавливаемые в соответствии с законодательством Российской Федерации;</text:p>
      <text:p text:style-name="P72"><text:span text:style-name="T46">индивидуальное жилищное строительство</text:span><text:span text:style-name="T48"> – </text:span><text:span text:style-name="T47">форма обеспечения граждан жилищем путем строительства домов на праве личной собственности, выполняемого при непосредственном участии </text:span><text:span text:style-name="T42">граждан или за их счет </text:span><text:span text:style-name="T43">(СП 30-102-99);</text:span></text:p>
      <text:p text:style-name="P50"><text:span text:style-name="T19">инженерная, транспортная и социальная инфраструктуры</text:span>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поселения;</text:p>
      <text:p text:style-name="P50"><text:span text:style-name="T19">капитальный ремонт</text:span> <text:span text:style-name="T19">объектов капитального строительства </text:span>(за исключением линейных объектов) - 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технического обеспечения и сетей инженерно-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иные улучшающие показатели таких конструкций элементы и (или) восстановление указанных элементов;</text:p>
      <text:p text:style-name="P50"><text:span text:style-name="T19">карта (схема) градостроительного зонирования территории</text:span> - графический материал, отображающий границы и условные обозначения территориальных зон, в отношении которых установлены градостроительные регламенты;</text:p>
      <text:p text:style-name="P50"><text:span text:style-name="T19">красные линии</text:span> - линии, которые обозначают существующие, планируемые (изменяемые, вновь образуемые) границы территорий общего пользования (включая дороги, улицы, проезды, площади, скверы, бульвары), границы земельных участков, на которых расположены линии электропередачи, линии связи, трубопроводы, автомобильные дороги, железнодорожные линии и другие подобные сооружения (линейные объекты);</text:p>
      <text:p text:style-name="P50"><text:span text:style-name="T19">коэффициент застройки</text:span> (максимальный процент застройки) – величина, определяемая как максимально допустимое отношение суммарной площади земельного участка, которая может быть застроена, ко всей площади земельного участка;</text:p>
      <text:p text:style-name="P51"><text:span text:style-name="T22">линейный объект</text:span><text:span text:style-name="T29"> - сооружение инженерно-технического обеспечения, транспорта, связи, электро-, газо-, водоснабжения и водоотведения, характеризующееся линейно протяженной конфигурацией, длина которого несоизмеримо превышает геометрические параметры своего поперечного сечения (ширину, высоту, диаметр);</text:span></text:p>
      <text:p text:style-name="P50"><text:span text:style-name="T19">линии градостроительного регулирования</text:span>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границы зон резервирования земель, изъятия, в том числе путем выкупа, земельных участков, зданий, строений, сооружений для государственных или муниципальных нужд; границы санитарно-защитных, водоохранных и иных зон ограничений использования земельных участков, зданий, строений, сооружений;</text:p>
      <text:p text:style-name="P50"><text:span text:style-name="T19">линии регулирования застройки</text:span>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в соответствии с Градостроительным кодексом Российской Федерации определяющие место допустимого размещения зданий, строений, сооружений;</text:p>
      <text:p text:style-name="P11"><text:span text:style-name="T31">личное подсобное хозяйство</text:span><text:span text:style-name="T30"> - форма непредпринимательской деятель</text:span>ности граждан по производству и переработке сельскохозяйственной продукции;</text:p>
      <text:p text:style-name="P72"><text:span text:style-name="T46">малоэтажная жилая застройка - </text:span><text:span text:style-name="T47">жилая застройка этажностью до 4 этажей включительно с обеспечением, как правило, непосредственной связи квартир с земельным участком </text:span><text:span text:style-name="T48">(СП 30-102-99); </text:span></text:p>
      <text:p text:style-name="P72"><text:span text:style-name="T46">межевание - </text:span><text:span text:style-name="T47">комплекс градостроительных (проектно-планировочных) и землеустроительных работ по установлению, восстановлению, изменению и закреплению в проектах межевания и на местности границ существующих и вновь формируемых земельных участков как объектов недвижимости; </text:span></text:p>
      <text:p text:style-name="P50"><text:span text:style-name="T19">муниципальный контроль</text:span>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 (порядок организации и осуществления муниципального контроля в соответствующей сфере деятельности устанавливается муниципальными правовыми актами либо законом Ставропольского края и принятыми в соответствии с ним муниципальными правовыми актами);</text:p>
      <text:p text:style-name="P50"><text:span text:style-name="T21">объект капитального строительства</text:span><text:span text:style-name="T28"> - </text:span>здание, строение, сооружение, объекты, строительство которых не завершено, за исключением временных построек, киосков, навесов и других подобных построек;</text:p>
      <text:p text:style-name="P12"><text:span text:style-name="T20">объекты культурного наследия</text:span><text:span text:style-name="T27"> (памятники истории и культуры) народов Российской Федерации - объекты недвижимого имущества со связанными с ними произведениями живописи, скульптуры, декоративно-прикладного искусства, объектами науки и техники и иными предметами материальной культуры, возникшие в результате исторических событий, представляющие собой ценность с точки зрения истории, археологии, архитектуры, градостроительства, искусства, науки и техники, эстетики, этнологии или антропологии, социальной культуры и являющиеся свидетельством эпох и цивилизаций, подлинными источниками информации о зарождении и развитии культуры;</text:span></text:p>
      <text:p text:style-name="P50"><text:span text:style-name="T19">особо охраняемые природные территории</text:span> - земли государственных природных заповедников, в том числе биосферных, государственных природных заказников, памятников природы, национальных парков, природных парков, дендрологических парков, ботанических садов, а также земли лечебно-оздоровительных местностей и курортов;</text:p>
      <text:p text:style-name="P50"><text:span text:style-name="T19">парковка (парковочное место)</text:span> - специально обозначенное и при необходимости обустроенное и оборудованное место, являющееся в том числе</text:p>
      <text:p text:style-name="P50">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дорожной сети, зданий, строений или сооружений и предназначенное для организованной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p>
      <text:p text:style-name="P50"><text:span text:style-name="T19">подзона территориальной зоны</text:span> - территория, выделенная в составе территориальной зоны по схожести средовых характеристик застройки в ее пределах и для которой установлены одинаковые параметры использования земельных участков и объектов капитального строительства, при этом в составе одной территориальной зоны должно быть выделено не менее двух подзон, либо выделение подзон не производится, а параметры использования земельных участков и объектов капитального строительства устанавливаются в регламенте самой территориальной зоны;</text:p>
      <text:p text:style-name="P50"><text:span text:style-name="T19">площадка для сбора мусора</text:span> - специально выделенный участок территории, обустроенный для сбора твердых отходов потребления с целью последующего их удаления на специально отведенные места утилизации, должна быть обеспечена твердым покрытием, нормативным водоотведением и ограждением из непрозрачных конструкций либо озеленения высотой не ниже верха установленных на данной площадке емкостей для сбора твердых отходов;</text:p>
      <text:p text:style-name="P50"><text:span text:style-name="T19">прибрежная защитная полоса</text:span> – часть территории в границах водоохранной зоны, для которой вводятся дополнительные ограничения хозяйственной и иной деятельности;</text:p>
      <text:p text:style-name="P50"><text:span text:style-name="T19">проектная документация</text:span> - документация, подготавливаемая в соответствии с градостроительным планом земельного участка, содержащая текстовые и графические материалы, определяющие архитектурно-строительные, функционально-технологические, конструктивные и инженерно-технические решения для обеспечения работ по строительству, реконструкции зданий, строений, сооружений, их частей;</text:p>
      <text:p text:style-name="P14"><text:span text:style-name="T25">разрешенное использование земельных участков и иных объектов недвижимости</text:span><text:span text:style-name="T12"> - использование недвижимости в соответствии с градостроительным регламентом, ограничениями на использование недвижимости, установленными в соответствии с законодательством, а также публичными сервитутами;</text:span></text:p>
      <text:p text:style-name="P50"><text:span text:style-name="T19">разрешение на строительство</text:span>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капитальный ремонт объектов капитального строительства, за исключением случаев, предусмотренных Градостроительным кодексом Российской Федерации, законодательством Ставропольского края;</text:p>
      <text:p text:style-name="P75"><text:span text:style-name="T24">разрешение на ввод объекта в эксплуатацию</text:span><text:span text:style-name="T45"> -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соответствие построенного, реконструированного объекта капитального строительства градостроительному плану земельного участка или в случае строительства, реконструкции линейного объекта проекту планировки территории и проекту межевания территории, а также проектной документации;</text:span></text:p>
      <text:p text:style-name="P50"><text:span text:style-name="T19">реконструкция объектов капительного строительства</text:span> (за исключением линейных объектов) - изменение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50"><text:span text:style-name="T19">сервитут</text:span> - право ограниченного пользования чужим земельным участком и (или) объектом капитального строительства;</text:p>
      <text:p text:style-name="P50"><text:span text:style-name="T19">строительство</text:span> - создание зданий, строений, сооружений (в том числе на месте сносимых объектов капитального строительства);</text:p>
      <text:p text:style-name="P50"><text:span text:style-name="T19">территориальные зоны</text:span> - зоны, для которых в настоящих Правилах определены границы и установлены градостроительные регламенты;</text:p>
      <text:p text:style-name="P50"><text:span text:style-name="T19">территории общего пользования</text:span>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50"><text:span text:style-name="T19">технический заказчик</text:span> - физическое лицо, действующее на профессиональной основе, или юридическое лицо, которы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е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е для выполнения указанных ви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настоящим Кодексом. Застройщик вправе осуществлять функции технического заказчика самостоятельно;</text:p>
      <text:p text:style-name="P50"><text:span text:style-name="T19">усадебный жилой дом</text:span> - одноквартирный дом с приквартирным участком, постройками для подсобного хозяйства;</text:p>
      <text:p text:style-name="P75"><text:span text:style-name="T24">условно разрешенные виды использования земельных участков и объектов капитального строительства</text:span><text:span text:style-name="T45"> – виды использования, для которых необходимо получение специальных согласований посредством публичных слушаний в порядке, установленном Правилами землепользования и застройки;</text:span></text:p>
      <text:p text:style-name="P50"><text:span text:style-name="T19">участок градостроительного зонирования</text:span> - часть территории подзоны, территориальной зоны, состоящая из земельных участков, имеющих смежные границы и отделенная от других участков этой же территориальной зоны (подзоны) участками градостроительного зонирования других территориальных зон (подзон);</text:p>
      <text:p text:style-name="P50"><text:span text:style-name="T19">элемент планировочной структуры</text:span> - квартал или микрорайон, границами которого являются определенные документацией по планировке территории красные линии либо подлежащие определению красные линии (в случаях отсутствия документации по планировке территории), а также район как совокупность кварталов, микрорайонов;</text:p>
      <text:p text:style-name="P50"><text:span text:style-name="T19">этажность здания</text:span> - количество этажей, определяемое как сумма наземных этажей (в том числе технических и мансардных) и цокольного этажа (в случае если верх его перекрытия возвышается над уровнем тротуара или отмостки не менее чем на два метра).</text:p>
      <text:p text:style-name="P22"/>
      <text:p text:style-name="P22">Статья 2. Цель принятия, сфера действия Правил</text:p>
      <text:p text:style-name="P22"/>
      <text:p text:style-name="P17">1. Правила разработаны в целях:</text:p>
      <text:p text:style-name="P17">1) создания условий для устойчивого развития территории поселения, сохранения окружающей среды и объектов культурного наследия;</text:p>
      <text:p text:style-name="P17">2) создания условий для планировки территорий поселения;</text:p>
      <text:p text:style-name="P17">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17">4) 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17">2. Правила применяются в случаях:</text:p>
      <text:p text:style-name="P17">1) предоставления прав на земельные участки и объекты капитального строительства;</text:p>
      <text:p text:style-name="P17">2) изменения видов разрешенного использования земельных участков и объектов капитального строительства физическими и юридическими лицами;</text:p>
      <text:p text:style-name="P17">3) подготовки органами местного самоуправления документации по планировке территории;</text:p>
      <text:p text:style-name="P17">4) проведения публичных слушаний по вопросам землепользования и застройки;</text:p>
      <text:p text:style-name="P17">5) осуществления строительных изменений земельных участков и объектов капитального строительства;</text:p>
      <text:p text:style-name="P17">6) <text:s/>подготовки оснований для принятия решений об изъятии или резервировании земельных участков для муниципальных нужд;</text:p>
      <text:p text:style-name="P17">7) контроля за разрешенным использованием земельных участков и расположенных на них объектов капитального строительства;</text:p>
      <text:p text:style-name="P17">8) регулирования иных вопросов землепользования и застройки.</text:p>
      <text:p text:style-name="P17">3. Правила применяются наряду с нормативными правовыми актами Российской Федерации и Ставропольского края, содержащими обязательные требования, а также с нормативными правовыми актами органов местного самоуправления сферы землепользования и застройки в части, не противоречащей Правилам.</text:p>
      <text:p text:style-name="P17">4. Правила <text:span text:style-name="T7">обязательны для исполнения всеми собственниками земельных участков, землепользователями, землевладельцами и арендаторами земельных участков независимо от форм собственности и иных прав на земельные участки </text:span>на территории поселения.<text:span text:style-name="T7"> </text:span></text:p>
      <text:p text:style-name="P17">5. Согласования и разрешения на осуществление градостроительной деятельности в части использования и застройки земельных участков, предоставленные до введения в действие Правил, остаются в силе при условии, что срок действия выданных в установленном порядке согласований и разрешений не истек. </text:p>
      <text:p text:style-name="P61">6. Решения по землепользованию и застройке принимаются на основе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зоне земельные участки, а также объекты недвижимости, независимо от форм собственности. </text:p>
      <text:p text:style-name="P61">7. Действие градостроительных регламентов не распространяется на земельные участки:</text:p>
      <text:p text:style-name="P61">- состоящие в едином государственном реестре объектов культурного наследия и вновь выявленные объекты, представляющие историко-культурную ценность, в отношении которых уполномоченными органами принимаются решения о режиме содержания, параметрах и характеристиках реставрации, консервации, воссоздания, ремонта и приспособления в индивидуальном порядке (вне системы градостроительного зонирования) согласно законодательству об объектах культурного наследия;</text:p>
      <text:p text:style-name="P61">- в границах территорий общего пользования;</text:p>
      <text:p text:style-name="P61">- занятые линейными объектами. </text:p>
      <text:p text:style-name="P61">9. 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61">10. 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p>
      <text:p text:style-name="P17"/>
      <text:p text:style-name="P55">Статья 3. Полномочия органов местного самоуправления в части обеспечения применения Правил</text:p>
      <text:p text:style-name="P66"/>
      <text:p text:style-name="P81">В соответствии с действующим законодательством к полномочиям органов местного самоуправления поселений в области регулирования землепользования и застройки относятся:</text:p>
      <text:p text:style-name="P80">- подготовка и утверждение документов территориального планирования поселений (генеральный план поселения);</text:p>
      <text:p text:style-name="P80">- утверждение местных нормативов градостроительного проектирования поселений;</text:p>
      <text:p text:style-name="P80">- утверждение правил землепользования и застройки поселений;</text:p>
      <text:p text:style-name="P80">- внесение изменений в указанные правила;</text:p>
      <text:p text:style-name="P80">- утверждение подготовленной на основании документов территориального планирования поселения документации по планировке территории, за исключением случаев, предусмотренных Градостроительным кодексом РФ;</text:p>
      <text:p text:style-name="P80">-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и поселения;</text:p>
      <text:p text:style-name="P80">- принятие решений о развитии застроенных территорий;</text:p>
      <text:p text:style-name="P82">- управление и распоряжение земельными участками, находящимися в муниципальной собственности;</text:p>
      <text:p text:style-name="P80">- резервирование земель для муниципальных нужд;</text:p>
      <text:p text:style-name="P80">- изъятие, в том числе путем выкупа, земельных участков для муниципальных нужд;</text:p>
      <text:p text:style-name="P80">- осуществление муниципального земельного контроля за использованием земель поселения;</text:p>
      <text:p text:style-name="P80">- разработка и реализация местных программ использования и охраны земель, а также иные полномочия на решение вопросов местного значения в области использования и охраны земель;</text:p>
      <text:p text:style-name="P83">- принятие решений о предоставлении разрешений на условно разрешенный вид использования объектов капитального строительства и земельного участка;</text:p>
      <text:p text:style-name="P83">- принятие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и земельных участков;</text:p>
      <text:p text:style-name="P83">-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84">-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text:span text:style-name="T32">местного (муниципального) значения, расположенных на территории поселения.</text:span></text:p>
      <text:p text:style-name="P55"/>
      <text:p text:style-name="P55">Статья 4. Комиссия по землепользованию и застройке</text:p>
      <text:p text:style-name="P58"/>
      <text:p text:style-name="P65">1. В целях создания, последовательного совершенствования и обеспечения эффективного функционирования системы регулирования землепользования и застройки на основе градостроительного зонирования территории формируется Комиссия по землепользованию и застройке администрации поселения (далее — Комиссия).</text:p>
      <text:p text:style-name="P50">2. Комиссия является коллегиальным органом при администрации поселения и формируется на основании постановления главы администрации поселения, осуществляет свою деятельность в соответствии с настоящими Правилами, Положением о Комиссии, иными документами, регламентирующими ее деятельность.</text:p>
      <text:p text:style-name="P50">3. К полномочиям Комиссии в области регулирования отношений по вопросам землепользования и застройки относятся:</text:p>
      <text:p text:style-name="P50">участие в разработке проекта настоящих Правил;</text:p>
      <text:p text:style-name="P50">рассмотрение предложений и подготовка заключений о внесении изменений в настоящие Правила;</text:p>
      <text:p text:style-name="P50">организация проведения публичных слушаний по вопросам землепользования и застройки;</text:p>
      <text:p text:style-name="P50">подготовка рекомендаций о предоставлении разрешений на условно разрешенные виды использования земельных участков или объектов капитального строительства;</text:p>
      <text:p text:style-name="P50">подготовка рекомендаций о предоставлении разрешений на отклонение от предельных параметров разрешенного строительства, реконструкции объектов капитального строительства;</text:p>
      <text:p text:style-name="P50">подготовка рекомендаций об изменении одних видов разрешенного использования земельных участков и объектов капитального строительства на другие виды такого использования;</text:p>
      <text:p text:style-name="P50">рассмотрение иных вопросов. </text:p>
      <text:p text:style-name="P50">4. Общая численность и состав Комиссии определяется постановлением главы администрации поселения.</text:p>
      <text:p text:style-name="P50">5. Решения Комиссии принимаются простым большинством голосов, при наличии кворума не менее двух третей от общего числа членов Комиссии. При равенстве голосов голос председателя Комиссии является решающим.</text:p>
      <text:p text:style-name="P50">6. Заседания Комиссии проводятся по мере необходимости. </text:p>
      <text:p text:style-name="P50">7. Итоги каждого заседания Комиссии оформляются подписанным председателем, секретарем и всеми членами Комиссии, участвующими в заседании, протоколом.</text:p>
      <text:p text:style-name="P50">8. Протоколы заседаний Комиссии являются открытыми для всех заинтересованных лиц.</text:p>
      <text:p text:style-name="P83"/>
      <text:p text:style-name="P55">Статья 5. Открытость и доступность информации о землепользовании и застройке</text:p>
      <text:p text:style-name="P50"/>
      <text:p text:style-name="P50">1. Настоящие Правила являются открытыми для всех физических и юридических лиц.</text:p>
      <text:p text:style-name="P65">2. Администрация поселения предоставляет физическим и юридическим лицам выписки из настоящих Правил, а также необходимые копии, в том числе копии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text:p>
      <text:p text:style-name="P65"/>
      <text:p text:style-name="P55">Статья 6. Общие положения о порядке проведения публичных слушаний по вопросам землепользования и застройки</text:p>
      <text:p text:style-name="P50"/>
      <text:p text:style-name="P50">1. Порядок организации и проведения публичных слушаний в поселении регламентируется Федеральным законом «Об общих принципах организации местного самоуправления в Российской Федерации», Градостроительным и Земельным кодексами Российской Федерации, Уставом муниципального образования Новодеревенского сельсовета, решениями представительного органа местного самоуправления поселения и настоящими Правилами.</text:p>
      <text:p text:style-name="P50">2. Публичные слушания являются формой участия населения поселения в осуществлении местного самоуправления в поселении и проводятся в целях соблюдения прав человека, прав и законных интересов заинтересованных лиц, информирования населения поселения о деятельности органов местного самоуправления поселения, выявления учета мнения и интересов населения поселения по вопросам местного значения поселения и проектам муниципальных правовых актов, выносимых на публичные слушания, осуществления взаимодействия органов местного самоуправления поселения с населением поселения и подготовки заключений по вопросам местного значения поселения и (или) проектам муниципальных правовых актов, выносимых на публичные слушания.</text:p>
      <text:p text:style-name="P50">3. Участникам публичных слушаний (жителям поселения, обладающим избирательным правом и проживающим на территории проведения публичных слушаний, а также заинтересованным и иным лицам) обеспечиваются равные возможности для участия в публичных слушаниях и выражения своего мнения.</text:p>
      <text:p text:style-name="P50">4. Участники публичных слушаний вправе представить в уполномоченный на проведение публичных слушаний орган местного самоуправления поселения свои предложения и замечания для включения их в протокол публичных слушаний.</text:p>
      <text:p text:style-name="P50">5. Заключение о результатах публичных слушаний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поселения (при наличии официального сайта поселения) в сети «Интернет».</text:p>
      <text:p text:style-name="P50">6. На всех публичных слушаниях вправе присутствовать представители средств массовой информации.</text:p>
      <text:p text:style-name="P50">7. В обязательном порядке на публичные слушания выносятся следующие вопросы:</text:p>
      <text:p text:style-name="P17">- проекты правил землепользования и застройки поселения;</text:p>
      <text:p text:style-name="P17">- проекты планировки территорий и проекты межевания территорий;</text:p>
      <text:p text:style-name="P17">- вопросы предоставления разрешений на условно разрешенный вид использования земельных участков и объектов капитального строительства, реконструкции объектов капитального строительства;</text:p>
      <text:p text:style-name="P65">-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text:p>
      <text:p text:style-name="P50">- вопросы, связанные с внесением изменений в генеральный план поселения и настоящие Правила.</text:p>
      <text:p text:style-name="P50">8. Продолжительность публичных слушаний по проекту правил землепользования и застройки составляет не менее двух и не более четырех месяцев со дня опубликования такого проекта.</text:p>
      <text:p text:style-name="P50">9.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не может быть более чем один месяц.</text:p>
      <text:p text:style-name="P50"/>
      <text:p text:style-name="P93">ГЛАВА 2. ПОЛОЖЕНИЯ О ПОРЯДКЕ </text:p>
      <text:p text:style-name="P93">ГРАДОСТРОИТЕЛЬНОГО ЗОНИРОВАНИЯ И ПРИМЕНЕНИИ </text:p>
      <text:p text:style-name="P93">ГРАДОСТРОИТЕЛЬНЫХ РЕГЛАМЕНТОВ</text:p>
      <text:p text:style-name="P85"/>
      <text:p text:style-name="P114">Статья 7. Территориальные зоны, установленные для муниципального образования Новодеревенского сельсовета <text:s/></text:p>
      <text:p text:style-name="P114"/>
      <text:p text:style-name="P17">1. Для целей регулирования застройки в соответствии с настоящими Правилами для муниципального образования Новодеревенского сельсовета <text:span text:style-name="T34">у</text:span>становлены следующие территориальные зоны: </text:p>
      <text:p text:style-name="P17">1) Жилые зоны:</text:p>
      <text:p text:style-name="P115">Ж-1 Зона застройки малоэтажными жилыми домами;</text:p>
      <text:p text:style-name="P115">Ж-2 Зона размещения объектов дошкольного, начального общего и среднего (полного) общего образования.</text:p>
      <text:p text:style-name="P17">2) О - Общественно-деловая зона.</text:p>
      <text:p text:style-name="P17">3) Производственные зоны, зоны инженерной и транспортной инфраструктур:</text:p>
      <text:p text:style-name="P117">П-1 Коммунальная зона;</text:p>
      <text:p text:style-name="P117">П-2 Производственная зона;</text:p>
      <text:p text:style-name="P117">П-3 Зона объектов транспортной инфраструктуры.</text:p>
      <text:p text:style-name="P17">4) Р - Зона рекреационного назначения.</text:p>
      <text:p text:style-name="P17">5) Зоны сельскохозяйственного использования:</text:p>
      <text:p text:style-name="P117">СХ-1 Зона сельскохозяйственных угодий;</text:p>
      <text:p text:style-name="P117">СХ-2 Зона, занятая объектами сельскохозяйственного назначения.</text:p>
      <text:p text:style-name="P17">6) СН - Зона специального назначения. </text:p>
      <text:p text:style-name="P17">7) Т - Зона особо охраняемых территорий.</text:p>
      <text:p text:style-name="P18">8) Зоны планируемого градостроительного развития:</text:p>
      <text:p text:style-name="P116">Рз-1 Общественно-деловая зона;</text:p>
      <text:p text:style-name="P116">Рз-2 Производственная зона.</text:p>
      <text:p text:style-name="P30">2. Порядок установления, виды, состав и границы территориальных зон определяются в соответствии с требованиями статей 34, 35 Градостроительного кодекса Российской Федерации.</text:p>
      <text:p text:style-name="P17">3. Территориальные зоны могут подразделяться на подзоны в зависимости от того, какие предельные параметры использования объектов капитального строительства и земельных участков установлены относительно их отдельных частей. Подзоны могут подразделяться на участки градостроительного зонирования, образуемые отдельными земельными участками, имеющими непрерывающиеся общие границы.</text:p>
      <text:p text:style-name="P83"/>
      <text:p text:style-name="P55">Статья 8. Зоны с особыми условиями использования территории, установленные для муниципального образования Новодеревенского сельсовета </text:p>
      <text:p text:style-name="P67"/>
      <text:p text:style-name="P50">1. Для муниципального образования Новодеревенского сельсовета установлены следующие зоны с особыми условиями использования территории:</text:p>
      <text:p text:style-name="P62">- санитарно-защитные зоны; </text:p>
      <text:p text:style-name="P62">- временные зоны охраны памятников истории и культуры; </text:p>
      <text:p text:style-name="P62">- водоохранные зоны, в т.ч. прибрежные защитные полосы; </text:p>
      <text:p text:style-name="P62">иные зоны, устанавливаемые в соответствии с законодательством Российской Федерации.</text:p>
      <text:p text:style-name="P50">2. Режим градостроительной деятельности в пределах указанных зон определяется законодательством Российской Федерации, Ставропольского края, нормативными правовыми актами органов местного самоуправления:</text:p>
      <text:p text:style-name="P62">Градостроительный кодекс Российской Федерации от 29 декабря 2004г. № 190-ФЗ;</text:p>
      <text:p text:style-name="P62">Федеральный закон от 25 июня 2002 года № 73-ФЗ «Об объектах культурного наследия (памятниках истории и культуры) народов Российской Федерации» (Статья 34 Зоны охраны объектов культурного наследия); </text:p>
      <text:p text:style-name="P62">Постановление Правительства Российской Федерации от 26 апреля 2008 года № 315 «Об утверждении Положения о зонах охраны объектов культурного наследия (памятников истории и культуры) народов Российской Федерации»;</text:p>
      <text:p text:style-name="P62">Закон Ставропольского края от 16.03.2006г. № 14-кз «Об объектах культурного наследия (памятниках истории и культуры) в Ставропольском крае»;</text:p>
      <text:p text:style-name="P49"><text:span text:style-name="T12">Приказ Министерства культуры Ставропольского края </text:span><text:span text:style-name="T35">от 18.04.2003 № 42 «Об утверждении временных проектов зон охраны памятников истории и культуры и установлении временных охранных зон»;</text:span></text:p>
      <text:p text:style-name="P62">Федеральный закон от 07 июля 2003 г. № 126-ФЗ «О связи» (Статья 10 Земли связи);</text:p>
      <text:p text:style-name="P62">Водный кодекс Российской Федерации от 03 июня 2006 г. № 74-ФЗ<text:line-break/>(Статья 65. Водоохранные зоны и прибрежные защитные полосы); </text:p>
      <text:p text:style-name="P62">Федеральный закон от 04 мая 1999 г. № 96-ФЗ «Об охране атмосферного воздуха» (Статья 16. Требования охраны атмосферного воздуха при проектировании, размещении, строительстве, реконструкции и эксплуатации объектов хозяйственной и иной деятельности);</text:p>
      <text:p text:style-name="P62"><text:span text:style-name="T45">Постановление Правительства Российской Федерации от 20 июня 2006 г. № 384 «Об утверждении Правил определения границ зон охраняемых объектов </text:span><text:span text:style-name="T12">и согласования градостроительных регламентов для таких зон»;</text:span></text:p>
      <text:p text:style-name="P62">Постановление Правительства Российской Федерации от 10 января 2009г. № 17 «Об утверждении Правил установления на местности границ водоохранных зон и границ прибрежных защитных полос водных объектов»;</text:p>
      <text:p text:style-name="P62">Постановление Правительства Российской Федерации от 27 августа 1999г. № 972 «Об утверждении Положения о создании охранных зон стационарных пунктов наблюдений за состоянием окружающей природной среды, ее загрязнением»;</text:p>
      <text:p text:style-name="P62">«Правила охраны магистральных трубопроводов» (утверждены Минтопэнерго Российской Федерации 29 апреля 1992 г., Постановлением Госгортехнадзора Российской Федерации от 22 апреля 1992 г. № 9) (вместе с «Положением о взаимоотношениях предприятий, коммуникации которых проходят в одном техническом коридоре или пересекаются»);</text:p>
      <text:p text:style-name="P49"><text:span text:style-name="T13">Постановление Главного </text:span><text:span text:style-name="T15">государственного санитарного врача РФ от 25.09.2007 № 74 «О введении в действие новой редакции СанПиН 2.2.1/2.1.1.1200-03 «Санитарно-защитные зоны и санитарная классификация предприятий, сооружений и иных объектов» (в ред. изм. и доп. № 3</text:span><text:span text:style-name="T36">, утв. постановлением Главного государственного санитарного врача РФ от 09.09.2010 № 122);</text:span></text:p>
      <text:p text:style-name="P52">Постановление Главного государственного санитарного врача РФ от 28.06.2011 N 84 «Об утверждении СанПиН 2.1.2882-11 «Гигиенические требования к размещению, устройству и содержанию кладбищ, зданий и сооружений похоронного назначения»;</text:p>
      <text:p text:style-name="P52"><text:span text:style-name="T11">Федеральный закон</text:span><text:span text:style-name="T12"> от 24 июня 1998 года</text:span><text:span text:style-name="T59"> № 89-ФЗ «Об отх</text:span><text:span text:style-name="T12">одах производства и потребления»;</text:span></text:p>
      <text:p text:style-name="P63">Ветеринарно-санитарные правила сбора, утилизации и уничтожения биологических отходов (утв. Минсельхозпродом РФ 04.12.1995 N 13-7-2/469).</text:p>
      <text:p text:style-name="P50">3. Границы зон с особыми условиями использования территории, отображенные на карте градостроительного зонирования, определены в соответствии с документацией (при ее наличии) об установлении и описании границ указанных зон, а при ее отсутствии - нормативными правовыми актами, регулирующими режим градостроительной деятельности в пределах данных зон, в случае, когда таковые акты содержат прямые указания на способ установления границ указанных зон.</text:p>
      <text:p text:style-name="P83">4. Границы зон с особыми условиями использования территорий могут не совпадать с границами территориальных зон.</text:p>
      <text:p text:style-name="P55"/>
      <text:p text:style-name="P68">Статья 9. Состав и порядок применения градостроительных регламентов</text:p>
      <text:p text:style-name="P50"/>
      <text:p text:style-name="P50">1. Градостроительным регламентом определяется правовой режим земельных участков, равно как и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text:p>
      <text:p text:style-name="P65">Действие градостроительного регламента распространяется в равной мере на все земельные участки и объекты капитального строительства, </text:p>
      <text:p text:style-name="P50">расположенные в пределах границ территориальной зоны, обозначенной на карте градостроительного зонирования.</text:p>
      <text:p text:style-name="P50">2. В градостроительном регламенте в отношении земельных участков и объектов капитального строительства, расположенных в пределах соответствующей территориальной зоны, указываются:</text:p>
      <text:p text:style-name="P50">- виды разрешенного использования земельных участков и объектов капитального строительства;</text:p>
      <text:p text:style-name="P17">-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17">- ограничения использования земельных участков и объектов капитального строительства, устанавливаемые в соответствии с законодательством Российской Федерации.</text:p>
      <text:p text:style-name="P50">3. Градостроительные регламенты устанавливаются для всех земель в границах поселения, за исключением указанных в части 6 статьи 36 Градостроительного кодекса Российской Федерации.</text:p>
      <text:p text:style-name="P50">4. Разрешенное использование земельных участков и объектов капитального строительства может быть следующих видов:</text:p>
      <text:p text:style-name="P50">1) основные виды разрешенного использования;</text:p>
      <text:p text:style-name="P50">2) условно разрешенные виды использования;</text:p>
      <text:p text:style-name="P50">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50">5. Виды использования, отсутствующие в градостроительном регламенте, являются запрещенными и не могут быть разрешены, в том числе и по процедурам специальных согласований, без внесения дополнений и изменений в Правила.</text:p>
      <text:p text:style-name="P50">6. Основные виды разрешенного использования земельных участков и объектов капитального строительства выбираются для строительства самостоятельно без дополнительных разрешений и согласований правообладателями таких земельных участков, за исключением организаций, упомянутых в части 4 статьи 37 Градостроительного кодекса Российской Федерации.</text:p>
      <text:p text:style-name="P50">7. Условно разрешенные виды использования земельных участков и объектов капитального строительства правообладателями земельных участков могут быть применены только после получения специального согласования посредством публичных слушаний.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адостроительного кодекса Российской Федерации.</text:p>
      <text:p text:style-name="P65">8. Вспомогательные виды разрешенного использования земельных участков и объектов капитального строительства могут быть применены правообладателями таких участков самостоятельно без дополнительных разрешений и согласований только при наличии на данном участке вида использования, отнесенного к соответствующим основным или условно разрешенным.</text:p>
      <text:p text:style-name="P50">9.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далее - предельные параметры) могут устанавливаться применительно к отдельным подзонам, выделенным в составе территориальных зон, или ко всем территориальным зонам, если в их составе не выделены подзоны.</text:p>
      <text:p text:style-name="P50">10. Предельные параметры устанавливают требования к строительному и ландшафтному зонированию территории, по отношению к которой установлен регламент, а также требования к благоустройству (в том числе к порядку установления уличной рекламы, ограждений, мощению участков и т.п.).</text:p>
      <text:p text:style-name="P50">11. Перечень предельных параметров, содержащихся в градостроительных регламентах, может дополняться (посредством внесения изменений и дополнений в Правила) по мере разработки проектов планировки отдельных территорий. В зависимости от того, какие предельные параметры выделены применительно к разным частям территориальной зоны, происходит выделение подзон.</text:p>
      <text:p text:style-name="P50">12. Для каждого земельного участка, иного объекта недвижимости, расположенного в границах поселения, разрешенным считается такое использование, которое соответствует:</text:p>
      <text:p text:style-name="P17">- градостроительным регламентам, установленным в главе 7 настоящих Правил;</text:p>
      <text:p text:style-name="P17">- техническим регламентам, краевым и местным нормативам градостроительного проектирования;</text:p>
      <text:p text:style-name="P17">- ограничениям по условиям охраны объектов культурного наследия, экологическим и санитарно-эпидемиологическим условиям - в случаях, когда земельный участок, иной объект недвижимости расположен в соответствующей зоне с особыми условиями использования территории;</text:p>
      <text:p text:style-name="P17">иным ограничениям на использование объектов капитального строительства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p text:style-name="P17">13. Собственники, землепользователи, землевладельцы, арендаторы земельных участков, иных объектов недвижимости имеют право по своему усмотрению выбирать вид (виды) использования недвижимости, разрешенные как основные и вспомогательные к ним для соответствующих территориальных зон при условии обязательного соблюдения требований технических регламентов, нормативно-технических документов, региональных и местных нормативов градостроительного проектирования.</text:p>
      <text:p text:style-name="P65">14. Для использования земельных участков, объектов капитального строительства в соответствии с видом разрешенного использования, определенным как условно разрешенный для данной территориальной зоны, необходимо предоставление разрешения посредством публичных слушаний. </text:p>
      <text:p text:style-name="P17">15. К земельным участкам, иным объектам недвижимости, расположенным в пределах зон с особыми условиями использования территорий, <text:s/>градостроительные регламенты, установленные применительно к соответствующим территориальным зонам, применяются с учетом ограничений, предусмотренных действующим законодательством Российской Федерации. </text:p>
      <text:p text:style-name="P17"/>
      <text:p text:style-name="P57">Статья 10. Порядок изменения одного вида на другой вид разрешенного использования земельных участков и иных объектов недвижимости</text:p>
      <text:p text:style-name="P57"/>
      <text:p text:style-name="P54">1. Порядок изменения одного вида на другой вид разрешенного использования земельных участков и иных объектов недвижимости определяется градостроительным законодательством и в соответствии с ним – настоящими Правилами, иными нормативными правовыми актами органов местного самоуправления поселения.</text:p>
      <text:p text:style-name="P54">2. Изменение одного вида на другой вид разрешенного использования земельных участков и иных объектов недвижимости реализуется на основании градостроительных регламентов, установленных настоящими Правилами.</text:p>
      <text:p text:style-name="P54">3. Правом на изменение одного вида на другой вид разрешенного использования земельных участков и иных объектов недвижимости обладают:</text:p>
      <text:p text:style-name="P54">- собственники земельных участков, являющиеся одновременно собственниками расположенных на этих участках зданий, строений, сооружений;</text:p>
      <text:p text:style-name="P54">- собственники зданий, строений, сооружений, владеющие земельными участками на праве аренды;</text:p>
      <text:p text:style-name="P54">- лица, владеющие земельными участками на праве аренды, срок которой согласно договору аренды составляет не менее пяти лет (за исключением земельных участков, предоставленных для конкретного вида целевого использования из состава земель общего пользования);</text:p>
      <text:p text:style-name="P54">- лица, владеющие земельными участками на праве аренды, срок которой составляет менее пяти лет, но при наличии в договоре аренды согласия собственника на изменение одного вида на другой вид разрешенного использования земельных участков и иных объектов недвижимости (за исключением земельных участков, предоставленных для конкретного вида целевого использования из состава земель общего пользования);</text:p>
      <text:p text:style-name="P54">- лица, владеющие зданиями, строениями, сооружениями, их частями на праве аренды при наличии в договоре аренды согласия собственника на изменение одного вида на другой вид разрешенного использования объектов недвижимости; </text:p>
      <text:p text:style-name="P54">- собственники квартир в многоквартирных домах – в случаях, когда одновременно имеются следующие условия и соблюдаются следующие требования: </text:p>
      <text:p text:style-name="P65">а) многоквартирные дома, расположены в территориальных зонах, где настоящими Правилами предусмотрена возможность изменения жилого назначения расположенных на первых этажах помещений в нежилое;</text:p>
      <text:p text:style-name="P54">б) обеспечиваются требования о наличии изолированного входа в такие квартиры, помещения (минуя помещения общего пользования многоквартирных домов); </text:p>
      <text:p text:style-name="P54">в) соблюдаются требования технических регламентов безопасности (а до введения их в действие – требования строительных норм и правил, иных обязательных требований).</text:p>
      <text:p text:style-name="P54">4. Изменение одного вида на другой вид разрешенного использования земельных участков и иных объектов недвижимости осуществляется при условии:</text:p>
      <text:p text:style-name="P54">1) получения лицом, обладающим правом на изменение одного вида на другой вид разрешенного использования земельных участков и иных объектов недвижимости, специального согласования посредством публичных слушаний в порядке, определенном настоящими Правилами, - в случаях, когда испрашиваемый вид разрешенного использования земельных участков и иных объектов недвижимости является условно разрешенным; </text:p>
      <text:p text:style-name="P54">2) выполнения требований технических регламентов - в случаях, когда изменение одного вида на другой вид разрешенного использования земельных участков и иных объектов недвижимости связано с необходимостью подготовки проектной документации и получением разрешения на строительство.</text:p>
      <text:p text:style-name="P50">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span text:style-name="T7"> </text:span></text:p>
      <text:p text:style-name="P50"/>
      <text:p text:style-name="P55">Статья 11. Использование земельных участков и объектов капитального строительства, не соответствующих Правилам</text:p>
      <text:p text:style-name="P50"/>
      <text:p text:style-name="P50">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используются с учетом ограничений частей 8, 9, 10 статьи 36 Градостроительного кодекса Российской Федерации.</text:p>
      <text:p text:style-name="P93"/>
      <text:p text:style-name="P93">ГЛАВА 3. РЕГУЛИРОВАНИЕ ОТНОШЕНИЙ </text:p>
      <text:p text:style-name="P93">В СФЕРЕ ЗЕМЛЕПОЛЬЗОВАНИЯ</text:p>
      <text:p text:style-name="P22"/>
      <text:p text:style-name="P24">Статья 12. Резервирование и изъятие земель (земельных участков) для муниципальных нужд</text:p>
      <text:p text:style-name="P27"/>
      <text:p text:style-name="P80"><text:span text:style-name="T45">1. Резервирование земель для муниципальных нужд осуществляется в случаях, предусмотренных статьей 49 Земельного кодекса Российской Федерации, а земель, находящихся в муниципальной собственности и не предоставленных гражданам и юридическим лицам, также в случаях, связанных с размещением объектов инженерной, транспортной и социальной инфраструктур, объектов обороны и безопасности, созданием особо <text:s/></text:span><text:span text:style-name="T12">охраняемых природных территорий, строительством водохранилищ и иных искусственных водных объектов.</text:span></text:p>
      <text:p text:style-name="P80">Резервирование земель допускается в зонах планируемого размещения объектов капитального строительства для муниципальных нужд, а также в пределах иных необходимых в соответствии с федеральными законами для обеспечения муниципальных нужд территорий.</text:p>
      <text:p text:style-name="P80">Земли для муниципальных нужд могут резервироваться на срок не более чем семь лет. Допускается резервирование земель, находящихся в муниципальной собственности и не предоставленных гражданам и юридическим лицам, для строительства автомобильных дорог, железных дорог и других линейных объектов на срок до двадцати лет.</text:p>
      <text:p text:style-name="P80">Порядок резервирования земель для муниципальных нужд определяется Правительством Российской Федерации.</text:p>
      <text:p text:style-name="P80">2. Изъятие земельных участков, в том числе путем выкупа, <text:s/>осуществляется в случаях, установленных статьей 49 Земельного кодекса Российской Федерации, в соответствии с порядком и на условиях, закрепленных статьей 55 Земельного кодекса Российской Федерации.</text:p>
      <text:p text:style-name="P80">3. Порядок выкупа земельного участка для муниципальных нужд у его собственника; порядок определения выкупной цены земельного участка, выкупаемого для муниципальных нужд; порядок прекращения прав владения и пользования земельным участком при его изъятии для муниципальных нужд, права собственника земельного участка, подлежащего выкупу для <text:s/>муниципальных нужд, устанавливаются статьями 279-287 Гражданского кодекса Российской Федерации.</text:p>
      <text:p text:style-name="P24"/>
      <text:p text:style-name="P24">Статья 13. Порядок предоставления земельных участков гражданам и юридическим лицам</text:p>
      <text:p text:style-name="P19"/>
      <text:p text:style-name="P17">1. Предоставление земельных участков на территории муниципального образования Новодеревенского сельсовета осуществляется в соответствии с решением Совета Кочубеевского муниципального района Ставропольского края от 24.09.2009г. № 186 «Об утверждении Положения о порядке предоставления земельных участков на территории Кочубеевского муниципального района Ставропольского края».</text:p>
      <text:p text:style-name="P17">2. Земельные участки из земель, находящихся в муниципальной собственности или государственная собственность на которые не разграничена, могут предоставляться гражданам и юридическим лицам в собственность или в аренду, а также в постоянное (бессрочное) пользование государственным и муниципальным учреждениям, казенным предприятиям, а также органам государственной власти и органам местного самоуправления. В безвозмездное срочное пользование земельные участки предоставляются в порядке, установленном действующим законодательством.</text:p>
      <text:p text:style-name="P81">3. До разграничения государственной собственности на землю управление и распоряжение земельными участками осуществляет орган местного самоуправления, уполномоченный в соответствии с действующим законодательством Российской Федерации на распоряжение земельными участками, государственная собственность на которые не разграничена. <text:s/></text:p>
      <text:p text:style-name="P17">4. Граждане и юридические лица, имеющие в собственности, хозяйственном ведении или оперативном управлении здания, строения, сооружения, расположенные на землях, собственность на которые не разграничена, приобретают права на эти земельные участки.</text:p>
      <text:p text:style-name="P17">Исключительное право на приватизацию земельных участков или приобретение права аренды земельных участков имеют граждане и юридические лица - собственники зданий, строений, сооружений в порядке и на условиях, которые установлены Земельным кодексом Российской Федерации и другими федеральными законами.</text:p>
      <text:p text:style-name="P17">При покупке здания, строения, сооружения, находящегося на чужом земельном участке, собственник недвижимого имущества имеет преимущественное право покупки или аренды земельного участка.</text:p>
      <text:p text:style-name="P17">Собственники здания (помещений в нем), находящегося на неделимом земельном участке, приобретают право общей долевой собственности либо право аренды земельного участка с множественностью лиц на стороне арендатора, если иное не предусмотрено законодательством.</text:p>
      <text:p text:style-name="P17">5. Для приобретения прав на земельный участок заявители помимо соответствующего заявления предоставляют документы в соответствии с Перечнем, утвержденным Приказом Минэкономразвития РФ от 13.09.2011 № 475 «Об утверждении перечня документов, необходимых для приобретения прав на земельный участок»:</text:p>
      <text:p text:style-name="P5">1) копию документа, удостоверяющего личность заявителя (заявителей), являющегося физическим лицом, либо личность представителя физического или юридического лица.</text:p>
      <text:p text:style-name="P5">2) копию свидетельства о государственной регистрации физического лица в качестве индивидуального предпринимателя (для индивидуальных предпринимателей), копию свидетельства о государственной регистрации юридического лица (для юридических лиц) или выписка из государственных реестров о юридическом лице или индивидуальном предпринимателе, являющемся заявителем, ходатайствующим о приобретении прав на земельный участок.</text:p>
      <text:p text:style-name="P5">3) копию документа, удостоверяющего права (полномочия) представителя физического или юридического лица, если с заявлением обращается представитель заявителя (заявителей).</text:p>
      <text:p text:style-name="P5">4) при наличии зданий, строений, сооружений на приобретаемом земельном участке - выписку из Единого государственного реестра прав на недвижимое имущество и сделок с ним (далее - ЕГРП) о правах на здание, строение, сооружение, находящиеся на приобретаемом земельном участке, или:</text:p>
      <text:p text:style-name="P5">4.1. уведомление об отсутствии в ЕГРП запрашиваемых сведений о зарегистрированных правах на указанные здания, строения, сооружения и</text:p>
      <text:p text:style-name="P81">4.2. копии документов, удостоверяющих (устанавливающих) права на такое здание, строение, сооружение, если право на такое здание, строение, сооружение в соответствии с законодательством Российской Федерации признается возникшим независимо от его регистрации в ЕГРП.</text:p>
      <text:p text:style-name="P5">5) выписку из ЕГРП о правах на приобретаемый земельный участок или:</text:p>
      <text:p text:style-name="P5">5.1. уведомление об отсутствии в ЕГРП запрашиваемых сведений о зарегистрированных правах на указанный земельный участок и</text:p>
      <text:p text:style-name="P5">5.2. копии документов, удостоверяющих (устанавливающих) права на приобретаемый земельный участок, если право на данный земельный участок в соответствии с законодательством Российской Федерации признается возникшим независимо от его регистрации в ЕГРП.</text:p>
      <text:p text:style-name="P5">6) кадастровый паспорт земельного участка, либо кадастровая выписка о земельном участке в случае, если заявление о приобретении прав на данный земельный участок подано с целью переоформления прав на него.</text:p>
      <text:p text:style-name="P5">7) Копию документа, подтверждающего обстоятельства, дающие право приобретения земельного участка, в том числе на особых условиях, в постоянное (бессрочное) пользование, в безвозмездное срочное пользование, в собственность или в аренду на условиях, установленных земельным законодательством, если данное обстоятельство не следует из документов, указанных в пунктах 1 - 6 настоящего Перечня.</text:p>
      <text:p text:style-name="P5">8) сообщение заявителя (заявителей), содержащее перечень всех зданий, строений, сооружений, расположенных на земельном участке, в отношении которого подано заявление о приобретении прав, с указанием (при их наличии у заявителя) их кадастровых (инвентарных) номеров и адресных ориентиров.</text:p>
      <text:p text:style-name="P5">Документы, указанные в пунктах 2, 4, 4.1, 5, 5.1, 6 Перечня документов, необходимых для приобретения прав на земельные участки, находящиеся в федеральной собственности, не могут быть затребованы у заявителя, ходатайствующего о приобретении прав на земельный участок, при этом заявитель вправе их представить вместе с заявлением о приобретении прав на земельный участок, необходимых для приобретения прав на земельные участки, находящиеся в федеральной собственности.</text:p>
      <text:p text:style-name="P17">6. При предоставлении гражданам и юридическим лицам земельных участков в аренду или собственность для эксплуатации находившихся в их собственности нежилых объектов недвижимости, помимо площади части земельного участка, занятой зданием, строением, сооружением, предоставляется часть земельного участка, необходимая для их использования в размерах согласно градостроительным нормам. </text:p>
      <text:p text:style-name="P78"><text:span text:style-name="T1">7. В случае, если не осуществлен государственный кадастровый учет земельного участка или в государственном кадастре недвижимости отсутствуют сведения о земельном участке, необходимые для выдачи кадастрового паспорта земельного участка, орган местного самоуправления на основании заявления гражданина или юридического лица либо обращения предусмотренного </text:span><text:a xlink:type="simple" xlink:href="consultantplus://offline/main?base=LAW;n=109040;fld=134;dst=100261"><text:span text:style-name="Internet_20_link"><text:span text:style-name="T9">статьей 29</text:span></text:span></text:a><text:span text:style-name="T1"> Земельного кодекса исполнительного органа государственной власти в месячный срок со дня поступления указанных заявления или обращения утверждает и выдает заявителю схему расположения земельного участка на кадастровом плане или кадастровой карте соответствующей территории. Лицо, которое обратилось с заявлением о предоставлении земельного участка, обеспечивает за свой счет выполнение в отношении этого земельного участка кадастровых работ и обращается с заявлением об осуществлении государственного кадастрового учета этого земельного участка в порядке, установленном Федеральным </text:span><text:a xlink:type="simple" xlink:href="consultantplus://offline/main?base=LAW;n=109002;fld=134;dst=100149"><text:span text:style-name="Internet_20_link"><text:span text:style-name="T9">законом</text:span></text:span></text:a><text:span text:style-name="T1"> «О государственном кадастре недвижимости».</text:span></text:p>
      <text:p text:style-name="P10"><text:span text:style-name="T2">Местоположение границ земельного участка и его площадь определяются с учетом фактического землепользования в соответствии с требованиями земельного и </text:span><text:a xlink:type="simple" xlink:href="consultantplus://offline/main?base=LAW;n=115949;fld=134"><text:span text:style-name="Internet_20_link"><text:span text:style-name="T9">градостроительного</text:span></text:span></text:a><text:span text:style-name="T2"> законодательства. Местоположение границ земельного участка определяется с учетом красных линий, местоположения границ смежных земельных участков (при их наличии), естественных границ земельного участка.</text:span></text:p>
      <text:p text:style-name="P10"><text:span text:style-name="T2">8. Орган местного самоуправления, уполномоченный в соответствии с действующим законодательством Российской Федерации на распоряжение земельными участками, государственная собственность на которые не разграничена, в двухнедельный срок со дня представления кадастрового паспорта земельного участка принимает решение о предоставлении этого земельного участка лицам, указанным в </text:span><text:a xlink:type="simple" xlink:href="consultantplus://offline/main?base=LAW;n=109040;fld=134;dst=101090"><text:span text:style-name="Internet_20_link"><text:span text:style-name="T9">пункте 5</text:span></text:span></text:a><text:span text:style-name="T2"> статьи 36 Земельного кодекса, и направляет им копию такого решения с приложением кадастрового паспорта этого земельного участка.</text:span></text:p>
      <text:p text:style-name="P17">9. На земельные участки, находящиеся в фактическом, а также в постоянном (бессрочном) пользовании граждан до введения в действие Земельного кодекса Российской Федерации и предоставленные для индивидуального жилищного строительства, предельные размеры, установленные настоящими Правилами, не распространяются.</text:p>
      <text:p text:style-name="P17">При дополнительном отводе гражданам земельных участков для индивидуального жилищного строительства к ранее предоставленным земельным участкам минимальные размеры не применяются.</text:p>
      <text:p text:style-name="P17">10. Размеры земельных участков для строительства иных объектов капитального строительства устанавливаются в соответствии с градостроительными нормами и техническими регламентами.</text:p>
      <text:p text:style-name="P17">11. На период строительства может быть предоставлен дополнительный земельный участок для размещения строительных материалов, строительной техники и подъездных путей. Право на дополнительный земельный участок прекращается после ввода объекта в эксплуатацию.</text:p>
      <text:p text:style-name="P17">12. Случаи бесплатного предоставления земельных участков, находящихся в государственной или муниципальной собственности, гражданам и юридическим лицам установлены Законом Ставропольского края <text:span text:style-name="T58">12 апреля 2010 года № 21-кз</text:span> «О некоторых вопросах регулирования земельных отношений».</text:p>
      <text:p text:style-name="P17"/>
      <text:p text:style-name="P24">Статья 14. Предоставление земельных участков для строительства</text:p>
      <text:p text:style-name="P17"/>
      <text:p text:style-name="P81">1. Порядок предоставления физическим и юридическим лицам земельных участков для строительства, сформированных из состава государственных и муниципальных земель, определяется статьями 30, 31, 32 Земельного кодекса Российской Федерации.</text:p>
      <text:p text:style-name="P17">2. Лица, заинтересованные в предоставлении свободных незастроенных земельных участков, представляют в органы местного самоуправления, уполномоченные в соответствии с действующим законодательством Российской Федерации на распоряжение земельными участками, государственная собственность на которые не разграничена, следующие документы:</text:p>
      <text:p text:style-name="P27">1) заявление, в котором должны быть указаны назначение объекта, предполагаемое место его размещения, обоснование примерного размера земельного участка, испрашиваемое право на земельный участок; к заявлению могут прилагаться технико-экономическое обоснование проекта строительства или необходимые расчеты;</text:p>
      <text:p text:style-name="P17">2) документы, удостоверяющие личность гражданина или подтверждающие государственную регистрацию юридического лица (выписка из государственного реестра, свидетельство о постановке на учет в налоговом органе, нотариально заверенные копии учредительных документов, подтверждение полномочий руководителя).</text:p>
      <text:p text:style-name="P17">3. Органы местного самоуправления, уполномоченные в соответствии с действующим законодательством Российской Федерации на распоряжение земельными участками, принимают одно из следующих решений: предоставить земельный участок без предварительного согласования места размещения объектов либо предоставить земельный участок с предварительным согласованием места размещения объекта.</text:p>
      <text:p text:style-name="P17">4. Предоставление земельного участка для строительства без предварительного согласования места размещения объекта осуществляется в соответствии со статьей 30 Земельного кодекса Российской Федерации путем проведения торгов.</text:p>
      <text:p text:style-name="P17">5. Торги (конкурс, аукцион) проводятся в соответствии со статьями 38, 38.1, 38.2 Земельного кодекса Российской Федерации и правилами организации и проведения торгов.</text:p>
      <text:p text:style-name="P27">6. Предоставление земельного участка для строительства с предварительным согласованием места размещения объекта осуществляется в соответствии со статьями 30-32 Земельного кодекса Российской Федерации. </text:p>
      <text:p text:style-name="P17">7. Особенности предоставления земельных участков для жилищного строительства, особенности предоставления земельных участков для их комплексного освоения в целях жилищного строительства из земель, находящихся в муниципальной собственности установлены статьями 30.1, 30.2 Земельного кодекса Российской Федерации и статьей 12 Закона Ставропольского края от 12.04.2010г. № 21-кз «О некоторых вопросах регулирования земельных отношений». </text:p>
      <text:p text:style-name="P27">8. Предоставление участков для строительства объектов в границах существующей застройки, не предусмотренных градостроительной документацией, осуществляется в соответствии с градостроительным регламентом при условии соблюдения требований технических регламентов с проведением публичных слушаний.</text:p>
      <text:p text:style-name="P27"/>
      <text:p text:style-name="P24">Статья 15. Предоставление земельных участков для целей, не связанных со строительством</text:p>
      <text:p text:style-name="P19"/>
      <text:p text:style-name="P17">1. Земельные участки, находящиеся в муниципальной собственности или <text:s/>государственная собственность на которые не разграничена, могут предоставляться в соответствии со статьей 34 Земельного кодекса Российской Федерации заинтересованным лицам в собственность или аренду для следующих целей, не связанных со строительством:</text:p>
      <text:p text:style-name="P17">- для осуществления деятельности крестьянского (фермерского) хозяйства;</text:p>
      <text:p text:style-name="P17">- для сельскохозяйственного производства;</text:p>
      <text:p text:style-name="P17">- для ведения личного подсобного хозяйства;</text:p>
      <text:p text:style-name="P17">- садоводства и огородничества;</text:p>
      <text:p text:style-name="P17">- сенокошения;</text:p>
      <text:p text:style-name="P17">- выпаса скота;</text:p>
      <text:p text:style-name="P17">- животноводства;</text:p>
      <text:p text:style-name="P17">- пчеловодства;</text:p>
      <text:p text:style-name="P17">- растениеводства;</text:p>
      <text:p text:style-name="P17">- установки легких металлических гаражей без фундамента;</text:p>
      <text:p text:style-name="P17">- установки временных сооружений для торговли, общественного питания, бытового обслуживания населения и иного назначения, не являющихся объектами недвижимого имущества;</text:p>
      <text:p text:style-name="P17">- для организации парковки автомобилей на территориях, прилегающих к зданиям, строениям, сооружениям, принадлежащим на праве собственности или ином вещном праве физическому или юридическому лицу;</text:p>
      <text:p text:style-name="P17">- организации строительной площадки для складирования строительных материалов на период строительства здания (строения, сооружения) с последующим благоустройством территории;</text:p>
      <text:p text:style-name="P17">- организации площадки для торговли строительными материалами, автотранспортными средствами.</text:p>
      <text:p text:style-name="P17">2. Граждане и юридические лица, заинтересованные в предоставлении в собственность или в аренду земельных участков из земель, находящихся в муниципальной собственности или из земель, государственная собственность на которые не разграничена, для целей, не связанных со строительством, обращаются с заявлением в орган местного самоуправления, уполномоченный в соответствии с действующим законодательством на распоряжение земельными участками, в котором должны быть указаны: цель использования земельного участка; предполагаемые размеры земельного участка и его местоположение: испрашиваемое право на земельный участок.</text:p>
      <text:p text:style-name="P17">3. Проведение кадастровых работ в отношении испрашиваемого земельного участка, а также осуществление государственного кадастрового учета этого земельного участка в порядке, установленном Федеральным законом «О государственном кадастре недвижимости», в том числе его межевание, осуществляется за счет средств заявителя.</text:p>
      <text:p text:style-name="P17">4. Предоставление земельных участков из земель сельскохозяйственного назначения для целей, не связанных со строительством, осуществляется с учетом особенностей, предусмотренных Федеральным законом от 24 июля 2002 года № 101-ФЗ «Об обороте земель сельскохозяйственного назначения», Федеральным законом от 11.06.2003г. № 74-ФЗ «О крестьянском (фермерском) хозяйстве», Федеральным законом от 15.04.1998г. № 66-ФЗ «О садоводческих, огороднических и дачных некоммерческих объединениях граждан», Федеральным законом от 07.07.2003г. № 112-ФЗ «О личном подсобном хозяйстве», Земельным кодексом РФ, Законом Ставропольского края от 12.04.2010 года № 21-кз «О некоторых вопросах регулирования земельных отношений».</text:p>
      <text:p text:style-name="P17">5. В случае поступления в месячный срок с даты публикации сообщения о возможном предоставлении земельного участка двух или более обращений о приобретении права на земельный участок, орган местного самоуправления, уполномоченный в соответствии с действующим законодательством на распоряжение земельными участками, принимает решение о проведении торгов (конкурсов, аукционов), которые проводятся в порядке, установленном статьей 38 Земельного кодекса РФ.</text:p>
      <text:p text:style-name="P17">6. Предоставление земельных участков для целей, не связанных со строительством, осуществляется в соответствии с муниципальным правовым актом органа местного самоуправления, устанавливающим процедуры и критерии предоставления таких земельных участков, в том числе порядок рассмотрения заявок и принятия решений. Рассмотрению подлежат все заявки, поступившие до определенного указанными процедурами срока. Не допускается установление приоритетов и особых условий для отдельных категорий граждан, если иное не установлено законом.</text:p>
      <text:p text:style-name="P24"/>
      <text:p text:style-name="P24">Статья 16. Установление частных и публичных сервитутов</text:p>
      <text:p text:style-name="P19"/>
      <text:p text:style-name="P118">1. В отношении земельных участков, иных объектов недвижимости могут устанавливаться публичные и частные сервитуты – право ограниченного пользования чужой недвижимостью для нужд, которые не могут быть обеспечены без установления сервитутов. </text:p>
      <text:p text:style-name="P11">2. <text:span text:style-name="T37">Частный сервитут устанавливается в соответствии с гражданским законодательством Российской Федерации. Права лиц, использующих земельный участок на основании частного сервитута, определяются соглашением сторон. </text:span>Частные сервитуты могут устанавливаться применительно к земельным участкам и иным объектам недвижимости для обеспечения частных интересов граждан и юридических лиц. </text:p>
      <text:p text:style-name="P27">3. Публичный сервитут устанавливается законом или иным нормативным правовым актом Российской Федерации, нормативным правовым актом Ставропольского края, нормативным правовым актом органа местного самоуправления, уполномоченного на распоряжение земельными участками, государственная собственность на которые не разграничена и в случаях, если это необходимо для обеспечения интересов государства, органов местного самоуправления или местного населения, без изъятия земельных участков. Установление публичного сервитута осуществляется с учетом результатов публичных слушаний.</text:p>
      <text:p text:style-name="P27">4. Могут устанавливаться публичные сервитуты для:</text:p>
      <text:p text:style-name="P27">1) прохода или проезда через земельный участок;</text:p>
      <text:p text:style-name="P27">2) использования земельного участка в целях ремонта коммунальных, инженерных, электрических и других линий и сетей, а также объектов транспортной инфраструктуры;</text:p>
      <text:p text:style-name="P27">3) размещения на земельном участке межевых и геодезических знаков и подъездов к ним;</text:p>
      <text:p text:style-name="P27">4) проведения дренажных работ на земельном участке;</text:p>
      <text:p text:style-name="P27">5) забора (изъятия) водных ресурсов из водных объектов и водопоя;</text:p>
      <text:p text:style-name="P27">6) прогона сельскохозяйственных животных через земельный участок;</text:p>
      <text:p text:style-name="P27">7)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27">8) использования земельного участка в целях охоты и рыболовства;</text:p>
      <text:p text:style-name="P27">9) временного пользования земельным участком в целях проведения изыскательских, исследовательских и других работ;</text:p>
      <text:p text:style-name="P27">10) свободного доступа к прибрежной полосе.</text:p>
      <text:p text:style-name="P19">11) иных нужд в соответствии с действующим законодательством Российской Федерации.</text:p>
      <text:p text:style-name="P19">5. Сервитут может быть срочным или постоянным.</text:p>
      <text:p text:style-name="P19">6. Осуществление сервитута должно быть наименее обременительным для земельного участка, в отношении которого он установлен.</text:p>
      <text:p text:style-name="P19">7. Собственник земельного участка, обремененного частным сервитутом, вправе требовать соразмерную плату от лиц, в интересах которых установлен сервитут, если иное не предусмотрено федеральными законами. В случае не достижения соглашения об установлении сервитута спор может быть разрешен в судебном порядке.</text:p>
      <text:p text:style-name="P17">8. В случаях, если установление публичного сервитута приводит к невозможности использования земельного участка, собственник земельного участка, землепользователь, землевладелец вправе требовать изъятия, в том числе путем выкупа, у него данного земельного участка с возмещением органом государственной власти или органом местного самоуправления, установившими публичный сервитут, убытков или предоставления равноценного земельного участка с возмещением убытков.</text:p>
      <text:p text:style-name="P17">В случаях, если установление публичного сервитута приводит к существенным затруднениям в использовании земельного участка, его собственник вправе требовать от органа государственной власти или органа местного самоуправления, установивших публичный сервитут, соразмерную плату.</text:p>
      <text:p text:style-name="P27">9. Лица, права и законные интересы которых затрагиваются установлением публичного сервитута, могут осуществлять защиту своих прав в судебном порядке.</text:p>
      <text:p text:style-name="P17">10. Сервитут сохраняется в случае перехода прав на земельный участок, который обременен этим сервитутом, к другому лицу.</text:p>
      <text:p text:style-name="P17">11. Сервитут не может быть самостоятельным предметом купли-продажи, залога и не может передаваться каким-либо способом лицам, не являющимся собственниками недвижимого имущества, для обеспечения использования которого сервитут установлен.</text:p>
      <text:p text:style-name="P17">12. Сервитуты, установленные в отношении земельных участков, из которых при разделе, объединении, перераспределении или выделе образуются земельные участки, сохраняются в отношении образуемых земельных участков в прежних границах.</text:p>
      <text:p text:style-name="P20">13. Границы зон действия публичных сервитутов могут обозначать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p text:style-name="P20">14. Сервитуты подлежат государственной регистрации в порядке, установленном Федеральным законом Российской Федерации от 21.07.1997 № 122-ФЗ «О государственной регистрации прав на недвижимое имущество и сделок с ним». Обязательным приложением к документам, необходимым для государственной регистрации сервитута, является кадастровый план земельного участка с указанием его кадастрового номера.</text:p>
      <text:p text:style-name="P11">15. Порядок, условия и случаи установления сервитутов в отношении земельных участков в границах полос отвода автомобильных дорог для прокладки, переноса, переустройства инженерных коммуникаций, их эксплуатации, а также для строительства, реконструкции, капитального ремонта объектов дорожного сервиса, их эксплуатации, размещения и эксплуатации рекламных конструкций устанавливаются Федеральным законом от 8 ноября 2007 года №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9">16. Частный сервитут может быть установлен и прекращен по основаниям, предусмотренным гражданским законодательством Российской Федерации.</text:p>
      <text:p text:style-name="P17">В случаях, когда земельный участок, принадлежащий гражданину или юридическому лицу, в результате обременения сервитутом не может использоваться в соответствии с разрешенным использованием земельного участка, собственник вправе требовать по суду прекращения сервитута.</text:p>
      <text:p text:style-name="P19">17. Публичный сервитут может быть прекращен в случае отсутствия общественных нужд, для которых он был установлен, путем принятия акта об отмене сервитута.</text:p>
      <text:p text:style-name="P86"/>
      <text:p text:style-name="P86">Статья 17. Муниципальный и общественный земельный контроль</text:p>
      <text:p text:style-name="P94"/>
      <text:p text:style-name="P84">1. Муниципальный земельный контроль за использованием земель на территории муниципального образования осуществляется органами местного самоуправления или уполномоченными ими органами.</text:p>
      <text:p text:style-name="P80">2. Муниципальный земельный контроль за использованием земель на территории муниципального образования осуществляется в соответствии с законодательством Российской Федерации и в порядке, установленном нормативными правовыми актами органов местного самоуправления.</text:p>
      <text:p text:style-name="P79"><text:span text:style-name="T2">3. Общественный земельный контроль осуществляется органами территориального общественного самоуправления, другими общественными организациями (объединениями), гражданами за соблюдением установленного порядка подготовки и принятия исполнительными органами государственной власти и органами местного самоуправления, предусмотренными </text:span><text:a xlink:type="simple" xlink:href="consultantplus://offline/main?base=LAW;n=117255;fld=134;dst=100261"><text:span text:style-name="Internet_20_link"><text:span text:style-name="T9">статьей 29</text:span></text:span></text:a><text:span text:style-name="T2"> Земельного кодекса РФ, решений, затрагивающих предусмотренные настоящим Кодексом права и законные интересы граждан и юридических лиц, а также за соблюдением требований использования и охраны земель.</text:span></text:p>
      <text:p text:style-name="P93"/>
      <text:p text:style-name="P93">ГЛАВА 4. ПОЛОЖЕНИЯ О ПОДГОТОВКЕ ДОКУМЕНТАЦИИ </text:p>
      <text:p text:style-name="P93">ПО ПЛАНИРОВКЕ ТЕРРИТОРИИ ОРГАНАМИ </text:p>
      <text:p text:style-name="P93">МЕСТНОГО САМОУПРАВЛЕНИЯ</text:p>
      <text:p text:style-name="P93"/>
      <text:p text:style-name="P55">Статья 18. Общие положения о подготовке документации по планировке территории </text:p>
      <text:p text:style-name="P50"/>
      <text:p text:style-name="P50">1. Планировка территории осуществляется посредством разработки документации по планировке территории:</text:p>
      <text:p text:style-name="P50">проектов планировки территории;</text:p>
      <text:p text:style-name="P50">проектов межевания территорий;</text:p>
      <text:p text:style-name="P50">градостроительных планов земельных участков.</text:p>
      <text:p text:style-name="P50">2. 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text:p>
      <text:p text:style-name="P41">3. Подготовка документации по планировке территории, предусмотренной Градостроительным кодексом, осуществляется в отношении застроенных или подлежащих застройке территорий, на основании генерального плана поселения (за исключением случая, установленного частью 6 статьи 18 Градостроительного кодекса), правил землепользования и застройки.</text:p>
      <text:p text:style-name="P41">4. В случае установления границ незастроенных и не предназна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text:p>
      <text:p text:style-name="P80">5. Подготовка документации по планировке территории осуществляется на основании документов территориального планирования, правил землепользования и застройки в соответствии с требованиями технических регламентов, нормативов градостроительного проектирования,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p>
      <text:p text:style-name="P50">6. В составе проектов планировки проводится выделение элементов планировочной структуры, установление параметров планируемого их развития, установление параметров планируемого развития элементов планировочной структуры, зон планируемого размещения объектов федерального значения, объектов краевого значения, объектов местного значения.</text:p>
      <text:p text:style-name="P50">7. Корректировка проектов планировки допускается в следующих случаях:</text:p>
      <text:p text:style-name="P50">если возникает необходимость изменения красных линий одного из планировочных элементов (квартала, микрорайона), установленных в составе проекта планировки, либо выделения новых планировочных элементов вследствие подготовки заинтересованным лицом документации по планировке территории с целью предоставления земельного участка для строительства, если такое изменение не противоречит генеральному плану поселения;</text:p>
      <text:p text:style-name="P50">если возникает необходимость изменения параметров объектов социально-культурного и бытового назначения, сетей инженерно-технического обеспечения, установленных в составе проекта планировки, выявившаяся в ходе градостроительного развития территории;</text:p>
      <text:p text:style-name="P50">если в генеральный план поселения были внесены изменения, которые влекут за собой соответствующие изменения в проекте планировки;</text:p>
      <text:p text:style-name="P50">если в Правила землепользования и застройки поселения были внесены изменения, которые влекут за собой соответствующие изменения в проекте планировки.</text:p>
      <text:p text:style-name="P50">8. На основе проектов планировки применительно к элементам планировочной структуры (кварталам, микрорайонам), выделенным в их составе, подготавливаются проекты межевания, в которых происходит выделение отдельных земельных участков, предназначенных для проведения дальнейших действий по их формированию, путем установления их границ с учетом красных линий планировочных элементов, участков для размещения объектов местного значения, ограничений, накладываемых в составе проекта планировки в соответствии с действующим законодательством.</text:p>
      <text:p text:style-name="P50">9. Проекты планировки территории и проекты межевания территории, подготовленные в составе документации по планировке территории на основании решения органа местного самоуправления поселения или органа местного самоуправления городского округа, до их утверждения подлежат обязательному рассмотрению на публичных слушаниях.</text:p>
      <text:p text:style-name="P50">10. На основе проекта межевания подготавливаются градостроительные планы отдельных земельных участков, выделенных в проекте межевания.</text:p>
      <text:p text:style-name="P50">11. Подготовка документации по планировке территории не требуется, когда правообладатели земельных участков по своей инициативе:</text:p>
      <text:p text:style-name="P50">разделяют один земельный участок на несколько земельных участков;</text:p>
      <text:p text:style-name="P50">объединяют несколько земельных участков в один;</text:p>
      <text:p text:style-name="P80">изменяют общую границу нескольких земельных участков.</text:p>
      <text:p text:style-name="P50">В вышеупомянутых случаях производится подготовка землеустроительной документации в соответствии с земельным законодательством при соблюдении требований статьи 41 Градостроительного кодекса Российской Федерации.</text:p>
      <text:p text:style-name="P83"/>
      <text:p text:style-name="P55">Статья 19. Подготовка проектов планировки территории</text:p>
      <text:p text:style-name="P55"/>
      <text:p text:style-name="P50">1.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text:p>
      <text:p text:style-name="P50">2. Решение о подготовке проекта планировки и межевания принимает глава администрации поселения.</text:p>
      <text:p text:style-name="P50">3. Проекты планировки без проектов межевания в их составе подготавливаются в случаях, когда посредством красных линий необходимо определить, изменить:</text:p>
      <text:p text:style-name="P50">границы планировочных элементов территории (кварталов, микрорайонов);</text:p>
      <text:p text:style-name="P50">границы земельных участков общего пользования и линейных объектов без определения границ иных земельных участков;</text:p>
      <text:p text:style-name="P50">границы зон действия публичных сервитутов для обеспечения проездов, проходов по соответствующей территории.</text:p>
      <text:p text:style-name="P50">4. Проекты планировки с проектами межевания в их составе подготавливаются в случаях, когда необходимо определить, изменить:</text:p>
      <text:p text:style-name="P50">элементы планировки территории, указанные в пунктах 1-3 части 3 настоящей статьи;</text:p>
      <text:p text:style-name="P50">границы земельных участков, которые не являются земельными участками общего пользования;</text:p>
      <text:p text:style-name="P50">границы зон действия публичных сервитутов;</text:p>
      <text:p text:style-name="P50">зон планируемого размещения объектов капитального строительства для реализации государственных или муниципальных нужд,</text:p>
      <text:p text:style-name="P50">а также подготовить градостроительные планы вновь образуемых, изменяемых земельных участков;</text:p>
      <text:p text:style-name="P50">5. Проекты планировки территории и проекты межевания территории, подготовленные в составе документации по планировке территории, до их утверждения подлежат обязательному рассмотрению на публичных слушаниях.</text:p>
      <text:p text:style-name="P50">6. На основании утвержденных проектов планировки территории представительный орган муниципального образования вправе вносить изменения в Правила землепользования и застройки в части изменения установленных градостроительных регламентов и установления новых предельных (минимальных и (или) максимальных) размеров земельных участков и предельных параметров разрешенного строительства, реконструкции объектов капитального строительства.</text:p>
      <text:p text:style-name="P50"/>
      <text:p text:style-name="P55">Статья 20. Подготовка проектов межевания территорий</text:p>
      <text:p text:style-name="P55"/>
      <text:p text:style-name="P50">1. Подготовка проектов межевания территорий осуществляется применительно к застроенным и подлежащим застройке территориям, расположенным в границах элементов планировочной структуры.</text:p>
      <text:p text:style-name="P50">2. Подготовка проектов межевания застроенных территорий осуществляется в целях установления границ застроенных земельных участков и границ незастроенных земельных участков. Подготовка проектов межевания подлежащих застройке территорий осуществляется в целях установления границ незастроенных земельных участков, планируемых для предоставления физическим и юридическим лицам для строительства, а также границ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41">3. Подготовка проектов межевания территорий осуществляется в составе проектов планировки территорий или в виде отдельного документа.</text:p>
      <text:p text:style-name="P41">4. 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 Если в процессе межевания территорий выявляются земельные участки, размеры которых превышают установленные градостроительным регламентом предельные (минимальные и (или) максимальные) размеры земельных участков, для строительства предоставляются земельные участки, сформированные на основе выявленных земельных участков, при условии соответствия их размеров градостроительному регламенту.</text:p>
      <text:p text:style-name="P41">5. Проект межевания территории включает в себя чертежи межевания территории, на которых отображаются:</text:p>
      <text:p text:style-name="P41">1) красные линии, утвержденные в составе проекта планировки территории;</text:p>
      <text:p text:style-name="P41">2) линии отступа от красных линий в целях определения места допустимого размещения зданий, строений, сооружений;</text:p>
      <text:p text:style-name="P41">3) границы застроенных земельных участков, в том числе границы земельных участков, на которых расположены линейные объекты;</text:p>
      <text:p text:style-name="P41">4) границы формируемых земельных участков, планируемых для предоставления физическим и юридическим лицам для строительства;</text:p>
      <text:p text:style-name="P41">5) границы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41">6) границы территорий объектов культурного наследия;</text:p>
      <text:p text:style-name="P41">7) границы зон с особыми условиями использования территорий;</text:p>
      <text:p text:style-name="P41">8) границы зон действия публичных сервитутов.</text:p>
      <text:p text:style-name="P42">6. В составе проектов межевания территорий осуществляется подготовка градостроительных планов земельных участков, подлежащих застройке, и может осуществляться подготовка градостроительных планов застроенных земельных участков.</text:p>
      <text:p text:style-name="P50">7. Проекты межевания территории до их утверждения подлежат обязательному рассмотрению на публичных слушаниях.</text:p>
      <text:p text:style-name="P83"/>
      <text:p text:style-name="P159">Статья 21. Подготовка градостроительных планов земельных участков</text:p>
      <text:p text:style-name="P157"/>
      <text:p text:style-name="P50">1.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 земельным участкам.</text:p>
      <text:p text:style-name="P53"><text:span text:style-name="T27">2. </text:span>Подготовка градостроительного плана земельного участка осуществляется в составе проекта межевания территории или в виде отдельного документа.</text:p>
      <text:p text:style-name="P53">3. Подготовка и выдача градостроительных планов земельных участков на территории поселения осуществляется в соответствии с административным регламентом предоставления муниципальной услуги «Выдача градостроительного плана земельного участка на территории Кочубеевского муниципального района Ставропольского края», утвержденного постановлением администрации Кочубеевского муниципального района Ставропольского края от 04.04.2011г. № 508.</text:p>
      <text:p text:style-name="P41">4. В составе градостроительного плана земельного участка указываются:</text:p>
      <text:p text:style-name="P41">1) границы земельного участка;</text:p>
      <text:p text:style-name="P41">2) границы зон действия публичных сервитутов;</text:p>
      <text:p text:style-name="P41">3)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41">4) 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 всех предусмотренных градостроительным регламентом видах разрешенного использования земельного участка;</text:p>
      <text:p text:style-name="P41">5) 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p>
      <text:p text:style-name="P41">6) информация о расположенных в границах земельного участка объектах капитального строительства, объектах культурного наследия;</text:p>
      <text:p text:style-name="P41">7) информация о технических условиях подключения объектов капитального строительства к сетям инженерно-технического обеспечения (далее - технические условия);</text:p>
      <text:p text:style-name="P42">8) границы зоны планируемого размещения объектов капитального строительства для государственных или муниципальных нужд.</text:p>
      <text:p text:style-name="P41">4. В состав градостроительного плана земельного участка может включаться информация о возможности или невозможности его разделения на несколько земельных участков.</text:p>
      <text:p text:style-name="P53">5. Градостроительный план земельного участка предоставляется физическим и юридическим лицам на основании заявления о выдаче ему указанного градостроительного плана органом местного самоуправления в течение тридцати дней со дня поступления указанного обращения без взимания платы.</text:p>
      <text:p text:style-name="P93"/>
      <text:p text:style-name="P93">ГЛАВА 5. СТРОИТЕЛЬСТВО, РЕКОНСТРУКЦИЯ ОБЪЕКТОВ КАПИТАЛЬНОГО СТРОИТЕЛЬСТВА</text:p>
      <text:p text:style-name="P93"/>
      <text:p text:style-name="P55">Статья 22. Общие условия осуществления строительства, реконструкции объектов капитального строительства</text:p>
      <text:p text:style-name="P55"/>
      <text:p text:style-name="P83">1. Строительство, реконструкция объектов капитального строительства на территории поселения осуществляются правообладателями земельных участков в границах объектов их прав при условиях, что:</text:p>
      <text:p text:style-name="P17">земельные участки, иные объекты прав сформированы и зарегистрированы в соответствии с требованиями федерального законодательства;</text:p>
      <text:p text:style-name="P17">строительство, реконструкция объектов капитального строительства осуществляются в соответствии с градостроительным регламентом и при условии соблюдения требования технических регламентов, в соответствии с разрешением на строительство.</text:p>
      <text:p text:style-name="P17">2. Правообладатели земельных участков, размеры которых меньше установленных градостроительным регламентом минимальных размер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17">Указанное разрешение может быть выдано только для отдельного земельного участка. Выдача указанного разрешения осуществляется администрацией поселения по решению Комиссии.</text:p>
      <text:p text:style-name="P17">3. Строительство, реконструкция объектов капитального строительства, а также их капитальный ремонт, если при их проведении затрагиваются конструктивные и другие характеристики надежности и безопасности таких объектов, осуществляются:</text:p>
      <text:p text:style-name="P17">в соответствии с проектной документацией, за исключением строительства, реконструкции, капитального ремонта объектов индивидуального жилищного строительства, когда разработка проектной документации не требуется;</text:p>
      <text:p text:style-name="P17">на основании разрешения на строительство (за исключением случаев, предусмотренных законодательством Российской Федерации).</text:p>
      <text:p text:style-name="P34">4. Подготовка и выдача технических условий осуществляются в порядке, определяемом действующим законодательством Российской Федерации.</text:p>
      <text:p text:style-name="P17">5. Подготовка проектной документации, ее утверждение, прохождение экспертизы осуществляются в порядке, установленном Градостроительным кодексом Российской Федерации и другими законодательными актами в области градостроительства.</text:p>
      <text:p text:style-name="P17">6. Разрешение на строительство выдается органом местного самоуправления по месту нахождения земельного участка, за исключением случаев, предусмотренных частями 5 и 6 статьи 51 Градостроительного кодекса и другими федеральными законами</text:p>
      <text:p text:style-name="P17">7. Разрешение на ввод объекта в эксплуатацию выдается органом, выдавшим разрешение на строительство, в соответствии со статьей 55 <text:s/>Градостроительного кодекса РФ, другими законодательными актами в области градостроительства, настоящими Правилами.</text:p>
      <text:p text:style-name="P17">8. На объектах, принимаемых в эксплуатацию в первом и четвертом кварталах, по заявлению застройщика распоряжением администрации поселения допускается переносить сроки выполнения работ по озеленению, устройству верхнего покрытия подъездных путей к зданиям, тротуарам, хозяйственным, игровым и спортивным площадкам, а также отделке элементов фасадов зданий на ближайший весенне-летний период, но не позднее 1 июля, при предъявлении акта, предусмотренного частью 4 статьи 753 Гражданского кодекса Российской Федерации.</text:p>
      <text:p text:style-name="P17"/>
      <text:p text:style-name="P31">Статья 23. Обеспечение доступа застройщиков к системам инженерной, транспортной и социальной инфраструктур общего пользования</text:p>
      <text:p text:style-name="P17"/>
      <text:p text:style-name="P17">1. Условием доступа застройщиков к находящимся в распоряжении муниципального образования системам инженерной, транспортной и социальной инфраструктур общего пользования является их участие в развитии указанных систем в порядке, установленном законодательством и предусматривающим внесение платежей согласно тарифам, определенным соответствующими нормативными правовыми актами по компетенции регулирующего органа в зависимости от зоны нахождения объекта и потребляемого объема (мощности), или путем адекватного платежам участия в проектировании и (или) строительстве объектов инфраструктуры.</text:p>
      <text:p text:style-name="P17">2. Условием доступа застройщиков земельных участков и объектов капитального строительства к системам инженерной и транспортной инфраструктур, находящимся в распоряжении иных субъектов, является заключение ими соглашения с собственниками соответствующих систем, при посредничестве, в случаях, установленных нормативными правовыми актами органов местного самоуправления.</text:p>
      <text:p text:style-name="P34">3. Выдача технических условий подключения объектов капитального строительства и реконструкции к сетям инженерно-технического обеспечения, а также информация о плате за подключение осуществляются организациями, осуществляющими эксплуатацию указанных сетей. Предоставление технических условий производится по запросам администрации поселения или правообладателей земельных участков.</text:p>
      <text:p text:style-name="P17">4. Организация, осуществляющая эксплуатацию сетей инженерно-технического обеспечения, обязана в течение 14 рабочих дней с даты получения запроса определить и предоставить технические условия или информацию о плате за подключение объекта капитального строительства к сетям инженерно-технического обеспечения либо предоставить мотивированный отказ в выдаче указанных условий при отсутствии возможности подключения строящегося (реконструируемого) объекта капитального строительства к сетям инженерно-технического обеспечения.</text:p>
      <text:p text:style-name="P17">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технического обеспечения, не менее чем на два года, за исключением случаев, предусмотренных законодательством Российской Федерации.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технического обеспечения в пределах предоставленных ему технических условий.</text:p>
      <text:p text:style-name="P17">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технического обеспечения устанавливаются Правительством Российской Федерации.</text:p>
      <text:p text:style-name="P17">5. Соблюдение нормативов градостроительного проектирования в части обеспечения объектов градостроительной деятельности системами социальной, а также инженерной и транспортной инфраструктур, может обеспечиваться как за счет развития (участия в развитии) указанных систем, находящихся в распоряжении муниципального образования или третьих лиц, так и за счет создания физическими или юридическими лицами объектов этих систем в пределах объекта прав этих лиц.</text:p>
      <text:p text:style-name="P17"/>
      <text:p text:style-name="P22">Статья 24. Порядок выдачи разрешения на отклонение от предельных параметров разрешенного строительства, реконструкции объектов капитального строительства</text:p>
      <text:p text:style-name="P17"/>
      <text:p text:style-name="P76">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76">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text:p>
      <text:p text:style-name="P77">3. Заинтересованное в получении разрешения на отклонение от предельных параметров разрешенного строительства, реконструкции объектов капитального <text:s/>строительства лицо направляет в комиссию заявление о предоставлении такого разрешения.</text:p>
      <text:p text:style-name="P17">Форма и состав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устанавливаются администрацией поселения.</text:p>
      <text:p text:style-name="P17">К заявлению прилагаются материалы, подтверждающие наличие у земельного участка характеристик, которые препятствуют эффективному использованию земельного участка без отклонения от предельных параметров разрешенного строительства, реконструкции объектов капитального строительства. </text:p>
      <text:p text:style-name="P17">2. <text:span text:style-name="T7">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проводимых в порядке, определенном уставом муниципального образования с учетом положений, предусмотренных статьей 39 Градостроительного Кодекса. Расходы, связанные с организацией и проведением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p>
      <text:p text:style-name="P17">3. Комиссия осуществляет подготовку рекомендац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и направляет их главе поселения. Рекомендации подготавливаются по результатам рассмотрения заявки на заседании Комиссии с учетом заключения о результатах публичных слушаний.</text:p>
      <text:p text:style-name="P17">Для подготовки рекомендаций Комиссия может запросить заключения уполномоченного органа архитектуры и градостроительства, уполномоченных органов в сфере охраны окружающей среды, санитарно-эпидемиологического надзора, пожарной безопасности, охране и использованию объектов культурного наследия, иных органов, в компетенцию которых входит принятие решений по предмету заявления. Письменные заключения указанных уполномоченных органов предоставляются в Комиссию в течение 14 дней со дня поступления запроса.</text:p>
      <text:p text:style-name="P17">В заключениях:</text:p>
      <text:p text:style-name="P17">дается оценка соответствия намерений заявителя настоящим Правилам;</text:p>
      <text:p text:style-name="P17">характеризуются возможность и условия соблюдения заявителем технических регламентов (нормативов и стандартов), установленных в целях охраны окружающей природной и культурно-исторической среды, здоровья, безопасности проживания и жизнедеятельности людей;</text:p>
      <text:p text:style-name="P77">характеризуются возможность и условия соблюдения прав и интересов владельцев объектов недвижимости, расположенных на смежных земельных участках, иных физических и юридических лиц в результате отклонения от <text:s/>предельных параметров разрешенного строительства, реконструкции объектов капитального строительства.</text:p>
      <text:p text:style-name="P17">4. Глава поселения в течение семи дней со дня поступления указанных в пункте 3 настоящей статьи рекомендаций подписывает распоряж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17">5. Физическое или юридическое лицо вправе оспорить в судебном порядке решение о выдаче разрешения на отклонение от предельных параметров разрешенного строительства или об отказе в выдаче такого разрешения.</text:p>
      <text:p text:style-name="P17">6. Разрешение на отклонение от предельных параметров разрешенного строительства действует в течение двух лет. Если в этот срок заявитель не приступил к осуществлению строительства, реконструкции объектов капитального строительства на основании полученного разрешения, глава поселения может продлить срок его действия на один год, если не произошло изменений градостроительного регламента в части, касающейся данного случая.</text:p>
      <text:p text:style-name="P17"/>
      <text:p text:style-name="P22">Статья 25. Подготовка проектной документации</text:p>
      <text:p text:style-name="P17"/>
      <text:p text:style-name="P17">1.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p text:style-name="P17">2. Подготовка проектной документации осуществляется применительно к объектам капитального строительства и их частям, строящимся, реконструируемым в границах принадлежащего застройщику земельного участка, а также отдельных разделов проектной документации при проведении капитального ремонта объектов капитального строительства в соответствии с частью 12.2 статьи 48 Градостроительного кодекса РФ.</text:p>
      <text:p text:style-name="P17">3. В соответствии с федеральным законодательством осуществление подготовки проектной документации не требуется при строительстве, реконструкции, капитальном ремонте объектов индивидуального жилищного строительства (отдельно стоящих жилых домов с количеством этажей не более чем три, предназначенных для проживания одной семьи).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p text:style-name="P77">4. Проектная документация подготавливается физическим или юридическим лицом, соответствующим требованиям федерального законодательства, предъявляемым к лицам, осуществляющим архитектурно-строительное проектирование (далее - лица, осуществляющие подготовку проектной документации). Лицами, осуществляющими подготовку проектной документации, могут являться застройщик либо привлекаемое застройщиком или техническим заказчиком на основании договора физическое или юридическое лицо.</text:p>
      <text:p text:style-name="P17">Отношения между застройщиками (заказчиками) и лицами, осуществляющими подготовку проектной документации, регулируются гражданским законодательством.</text:p>
      <text:p text:style-name="P17">5. Подготовка проектной документации осуществляется на основании задания застройщика или технического заказчика (при подготовке проектной документации на основании договора), результатов инженерных изысканий, 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регламентов, техническими условиями, разрешением на отклонение от предельных параметров разрешенного строительства, реконструкции объектов капитального строительства.</text:p>
      <text:p text:style-name="P17">Подготовка проектной документации по инициативе застройщика или заказчика может осуществляться применительно к отдельным этапам строительства, реконструкции объектов капитального строительства.</text:p>
      <text:p text:style-name="P17">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состав и требования к содержанию разделов проектной документации при проведении капитального ремонта объектов капитального строительства, а также состав и требования к содержанию разделов проектной документации, представляемой на государственную экспертизу проектной документации и в органы государственного строительного надзора, устанавливаются Правительством Российской Федерации.</text:p>
      <text:p text:style-name="P124">6. Разработка проектной документации осуществляется в соответствии с:</text:p>
      <text:p text:style-name="P17">результатами инженерных изысканий;</text:p>
      <text:p text:style-name="P17">градостроительным регламентом территориальной зоны, в границах которой расположен соответствующий земельный участок;</text:p>
      <text:p text:style-name="P17">градостроительным планом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text:p>
      <text:p text:style-name="P17">иными, помимо градостроительного плана земельного участка, документами об использовании земельного участка для строительства (в случае, если на земельный участок не распространяется действие градостроительного регламента или для него не устанавливается градостроительный регламент);</text:p>
      <text:p text:style-name="P77">требованиями технических регламентов (до их принятия - строительными нормами и правилами, иными нормативно-техническими документами, действующими на момент утверждения проектной документации);</text:p>
      <text:p text:style-name="P17">техническими условиями подключения проектируемого объекта к внеплощадочным сетям инженерно-технического обеспечения (в случае, если функционирование проектируемого объекта не может быть обеспечено без такого подключения). </text:p>
      <text:p text:style-name="P17">разрешением на отклонение от предельных параметров разрешенного строительства, реконструкции объектов капитального строительства.</text:p>
      <text:p text:style-name="P17">7. Проектная документация утверждается застройщиком или заказчиком. В случаях, предусмотренных статьей 49 Градостроительного кодекса РФ, застройщик или заказчик до утверждения проектной документации направляет ее на государственную экспертизу. При этом проектная документация утверждается застройщиком или заказчиком при наличии положительного заключения государственной экспертизы проектной документации.</text:p>
      <text:p text:style-name="P17">8. Проектная документация может быть направлена застройщиком или техническим заказчиком, либо лицом, осуществляющим на основании договора подготовку проектной документации, на негосударственную экспертизу, которая осуществляется в порядке, установленном Правительством Российской Федерации.</text:p>
      <text:p text:style-name="P17"/>
      <text:p text:style-name="P22">Статья 26. Порядок выдачи разрешения на строительство</text:p>
      <text:p text:style-name="P17"/>
      <text:p text:style-name="P17">1.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Градостроительным кодексом.</text:p>
      <text:p text:style-name="P17">2. Порядок и особенности выдачи разрешения на строительство устанавливаются ст. 51 Градостроительного кодекса Российской Федерации, постановлением администрации Кочубеевского муниципального района Ставропольского края от 09.02.2011г. № 195 «Об утверждении административного регламента предоставления муниципальной услуги «Выдача разрешений на строительство, при осуществлении строительства, реконструкции, капитального ремонта объектов капитального строительства, расположенных на территории Кочубеевского муниципального района».</text:p>
      <text:p text:style-name="P17">3. Разрешение на строительство выдается органом местного самоуправления по месту нахождения земельного участка, за исключением случаев, предусмотренных частями 5 и 6 статьи 51 Градостроительного кодекса и другими федеральными законами.</text:p>
      <text:p text:style-name="P8">4. В целях строительства, реконструкции объекта капитального строительства застройщик направляет заявление о выдаче разрешения на строительство в уполномоченные на выдачу разрешений на строительство в соответствии с частями 4 - 6 статьи 51 Градостроительного кодекса федеральный орган исполнительной власти, орган исполнительной власти субъекта Российской Федерации, орган местного самоуправления или <text:s/>уполномоченную организацию, осуществляющую государственное управление использованием атомной энергии и государственное управление при осуществлении деятельности, связанной с разработкой, изготовлением, утилизацией ядерного оружия и ядерных энергетических установок военного назначения. Для принятия решения о выдаче разрешения на строительство необходимы следующие документы:</text:p>
      <text:p text:style-name="P5">1) правоустанавливающие документы на земельный участок;</text:p>
      <text:p text:style-name="P5">2) градостроительный план земельного участка или в случае выдачи разрешения на строительство линейного объекта реквизиты проекта планировки территории и проекта межевания территории;</text:p>
      <text:p text:style-name="P5">3) материалы, содержащиеся в проектной документации:</text:p>
      <text:p text:style-name="P5">а) пояснительная записка;</text:p>
      <text:p text:style-name="P5">б) схема планировочной организации земельного участка, выполненная в соответствии с градостроительным планом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еологического наследия;</text:p>
      <text:p text:style-name="P5">в) схема планировочной организации земельного участка, подтверждающая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p>
      <text:p text:style-name="P5">г) схемы, отображающие архитектурные решения;</text:p>
      <text:p text:style-name="P5">д) сведения об инженерном оборудовании, сводный план сетей инженерно-технического обеспечения с обозначением мест подключения проектируемого объекта капитального строительства к сетям инженерно-технического обеспечения;</text:p>
      <text:p text:style-name="P5">е) проект организации строительства объекта капитального строительства;</text:p>
      <text:p text:style-name="P5">ж) проект организации работ по сносу или демонтажу объектов капитального строительства, их частей;</text:p>
      <text:p text:style-name="P5">4) положительное заключение государственной экспертизы проектной документации (применительно к проектной документации объектов, предусмотренных статьей 49 Градостроительного кодекса),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text:p>
      <text:p text:style-name="P5">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text:p>
      <text:p text:style-name="P5">6) согласие всех правообладателей объекта капитального строительства в случае реконструкции такого объекта.</text:p>
      <text:p text:style-name="P8">5. В целях строительства, реконструкции объекта индивидуального жилищного строительства застройщик направляет заявление о выдаче разрешения на строительство в уполномоченные на выдачу разрешений на строительство в соответствии с частями 4 - 6 статьи 51 Градостроительного <text:s/>кодекса федеральный орган исполнительной власти, орган исполнительной власти субъекта Российской Федерации или орган местного самоуправления. Для принятия решения о выдаче разрешения на строительство необходимы следующие документы:</text:p>
      <text:p text:style-name="P5">1) правоустанавливающие документы на земельный участок;</text:p>
      <text:p text:style-name="P5">2) градостроительный план земельного участка;</text:p>
      <text:p text:style-name="P5">3) схема планировочной организации земельного участка с обозначением места размещения объекта индивидуального жилищного строительства.</text:p>
      <text:p text:style-name="P17">6. Разрешение на строительство выдается на весь срок, предусмотренный проектом организации строительства объекта капитального строительства, за исключением случаев, если такое разрешение выдается в соответствии с частью 12 статьи 51 Градостроительного кодекса РФ. </text:p>
      <text:p text:style-name="P17">Разрешение на индивидуальное жилищное строительство выдается на десять лет.</text:p>
      <text:p text:style-name="P17">7. Срок действия разрешения на строительство при переходе права на земельный участок и объекты капитального строительства сохраняется, за исключением случаев, предусмотренных частью 21.1 статьи. 51 Градостроительного кодекса РФ.</text:p>
      <text:p text:style-name="P17">8. Выдача разрешения на строительство не требуется в случае:</text:p>
      <text:p text:style-name="P17">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на земельном участке, предоставленном для ведения садоводства, дачного хозяйства;</text:p>
      <text:p text:style-name="P5">2) строительства, реконструкции объектов, не являющихся объектами капитального строительства (киосков, навесов и других);</text:p>
      <text:p text:style-name="P5">3) строительства на земельном участке строений и сооружений вспомогательного использования;</text:p>
      <text:p text:style-name="P5">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и не превышают предельные параметры разрешенного строительства, реконструкции, установленные градостроительным регламентом;</text:p>
      <text:p text:style-name="P5">4.1) капитального ремонта объектов капитального строительства;</text:p>
      <text:p text:style-name="P5">5) иных случаях, если в соответствии с Градостроительным кодексом, законодательством Ставропольского края о градостроительной деятельности получение разрешения на строительство не требуется.</text:p>
      <text:p text:style-name="P17">7. Осуществление строительства, реконструкции, капитального ремонта объектов капитального строительства регулируется статьей 52 Градостроительного кодекса Российской Федерации.</text:p>
      <text:p text:style-name="P22">Статья 27. Порядок выдачи разрешения на ввод объекта в эксплуатацию</text:p>
      <text:p text:style-name="P17"/>
      <text:p text:style-name="P8">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text:s/>разрешением на строительство, соответствие построенного, реконструированного объекта капитального строительства градостроительному плану земельного участка или в случае строительства, реконструкции линейного объекта проекту планировки территории и проекту межевания территории, а также проектной документации.</text:p>
      <text:p text:style-name="P17">2. Разрешение на ввод объекта в эксплуатацию выдается органом, выдавшим разрешение на строительство, в соответствии со ст. 55 Градостроительного кодекса Российской Федерации, постановлением администрации Кочубеевского муниципального района Ставропольского края от 09.02.2011г. № 195 «Об утверждении административного регламента предоставления муниципальной услуги «Выдача разрешений на ввод объекта в эксплуатацию после завершения строительства, реконструкции, капитального ремонта объектов капитального строительства, расположенных на территории Кочубеевского муниципального района».</text:p>
      <text:p text:style-name="P5">3. Для принятия решения о выдаче разрешения на ввод объекта в эксплуатацию необходимы следующие документы:</text:p>
      <text:p text:style-name="P5">1) правоустанавливающие документы на земельный участок;</text:p>
      <text:p text:style-name="P5">2) градостроительный план земельного участка или в случае строительства, реконструкции линейного объекта проект планировки территории и проект межевания территории;</text:p>
      <text:p text:style-name="P5">3) разрешение на строительство;</text:p>
      <text:p text:style-name="P5">4) акт приемки объекта капитального строительства (в случае осуществления строительства, реконструкции на основании договора);</text:p>
      <text:p text:style-name="P5">5) документ, подтверждающий соответствие построенного, реконструированного объекта капитального строительства требованиям технических регламентов и подписанный лицом, осуществляющим строительство;</text:p>
      <text:p text:style-name="P5">6)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 за исключением случаев осуществления строительства, реконструкции объектов индивидуального жилищного строительства;</text:p>
      <text:p text:style-name="P5">7)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8">8) схема, отображающая расположение построенного, реконструированного объекта капитального строительства, расположение сетей <text:s/>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за исключением случаев строительства, реконструкции линейного объекта;</text:p>
      <text:p text:style-name="P5">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технических регламен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заключение государственного экологического контроля в случаях, предусмотренных частью 7 статьи 54 Градостроительного кодекса РФ.</text:p>
      <text:p text:style-name="P17">3.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p text:style-name="P17">4. После окончания строительства объекта капитального строительства лицо, осуществляющее строительство, обязано передать застройщику такого объекта результаты инженерных изысканий, проектную документацию, акты освидетельствования работ, конструкций, участков сетей инженерно-технического обеспечения объекта капитального строительства, иную документацию, необходимую для эксплуатации такого объекта.</text:p>
      <text:p text:style-name="P22"/>
      <text:p text:style-name="P22">Статья 28. Строительный надзор и контроль, осуществляемый в процессе строительства</text:p>
      <text:p text:style-name="P17"/>
      <text:p text:style-name="P17">1. Государственный строительный надзор осуществляется в соответствии со ст. 54 Градостроительного кодекса Российской Федерации, постановлением Правительства РФ от 01.02.2006г. № 54 «О государственном строительном надзоре в Российской Федерации».</text:p>
      <text:p text:style-name="P76">Государственный строительный надзор осуществляется при:</text:p>
      <text:p text:style-name="P76">1) строительстве объектов капитального строительства, проектная документация которых подлежит государственной экспертизе в соответствии со статьей 49 Градостроительного кодекса либо является типовой проектной документацией или ее модификацией;</text:p>
      <text:p text:style-name="P76">2) реконструкции объектов капитального строительства, если проектная документация на осуществление реконструкции, капитального ремонта объектов капитального строительства подлежит государственной экспертизе в соответствии со статьей 49 Градостроительного кодекса.</text:p>
      <text:p text:style-name="P7"><text:span text:style-name="T45">2. Строительный контроль осуществляется в соответствии со ст. 53 Градостроительного кодекса в процессе строительства, реконструкции, капитального ремонта объектов капитального строительства, не подлежащих <text:s/>государственному строительному надзору, </text:span><text:span text:style-name="T7">лицом, осуществляющим строительство.</text:span><text:span text:style-name="T45"> </text:span></text:p>
      <text:p text:style-name="P17">В случае осуществления строительства, реконструкции, капитального ремонта на основании договора строительный контроль проводится также застройщиком или заказчиком либо привлекаемым ими на основании договора физическим или юридическим лицом. Застройщик или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17">3. Строительный контроль проводится в целях проверки соответствия выполняемых работ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 и разрешенному использованию земельного участка.</text:p>
      <text:p text:style-name="P17">4. Строительный контроль проводится применительно ко всем объектам капитального строительства лицами, осуществляющим строительство. Указанные лица обязаны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93"/>
      <text:p text:style-name="P93">ГЛАВА 6. КАРТА ГРАДОСТРОИТЕЛЬНОГО ЗОНИРОВАНИЯ</text:p>
      <text:p text:style-name="P93"/>
      <text:p text:style-name="P93">Статья 29. Состав и содержание карты градостроительного зонирования</text:p>
      <text:p text:style-name="P50"/>
      <text:p text:style-name="P50">1. Картами градостроительного зонирования в составе Правил являются графические отображения границ территориальных зон, границ зон с особыми условиями использования территории.</text:p>
      <text:p text:style-name="P50">2. Состав карт градостроительного зонирования включает в себя:</text:p>
      <text:p text:style-name="P50">- карту градостроительного зонирования (территориальных зон, включая границы территорий объектов культурного наследия) муниципального образования Новодеревенского сельсовета -<text:span text:style-name="T38"> М 1:25000 (в 1 см карты - 250 метров на местности) и</text:span> населенных пунктов: <text:span text:style-name="T18">с. Новая Деревня, х.Воротниковский, х. </text:span>Дегтяревский, х. Маковский, х. Новозеленчукский, <text:s text:c="16"/>х. Новородниковский, х. Прогресс, х.Харьковский, пос. Рабочий<text:span text:style-name="T38"> - М 1:5000 (в 1 см карты - 50 метров на местности);</text:span></text:p>
      <text:p text:style-name="P50">- карту зон с особыми условиями использования территорий муниципального образования Новодеревенского сельсовета <text:span text:style-name="T38">– М 1:25000 (в 1 см карты - 250 метров на местности) и</text:span> населенных пунктов: с. Новая Деревня, <text:s text:c="7"/>х. Воротниковский, х. Дегтяревский, х. Маковский, х. Новозеленчукский, <text:s text:c="12"/>х. Новородниковский, х. Прогресс, х. Харьковский, пос. Рабочий <text:span text:style-name="T38">- М 1:5000 (в 1 см карты - 50 метров на местности)</text:span>.</text:p>
      <text:p text:style-name="P45"/>
      <text:p text:style-name="P114">Статья 30. Порядок ведения карты градостроительного зонирования</text:p>
      <text:p text:style-name="P55"/>
      <text:p text:style-name="P8">1. Ведение карты градостроительного зонирования (своевременное отображение внесенных в установленном порядке изменений в границы территориальных зон и зон с особыми условиями использования территорий) осуществляется администрацией поселения.</text:p>
      <text:p text:style-name="P50">2. В случае внесения изменений в границы зон с особыми условиями использования территорий лицо, заинтересованное в отображении таких изменений, либо уполномоченный орган, ответственный за регулирование использования таких зон, уведомляет Комиссию о внесении соответствующих изменений и в течение пяти дней с такого уведомления представляет в Комиссию документы, подтверждающие правомочность внесения таких изменений. Комиссия в течение тридцати дней принимает решение об отображении указанных изменений на карте границ зон с особыми условиями использования территории. Администрация поселения в течение десяти дней с момента принятия решения обеспечивает внесение изменений в карту и публикацию таких изменений в порядке, аналогичном порядку публикации изменений в Правила.</text:p>
      <text:p text:style-name="P96"><text:tab/></text:p>
      <text:p text:style-name="P55">Статья 31. Территории общего пользования и земли, применительно к которым градостроительные регламенты не устанавливаются</text:p>
      <text:p text:style-name="P55"/>
      <text:p text:style-name="P37">1. Территории общего пользования нанесены условно в пределах существующих красных линий. На участках территорий, где красные линии не определены или утратили актуальность, территории общего пользования включены в состав различных территориальных зон.</text:p>
      <text:p text:style-name="P37">2. Для определения границ территорий общего пользования необходимо откорректировать проект красных линий. Границы территорий общего пользования фиксируются после разработки проекта и включаются в Правила в порядке внесения в них дополнений.</text:p>
      <text:p text:style-name="P37">3. Использование территорий общего пользования и земель, применительно к которым градостроительные регламенты не устанавливаются, определяется частью 7 статьи 36 Градостроительного кодекса Российской Федерации, иными действующими законодательными и нормативными правовыми актами. </text:p>
      <text:p text:style-name="P93"/>
      <text:p text:style-name="P93">ГЛАВА 7. ГРАДОСТРОИТЕЛЬНЫЕ РЕГЛАМЕНТЫ </text:p>
      <text:p text:style-name="P55"/>
      <text:p text:style-name="P55">Статья 32. Жилые зоны</text:p>
      <text:p text:style-name="P50"/>
      <text:p text:style-name="P50">К жилым зонам относятся участки территории поселения, используемые и предназначенные для размещения жилых домов и ведения личного подсобного хозяйства.</text:p>
      <text:p text:style-name="P8">В жилых зонах допускается размещение объектов здравоохранения, объектов дошкольного, начального общего и среднего (полного) общего образования, культовых объектов, иных объектов, связанных с проживанием граждан и не оказывающих негативного воздействия на окружающую среду, а также объектов социального и коммунально-бытового назначения, объектов сельскохозяйственного назначения, стоянок автомобильного транспорта, гаражей, линейных объектов в случаях, предусмотренных настоящими Правилами.</text:p>
      <text:p text:style-name="P50">При осуществлении в жилых зонах строительства зданий, строений, сооружений следует предусматривать их обеспечение объектами инженерной, транспортной и социальной инфраструктур. При планировке и застройке жилых микрорайонов, кварталов, иных элементов планировочной структуры необходимо предусматривать строительство открытых стоянок автотранспорта.</text:p>
      <text:p text:style-name="P55"/>
      <text:p text:style-name="P55">Статья 32.1. Ж-1 Зона застройки малоэтажными жилыми домами</text:p>
      <text:p text:style-name="P55"/>
      <text:p text:style-name="P50">1. Зона Ж-1 выделена для обеспечения правовых условий формирования кварталов жилых домов с низкой плотностью застройки, предназначена для размещения усадебных и блокированных жилых домов при соблюдении нижеприведенных видов и параметров разрешенного использования земельных участков и объектов капитального строительства.</text:p>
      <text:p text:style-name="P50">2. Основные виды разрешенного использования:</text:p>
      <text:p text:style-name="P50">1) для индивидуального жилищного строительства;</text:p>
      <text:p text:style-name="P50">2) для размещения домов индивидуальной жилой застройки;</text:p>
      <text:p text:style-name="P54">3) для размещения жилых домов усадебного типа; </text:p>
      <text:p text:style-name="P54">4) для размещения блокированных жилых домов; </text:p>
      <text:p text:style-name="P50"><text:span text:style-name="T7">5) для размещения многоквартирных жилых домов (</text:span><text:span text:style-name="T40">не выше трех <text:s/>этажей</text:span><text:span text:style-name="T7">); </text:span></text:p>
      <text:p text:style-name="P50"><text:span text:style-name="T7">6) для ведения личного подсобного хозяйства (</text:span>приусадебный земельный участок).</text:p>
      <text:p text:style-name="P125">3. Вспомогательные виды разрешенного использования:</text:p>
      <text:p text:style-name="P50">1) для размещения хозяйственных построек, строений и сооружений вспомогательного использования; </text:p>
      <text:p text:style-name="P50">2) для размещения отдельно стоящих гаражей, а также гаражей, встроенных в жилые дома на 1-2 автомобиля;</text:p>
      <text:p text:style-name="P17">3) для размещения открытых площадок для временной парковки автотранспорта;</text:p>
      <text:p text:style-name="P17">4) для размещения спортивных площадок;</text:p>
      <text:p text:style-name="P17">5) для размещения детских площадок, площадок для отдыха;</text:p>
      <text:p text:style-name="P17">6) для размещения садов, огородов, палисадников;</text:p>
      <text:p text:style-name="P17">7) для размещения индивидуальных бань, надворных туалетов;</text:p>
      <text:p text:style-name="P17">8) для размещения магазинов продовольственных товаров;</text:p>
      <text:p text:style-name="P17">9) для размещения объектов благоустройства;</text:p>
      <text:p text:style-name="P17">10) для размещения площадок для сбора мусора.</text:p>
      <text:p text:style-name="P125">4. Условно разрешенные виды использования:</text:p>
      <text:p text:style-name="P17">1) размещение объектов общественного питания;</text:p>
      <text:p text:style-name="P17">2) размещение культовых объектов;</text:p>
      <text:p text:style-name="P17">3) размещение амбулаторий, фельдшерско-акушерских пунктов, медицинских кабинетов;</text:p>
      <text:p text:style-name="P32">4) размещение объектов социального, коммунально-бытового назначения (ателье, парикмахерские, жилищно-эксплуатационные организации, иные объекты обслуживания, связанные с проживанием граждан и предназначенные для оказания бытовых услуг);</text:p>
      <text:p text:style-name="P17">5) размещение отделений, участковых пунктов милиции;</text:p>
      <text:p text:style-name="P17">6) размещение магазинов непродовольственных товаров;</text:p>
      <text:p text:style-name="P17">7) размещение дворцов бракосочетаний, загсов, залов для торжественных обрядов;</text:p>
      <text:p text:style-name="P17">8) размещение аптек;</text:p>
      <text:p text:style-name="P17">9) размещение объектов дошкольного, начального общего и среднего (полного) общего образования.</text:p>
      <text:p text:style-name="P17">5. Предельные параметры разрешенного строительства, реконструкции объектов капитального строительства:</text:p>
      <text:p text:style-name="P17">1) размер земельного участка для ИЖС – от 1500 кв.м. до 30000 кв.м;</text:p>
      <text:p text:style-name="P17">2) размер земельного участка для ведения личного подсобного хозяйства <text:span text:style-name="T7">(</text:span>приусадебный земельный участок) – от 1500 кв.м. до 30000 кв.м;</text:p>
      <text:p text:style-name="P17">3) этажность – не более 3 этажей;</text:p>
      <text:p text:style-name="P17">4) коэффициент застройки – не более 0,3;</text:p>
      <text:p text:style-name="P17">5) площадь, занимаемая объектами, разрешение которых настоящей статьей определено в качестве вспомогательных видов разрешенного использования и условно разрешенных, не должна превышать 10 % площади квартала, иного элемента планировочной структуры зоны.</text:p>
      <text:p text:style-name="P47">В районах усадебной и коттеджной застройки при новом строительстве расстояния между зданиями, крайними строениями и группами строений на приквартирных участках следует принимать на основе расчетов инсоляции и освещенности, учета противопожарных, зооветеринарных требований. При этом расстояния между длинными сторонами секционных жилых зданий высотой 2-3 этажа должны быть не менее 15 м.</text:p>
      <text:p text:style-name="P47">Расстояние от окон жилых комнат до стен соседнего дома и хозяйственных построек (сарая, гаража, бани), расположенных на соседних земельных участках, допускается принимать не менее 6 м. Расстояние от границ участка должно быть не менее: </text:p>
      <text:p text:style-name="P47">3 м – до стены жилого дома; </text:p>
      <text:p text:style-name="P47">4 м – до постройки для содержания скота и птицы; </text:p>
      <text:p text:style-name="P47">4 м – до выгребных туалетов и ям, мусоросборников (но не менее 8 м до стен соседнего дома);</text:p>
      <text:p text:style-name="P47">1 м – до хозяйственных построек (гараж, баня, автостоянка и др.);</text:p>
      <text:p text:style-name="P47">4 м – до стволов высокорослых деревьев; </text:p>
      <text:p text:style-name="P47">2 м – до стволов среднерослых деревьев;</text:p>
      <text:p text:style-name="P47">1 м – до кустарников.</text:p>
      <text:p text:style-name="P47">Расстояния от границ участка до стены жилого дома и хозяйственных построек могут быть сокращены по обоюдному согласию <text:s/>домовладельцев. </text:p>
      <text:p text:style-name="P47">Расстояния от границ участка до стены жилого дома и хозяйственных построек могут быть сокращены при соблюдении норм инсоляции, освещенности, противопожарной защиты и по обоюдному согласию домовладельцев. </text:p>
      <text:p text:style-name="P158">Участки застройки должны иметь ограждение. С уличной стороны <text:s/>ограждение участка может быть произвольной конструкции, высотой не более 2,5 метров. Конструкция и внешний вид ограждения должен соответствовать <text:s/>решениям фасадов и применяемым отделочным материалам домовладения, расположенного на ограждаемом участке. Рекомендуется конструкцию и высоту ограждения выполнять единообразным на протяжении одного квартала с обеих сторон улицы.</text:p>
      <text:p text:style-name="P156">По меже с соседним домовладением ограждение должно быть высотой не более 2-х метров и выполняться из свето-аэропрозрачного материала. Высота ограждения по меже с соседним домовладением может быть увеличена, а конструкция ограждения может быть заменена на глухую, при условии соблюдения норм инсоляции и освещенности жилых помещений и согласования конструкции и высоты ограждения с владельцами соседних домовладений.</text:p>
      <text:p text:style-name="P44"><text:span text:style-name="T2">Допускается группировать и блокировать жилые строения или жилые дома на двух соседних садовых земельных участках при однорядной застройке и на четырех соседних садовых земельных участках при двухрядной застройке. При этом противопожарные расстояния между жилыми строениями или жилыми домами в каждой группе не нормируются, а минимальные расстояния между крайними жилыми строениями или жилыми домами групп домов приведены в таблице 11 приложения к Федеральному закону от 2</text:span><text:span text:style-name="T6">2 июля 2008 года № 123-ФЗ</text:span><text:span text:style-name="T2"> «</text:span><text:a xlink:type="simple" xlink:href="consultantplus://offline/ref=D5B7395E2162F6E40748CA7AD06CB866086BA8721E8F6B08F8A870B692ADB46FABB4A618880949bAh3I"><text:span text:style-name="Internet_20_link"><text:span text:style-name="T9">Технический регламент о требованиях пожарной безопасности</text:span></text:span></text:a><text:span text:style-name="T3">»</text:span><text:span text:style-name="T2">. </text:span></text:p>
      <text:p text:style-name="P155">На территории малоэтажной застройки на приусадебных участках 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ы.</text:p>
      <text:p text:style-name="P22"/>
      <text:p text:style-name="P22">Статья 32.2. Ж-2 Зона размещения объектов дошкольного, начального общего и среднего (полного) общего образования.</text:p>
      <text:p text:style-name="P22"/>
      <text:p text:style-name="P17">1. Зона Ж-2 формируется с целью правовой защиты земельных участков и объектов капитального строительства от видоизменения и приватизации, формирования и <text:span text:style-name="T26">обеспечения </text:span><text:span text:style-name="T32">гарантированных муниципальных</text:span><text:span text:style-name="T26"> услуг в этой сфере.</text:span></text:p>
      <text:p text:style-name="P17">2. Основные виды разрешенного использования:</text:p>
      <text:p text:style-name="P17">1) размещение детских дошкольных учреждений;</text:p>
      <text:p text:style-name="P17">2) размещение учреждений <text:span text:style-name="T34">начального общего и среднего (полного) общего образования</text:span>;</text:p>
      <text:p text:style-name="P17">3) размещение школ искусств (музыкальных, художественных);</text:p>
      <text:p text:style-name="P17">4) размещение иных объектов, связанных с проживанием граждан.</text:p>
      <text:p text:style-name="P17">3. Вспомогательные виды разрешенного использования:</text:p>
      <text:p text:style-name="P17">1) размещение спортивных площадок;</text:p>
      <text:p text:style-name="P17">2) размещение детских площадок, площадок для отдыха;</text:p>
      <text:p text:style-name="P17">3) размещение садов, огородов, палисадников;</text:p>
      <text:p text:style-name="P17">4) размещение аптек, магазинов повседневного пользования;</text:p>
      <text:p text:style-name="P17">5) размещение объектов социального, коммунально-бытового назначения (ателье, парикмахерские, жилищно-эксплуатационные организации, иные объекты обслуживания, связанные с проживанием граждан и предназначенные для оказания бытовых услуг);</text:p>
      <text:p text:style-name="P17">6) размещение игровых и прогулочных площадок;</text:p>
      <text:p text:style-name="P160">8) размещение спортивных сооружений;</text:p>
      <text:p text:style-name="P161">9) размещение объектов благоустройства.ложенного на ограждаемом участке. Рекомендуется конструкцию и высоту ограждения выполнять единообразным на протяжении одного квартала с обеих сторон улицы.</text:p>
      <text:p text:style-name="P161">По меже с соседним домовладением ограждение должно быть высотой не более 2-х метров и выполняться из свето-аэропрозрачного материала. Высота ограждения по меже с соседним домовладением может быть увеличена, а конструкция ограждения может быть заменена на глухую, при условии соблюдения норм инсоляции и освещенности жилых помещений и согласования конструкции и высоты ограждения с владельцами соседних домовладений.</text:p>
      <text:p text:style-name="P44"><text:span text:style-name="T2">Допускается группировать и блокировать жилые строения или жилые дома на двух соседних садовых земельных участках при однорядной застройке и на четырех соседних садовых земельных участках при двухрядной застройке. При этом противопожарные расстояния между жилыми строениями или жилыми домами в каждой группе не нормируются, а минимальные расстояния между крайними жилыми строениями или жилыми домами групп домов приведены в таблице 11 приложения к Федеральному закону от </text:span><text:span text:style-name="T6">22 июля 2008 года № 123-ФЗ</text:span><text:span text:style-name="T2"> «</text:span><text:a xlink:type="simple" xlink:href="consultantplus://offline/ref=D5B7395E2162F6E40748CA7AD06CB866086BA8721E8F6B08F8A870B692ADB46FABB4A618880949bAh3I"><text:span text:style-name="Internet_20_link"><text:span text:style-name="T9">Технический регламент о требованиях пожарной безопасности</text:span></text:span></text:a><text:span text:style-name="T3">»</text:span><text:span text:style-name="T2">. </text:span></text:p>
      <text:p text:style-name="P95"><text:tab/>На территории малоэтажной застройки на приусадебных участках 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ы.</text:p>
      <text:p text:style-name="P22"/>
      <text:p text:style-name="P22">Статья 32.2. Ж-2 Зона размещения объектов дошкольного, начального общего и среднего (полного) общего образования.</text:p>
      <text:p text:style-name="P22"/>
      <text:p text:style-name="P156">1. Зона Ж-2 формируется с целью правовой защиты земельных участков и объектов капитального строительства от видоизменения и приватизации, формирования и обеспечения гарантированных муниципальных услуг в этой сфере.</text:p>
      <text:p text:style-name="P156">2. <text:s/>Основные виды разрешенного использования:</text:p>
      <text:p text:style-name="P156">1) размещение детских дошкольных учреждений;</text:p>
      <text:p text:style-name="P156">2) размещение учреждений начального общего и среднего (полного) общего образования;</text:p>
      <text:p text:style-name="P17">3) размещение школ искусств (музыкальных, художественных);</text:p>
      <text:p text:style-name="P17">4) размещение иных объектов, связанных с проживанием граждан.</text:p>
      <text:p text:style-name="P17">3. Вспомогательные виды разрешенного использования:</text:p>
      <text:p text:style-name="P17">1) размещение спортивных площадок;</text:p>
      <text:p text:style-name="P17">2) размещение детских площадок, площадок для отдыха;</text:p>
      <text:p text:style-name="P17">3) размещение садов, огородов, палисадников;</text:p>
      <text:p text:style-name="P17">4) размещение аптек, магазинов повседневного пользования;</text:p>
      <text:p text:style-name="P17">5) размещение объектов социального, коммунально-бытового назначения (ателье, парикмахерские, жилищно-эксплуатационные организации, иные объекты обслуживания, связанные с проживанием граждан и предназначенные для оказания бытовых услуг);</text:p>
      <text:p text:style-name="P17">6) размещение игровых и прогулочных площадок;</text:p>
      <text:p text:style-name="P32">8) размещение спортивных сооружений;</text:p>
      <text:p text:style-name="P156">9) размещение объектов благоустройства.ложенного на ограждаемом участке. Рекомендуется конструкцию и высоту ограждения выполнять единообразным на протяжении одного квартала с обеих сторон улицы.</text:p>
      <text:p text:style-name="P155">По меже с соседним домовладением ограждение должно быть высотой не более 2-х метров и выполняться из свето-аэропрозрачного материала. Высота ограждения по меже с соседним домовладением может быть увеличена, а конструкция ограждения может быть заменена на глухую, при условии соблюдения норм инсоляции и освещенности жилых помещений и согласования конструкции и высоты ограждения с владельцами соседних домовладений.</text:p>
      <text:p text:style-name="P44"><text:span text:style-name="T2">Допускается группировать и блокировать жилые строения или жилые дома на двух соседних садовых земельных участках при однорядной застройке и на четырех соседних садовых земельных участках при двухрядной застройке. При этом противопожарные расстояния между жилыми строениями или жилыми домами в каждой группе не нормируются, а минимальные расстояния между крайними жилыми строениями или жилыми домами групп домов приведены в таблице 11 приложения к Федеральному закону от </text:span><text:span text:style-name="T6">22 июля 2008 года № 123-ФЗ </text:span><text:span text:style-name="T2">«</text:span><text:a xlink:type="simple" xlink:href="consultantplus://offline/ref=D5B7395E2162F6E40748CA7AD06CB866086BA8721E8F6B08F8A870B692ADB46FABB4A618880949bAh3I"><text:span text:style-name="Internet_20_link"><text:span text:style-name="T9">Технический регламент о требованиях пожарной безопасности</text:span></text:span></text:a><text:span text:style-name="T3">»</text:span><text:span text:style-name="T2">. </text:span></text:p>
      <text:p text:style-name="P95"><text:tab/>На территории малоэтажной застройки на приусадебных участках запрещается строительство стоянок для грузового транспорта и транспорта для перевозки людей, находящегося в личной собственности, кроме автотранспорта грузоподъемностью менее 1,5 тонны.</text:p>
      <text:p text:style-name="P22"/>
      <text:p text:style-name="P22">Статья 32.2. Ж-2 Зона размещения объектов дошкольного, начального общего и среднего (полного) общего образования.</text:p>
      <text:p text:style-name="P17">1. Зона Ж-2 формируется с целью правовой защиты земельных участков и объектов капитального строительства от видоизменения и приватизации, формирования и <text:span text:style-name="T26">обеспечения </text:span><text:span text:style-name="T32">гарантированных муниципальных</text:span><text:span text:style-name="T26"> услуг в этой сфере.</text:span></text:p>
      <text:p text:style-name="P17">2. <text:s/>Основные виды разрешенного использования:</text:p>
      <text:p text:style-name="P17">1) размещение детских дошкольных учреждений;</text:p>
      <text:p text:style-name="P17">2) размещение учреждений <text:span text:style-name="T34">начального общего и среднего (полного) общего образования</text:span>;</text:p>
      <text:p text:style-name="P17">3) размещение школ искусств (музыкальных, художественных);</text:p>
      <text:p text:style-name="P17">4) размещение иных объектов, связанных с проживанием граждан.</text:p>
      <text:p text:style-name="P17">3. Вспомогательные виды разрешенного использования:</text:p>
      <text:p text:style-name="P17">1) размещение спортивных площадок;</text:p>
      <text:p text:style-name="P17">2) размещение детских площадок, площадок для отдыха;</text:p>
      <text:p text:style-name="P17">3) размещение садов, огородов, палисадников;</text:p>
      <text:p text:style-name="P17">4) размещение аптек, магазинов повседневного пользования;</text:p>
      <text:p text:style-name="P17">5) размещение объектов социального, коммунально-бытового назначения (ателье, парикмахерские, жилищно-эксплуатационные организации, иные объекты обслуживания, связанные с проживанием граждан и предназначенные для оказания бытовых услуг);</text:p>
      <text:p text:style-name="P17">6) размещение игровых и прогулочных площадок;</text:p>
      <text:p text:style-name="P17">8) размещение спортивных сооружений;</text:p>
      <text:p text:style-name="P126">9) размещение объектов благоустройства.</text:p>
      <text:p text:style-name="P17">4. Условно разрешенные виды использования:</text:p>
      <text:p text:style-name="P17">1) размещение культурно-досуговых центров для населения квартала, микрорайона в школьных учреждениях в вечернее время, в период каникул и выходные дни;</text:p>
      <text:p text:style-name="P18">2) размещение объектов религиозного назначения.</text:p>
      <text:p text:style-name="P55"/>
      <text:p text:style-name="P55"/>
      <text:p text:style-name="P50"><text:span text:style-name="T23">Статья 33. О - О</text:span><text:span text:style-name="T33">бщественно-деловая зона</text:span></text:p>
      <text:p text:style-name="P50"/>
      <text:p text:style-name="P50">1. Зона О предназначена для размещения объектов культуры, торговли, общественного питания, социального и коммунально-бытового назначения, предпринимательской деятельности, объектов среднего профессионального образования, административных, научно-исследовательских учреждений, стоянок автомобильного транспорта, объектов делового, финансового значения, иных объектов, связанных с обеспечением жизнедеятельности граждан.</text:p>
      <text:p text:style-name="P50">В общественно-деловых зонах допускается размещение жилых домов, гостиниц, культовых объектов.</text:p>
      <text:p text:style-name="P125">2. Основные виды разрешенного использования:</text:p>
      <text:p text:style-name="P17">1) для размещения общественных зданий;</text:p>
      <text:p text:style-name="P17">2) <text:span text:style-name="T30">для размещения учреждений среднего профессионального образования</text:span>;</text:p>
      <text:p text:style-name="P17">3) для размещения административных зданий;</text:p>
      <text:p text:style-name="P17">4) для размещения офисных зданий (<text:span text:style-name="T18">офисов, контор, рекламных агентств</text:span>);</text:p>
      <text:p text:style-name="P17">5) размещение административно-бытовых зданий, корпусов;</text:p>
      <text:p text:style-name="P17">6) размещение кредитно-финансовых учреждений;</text:p>
      <text:p text:style-name="P17">7) размещение объектов торговли (магазинов, торговых комплексов, размещение временных павильонов и киосков розничной торговли, рынков, аптек);</text:p>
      <text:p text:style-name="P17">8) для размещения объектов общественного питания (ресторанов, кафе, баров, закусочных);</text:p>
      <text:p text:style-name="P17">9) для размещения объектов бытового обслуживания (мастерские мелкого ремонта, ателье, бани, сауны, парикмахерские, прачечные и т.п.);</text:p>
      <text:p text:style-name="P17">10) для размещения объектов коммунально-бытового назначения (жилищно-эксплуатационные организации);</text:p>
      <text:p text:style-name="P17">11) для размещения объектов социального обеспечения (служба занятости населения, дома престарелых, дома ребенка, детские дома, пункты питания малоимущих граждан, пункты ночлега для бездомных граждан, служба психологической и бесплатной юридической помощи, социальные и пенсионные службы, в которых осуществляется прием граждан по вопросам оказания социальной помощи и назначения социальных или пенсионных выплат и т.п.); </text:p>
      <text:p text:style-name="P17">12) размещение зданий, сооружений, предназначенных для оказания гражданам медицинской помощи (поликлиники, фельдшерские пункты, больницы и пункты здравоохранения, родильные дома, центры матери и ребенка);</text:p>
      <text:p text:style-name="P32">13) для размещения гостиниц;</text:p>
      <text:p text:style-name="P17">14) для размещения объектов культуры (музеев, выставочных залов, художественных галерей, домов культуры, библиотек, кинотеатров и кинозалов);</text:p>
      <text:p text:style-name="P17">15) размещение объектов религиозного назначения (церкви, соборы, храмы, часовни, монастыри, мечети, молельные дома и т.п.);</text:p>
      <text:p text:style-name="P17">16) размещение предприятий связи, отделений почтовой связи;</text:p>
      <text:p text:style-name="P127"><text:s text:c="2"/>17) размещение архивов, информационных центров, справочных бюро;</text:p>
      <text:p text:style-name="P17">18) размещение участковых пунктов милиции;</text:p>
      <text:p text:style-name="P17">19) размещение дворцов бракосочетаний, загсов, залов для торжественных обрядов;</text:p>
      <text:p text:style-name="P17">20) <text:span text:style-name="T7">размещение многоквартирных жилых домов (не выше трех этажей);</text:span></text:p>
      <text:p text:style-name="P17"><text:span text:style-name="T7">21) размещение </text:span>подземных или многоэтажных гаражей.</text:p>
      <text:p text:style-name="P125">3. Вспомогательные виды разрешенного использования:</text:p>
      <text:p text:style-name="P17">1) для размещения автостоянок; </text:p>
      <text:p text:style-name="P17">2) для размещения гаражей;</text:p>
      <text:p text:style-name="P17">3) для размещения культовых объектов;</text:p>
      <text:p text:style-name="P17">4) для размещения объектов благоустройства;</text:p>
      <text:p text:style-name="P17">5) для размещения садов, скверов, парков;</text:p>
      <text:p text:style-name="P17">6) размещение общественных туалетов;</text:p>
      <text:p text:style-name="P125">4. Условно разрешенные виды использования:</text:p>
      <text:p text:style-name="P17">1) размещение коммунальных объектов, связанных с объектами, расположенными в указанной зоне, а также в смежных территориальных зонах, либо с обслуживанием таких объектов.</text:p>
      <text:p text:style-name="P15">Предельные параметры разрешенного строительства определяются в соответствии с местными нормативами градостроительного проектирования и техническими регламентами.</text:p>
      <text:p text:style-name="P17"/>
      <text:p text:style-name="P22">Статья 34. Производственные зоны, зоны инженерной и транспортных инфраструктур </text:p>
      <text:p text:style-name="P22"/>
      <text:p text:style-name="P17">Производственные зоны, зоны инженерной и транспортной инфраструктур предназначены для размещения промышленных,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p>
      <text:p text:style-name="P22"/>
      <text:p text:style-name="P22">Статья 34.1. П-1 Коммунальная зона </text:p>
      <text:p text:style-name="P22"/>
      <text:p text:style-name="P17">1. Коммунальные зоны - зоны размещения коммунальных и складских объектов, объектов жилищно-коммунального хозяйства, объектов транспорта, объектов оптовой торговли.</text:p>
      <text:p text:style-name="P17">2. Основные виды разрешенного использования:</text:p>
      <text:p text:style-name="P69">1) размещение зданий, строений, сооружений коммунального хозяйства (в том числе: водоснабжение, теплоснабжение, электро- и газоснабжение, предоставления услуг связи, устройства канализации (котельные станции, водозаборы, водоочистные сооружения, насосные станции, водопроводы, линии электропередач с проектным номинальным классом напряжения до 220 киловольт, трансформаторные станции, линии газопровода низкого давления, линии связи, телефонные станции, канализация, стоянки, гаражи и мастерские для обслуживания уборочной техники, пункты сбора вещей для их вторичной переработки);</text:p>
      <text:p text:style-name="P50">2) размещение зданий, помещений, предназначенных для приема граждан и организаций в связи с предоставлением им коммунальных услуг;</text:p>
      <text:p text:style-name="P50">3) размещение складов;</text:p>
      <text:p text:style-name="P50">4) размещение баз;</text:p>
      <text:p text:style-name="P50">5) размещение санитарно-технических сооружений и установок коммунального назначения;</text:p>
      <text:p text:style-name="P50">6) размещение объектов пожарной охраны (гидранты, резервуары, противопожарные водоемы);</text:p>
      <text:p text:style-name="P50">7) размещение газораспределительных станций;</text:p>
      <text:p text:style-name="P17">8) строительство и эксплуатация гидроэлектростанций, тепловых станций, электростанций; </text:p>
      <text:p text:style-name="P17">9) строительство обслуживающих и вспомогательных для <text:s/>электростанции <text:s/>сооружений.</text:p>
      <text:p text:style-name="P50">3. Вспомогательные виды разрешенного использования:</text:p>
      <text:p text:style-name="P17">1) административно-хозяйственные, деловые и общественные учреждения и организации;</text:p>
      <text:p text:style-name="P17">2) размещение объектов технического и инженерного обеспечения предприятий;</text:p>
      <text:p text:style-name="P17">3) для размещения гаражей;</text:p>
      <text:p text:style-name="P17">4) для размещения автостоянок.</text:p>
      <text:p text:style-name="P64">4. Условно разрешенные виды использования:</text:p>
      <text:p text:style-name="P17">1) строительство и эксплуатация автозаправочных станций (бензиновых, газовых и др.;</text:p>
      <text:p text:style-name="P17">2) киоски, лоточная торговля, временные павильоны розничной торговли и обслуживания населения;</text:p>
      <text:p text:style-name="P17">3) аптеки; </text:p>
      <text:p text:style-name="P17">4) <text:span text:style-name="T7">размещение антенн сотовой, радиорелейной, спутниковой связи</text:span>.</text:p>
      <text:p text:style-name="P1"/>
      <text:p text:style-name="P22">Статья 34.2. П-2 Производственная зона </text:p>
      <text:p text:style-name="P22"/>
      <text:p text:style-name="P17"><text:span text:style-name="T7">1. Зона П-2 предназначена для размещения </text:span>производственных объектов с различными нормативами воздействия на окружающую среду;</text:p>
      <text:p text:style-name="P17">2. Основные виды разрешенного использования:</text:p>
      <text:p text:style-name="P17">1) строительство и эксплуатация зданий и сооружений, предназначенных для производства строительных материалов (кирпичей, пиломатериалов, цемента, крепежных материалов и т.п.), столярной продукции;</text:p>
      <text:p text:style-name="P69">2) строительство и эксплуатация объектов пищевой промышленности (цехов по убою сельскохозяйственных животных, разделке и упаковке их туш, по переработке сельскохозяйственной продукции способом, приводящим к их переработке в иную продукцию - консервирование, копчение, хлебопечение и тому подобное);</text:p>
      <text:p text:style-name="P17">3) строительство и эксплуатация гидроэлектростанций, тепловых станций, электростанций; </text:p>
      <text:p text:style-name="P17">4) строительство обслуживающих и вспомогательных для <text:s/>электростанции <text:s/>сооружений; </text:p>
      <text:p text:style-name="P17">5) строительство и эксплуатация объектов электросетевого хозяйства;</text:p>
      <text:p text:style-name="P17">6) размещение промышленных баз, складов, цехов;</text:p>
      <text:p text:style-name="P17">7) размещение газовых хранилищ и обслуживающих их газоконденсатных и газоперекачивающих станций;</text:p>
      <text:p text:style-name="P12">8) <text:span text:style-name="T36">размещение производственных зданий, строений, сооружений промышленности;</text:span></text:p>
      <text:p text:style-name="P17">9) размещение газораспределительных станций;</text:p>
      <text:p text:style-name="P46">10) размещение производственно-лабораторных корпусов;</text:p>
      <text:p text:style-name="P17">11) размещение элеваторов, продовольственных складов;</text:p>
      <text:p text:style-name="P17">12) размещение мельниц производительностью <text:span text:style-name="T27">от 0,5 до 2 т/час.;</text:span></text:p>
      <text:p text:style-name="P17"><text:span text:style-name="T27">13) д</text:span>обыча недр открытым (карьеры, отвалы) и закрытым (шахты, скважины и т.п.) способами; <text:s/></text:p>
      <text:p text:style-name="P17">14) строительство и эксплуатация зданий и (или) сооружений, в том числе подземных в целях добычи недр; </text:p>
      <text:p text:style-name="P17">15) строительство и эксплуатация зданий и сооружений, предназначенных для проживания в них сотрудников, осуществляющих обслуживание зданий и сооружений, необходимых для целей недропользования, если добыча недр происходит на межселенной территории; </text:p>
      <text:p text:style-name="P17">16) строительство зданий и сооружений, необходимых для подготовки сырья к транспортировке и (или) промышленной переработке;</text:p>
      <text:p text:style-name="P6">17) <text:span text:style-name="T45">строительство и эксплуатация станций технического обслуживания автомобилей;</text:span></text:p>
      <text:p text:style-name="P17">18) строительство и эксплуатация моек автотранспортных средств.</text:p>
      <text:p text:style-name="P17">3. Вспомогательные виды разрешенного использования:</text:p>
      <text:p text:style-name="P17">1) размещение административно-хозяйственных учреждений и организаций;</text:p>
      <text:p text:style-name="P17">2) <text:span text:style-name="T7">размещение объектов технического и инженерного обеспечения предприятий;</text:span></text:p>
      <text:p text:style-name="P17">3) размещение <text:span text:style-name="T7">санитарно-технических сооружений и установок коммунального назначения;</text:span></text:p>
      <text:p text:style-name="P17"><text:span text:style-name="T7">4) с</text:span>троительство и эксплуатация постоянных или временных гаражей;</text:p>
      <text:p text:style-name="P17">5) строительство стоянок для размещения автотранспорта;</text:p>
      <text:p text:style-name="P17"><text:span text:style-name="T7">6) </text:span>строительство и эксплуатация магазинов сопутствующей торговли.</text:p>
      <text:p text:style-name="P61">4. Условно разрешенные виды использования:</text:p>
      <text:p text:style-name="P17"><text:span text:style-name="T7">1) </text:span>строительство и эксплуатация автозаправочных станций (бензиновых, газовых и др.)<text:span text:style-name="T7">;</text:span></text:p>
      <text:p text:style-name="P18">2) размещение антенн сотовой, радиорелейной, спутниковой связи.</text:p>
      <text:p text:style-name="P22"/>
      <text:p text:style-name="P9">Статья 34.3. П-3 Зона объектов транспортной инфраструктуры</text:p>
      <text:p text:style-name="P2">1. Основные виды разрешенного использования:</text:p>
      <text:p text:style-name="P2">1.1. В целях обеспечения деятельности организаций и эксплуатации объектов железнодорожного транспорта могут предоставляться земельные участки для</text:p>
      <text:p text:style-name="P3">1) размещения железнодорожных путей; </text:p>
      <text:p text:style-name="P3">2) <text:span text:style-name="T45">размещения, эксплуатации и реконструкции строений, зданий, сооружений, в том числе железнодорожных вокзалов, железнодорожных станций, а также устройств и других объектов, необходимых для эксплуатации, содержания, строительства, реконструкции, ремонта наземных и подземных зданий, строений, сооружений, устройств и других объектов железнодорожного транспорта;</text:span></text:p>
      <text:p text:style-name="P2">3) установления полос отвода и охранных зон железных дорог;</text:p>
      <text:p text:style-name="P5">4) свободные земельные участки на полосах отвода железных дорог в пределах земель железнодорожного транспорта могут передаваться в аренду гражданам и юридическим лицам для:</text:p>
      <text:p text:style-name="P5">- сельскохозяйственного использования,</text:p>
      <text:p text:style-name="P5">- оказания услуг пассажирам, </text:p>
      <text:p text:style-name="P5">- складирования грузов, </text:p>
      <text:p text:style-name="P5">- устройства погрузочно-разгрузочных площадок, </text:p>
      <text:p text:style-name="P5">- сооружения прирельсовых складов (за исключением складов горюче-смазочных материалов и автозаправочных станций любых типов, а также складов, предназначенных для хранения опасных веществ и материалов) и иных целей при условии соблюдения требований безопасности движения, установленных федеральными законами.</text:p>
      <text:p text:style-name="P5">1.2. В целях обеспечения дорожной деятельности могут предоставляться земельные участки для:</text:p>
      <text:p text:style-name="P5">1) размещения автомобильных дорог;</text:p>
      <text:p text:style-name="P5">2) размещения объектов дорожного сервиса, объектов, предназначенных для осуществления дорожной деятельности, стационарных постов органов внутренних дел;</text:p>
      <text:p text:style-name="P5">3) установления полос отвода автомобильных дорог;</text:p>
      <text:p text:style-name="P2">2. Вспомогательные виды разрешенного использования:</text:p>
      <text:p text:style-name="P2">1) строительство и эксплуатация магазинов;</text:p>
      <text:p text:style-name="P2">2) строительство и эксплуатация предприятий общественного питания;</text:p>
      <text:p text:style-name="P21">3) размещение объектов придорожного сервиса</text:p>
      <text:p text:style-name="P17"><text:span text:style-name="T38">4) </text:span><text:span text:style-name="T41">размещение сооружений и устройств сетей инженерно-технического обеспечения</text:span>.</text:p>
      <text:p text:style-name="P2">3. Условно разрешенные виды использования:</text:p>
      <text:p text:style-name="P2">1) для размещения гостиниц;</text:p>
      <text:p text:style-name="P6"><text:span text:style-name="T45">2) </text:span><text:span text:style-name="T39">для размещения объектов пожарной охраны.</text:span></text:p>
      <text:p text:style-name="P8">4. Порядок установления и использования полос отвода и охранных зон железных дорог определяется постановлением Правительства Российской Федерации от 12.10.2006г. № 611 «О порядке установления и использования полос отвода и охранных зон железных дорог».</text:p>
      <text:p text:style-name="P5"><text:span text:style-name="T49">5. Для создания необходимых услови</text:span>й использования автомобильных дорог и их сохранности, обеспечения соблюдения требований безопасности дорожного движения и обеспечения безопасности граждан создаются придорожные полосы автомобильных дорог. Установление границ полос отвода автомобильных дорог и границ придорожных полос автомобильных дорог, использование таких полос отвода и придорожных полос осуществляются в соответствии с законодательством Российской Федерации об автомобильных дорогах и о дорожной деятельности.</text:p>
      <text:p text:style-name="P76"/>
      <text:p text:style-name="P55">Статья 35. Р - Зона рекреационного назначения</text:p>
      <text:p text:style-name="P50"/>
      <text:p text:style-name="P50">1. Зона Р включает в себя земельные участки, занятые скверами, парками, прудами, озерами, водохранилищами, <text:span text:style-name="T7">используемые и предназначенные </text:span>для отдыха, туризма, занятий физической культурой и спортом.</text:p>
      <text:p text:style-name="P17">2. <text:s/>Основные виды разрешенного использования:</text:p>
      <text:p text:style-name="P17">1) для размещения объектов рекреационного назначения;</text:p>
      <text:p text:style-name="P17">2) для размещения парков, скверов;</text:p>
      <text:p text:style-name="P17">3) для размещения некапитальных вспомогательных строений и инфраструктур для отдыха;</text:p>
      <text:p text:style-name="P17">4) для размещения детских площадок, площадок для отдыха;</text:p>
      <text:p text:style-name="P17">5) для размещения летних театров, эстрад, танцевальных залов;</text:p>
      <text:p text:style-name="P17">6) для размещения некапитальных строений предприятий общественного питания;</text:p>
      <text:p text:style-name="P119"><text:span text:style-name="T12">7</text:span><text:span text:style-name="T44">) </text:span><text:span text:style-name="T12">для размещения </text:span><text:span text:style-name="T44">спорткомплекс</text:span><text:span text:style-name="T12">ов</text:span><text:span text:style-name="T44">; </text:span></text:p>
      <text:p text:style-name="P119"><text:span text:style-name="T12">8</text:span><text:span text:style-name="T44">) </text:span><text:span text:style-name="T12">для размещения </text:span><text:span text:style-name="T44">стадион</text:span><text:span text:style-name="T12">ов, спортивных площадок;</text:span></text:p>
      <text:p text:style-name="P119"><text:span text:style-name="T12">9</text:span><text:span text:style-name="T44">) </text:span><text:span text:style-name="T12">для размещения </text:span><text:span text:style-name="T44">аквапарк</text:span><text:span text:style-name="T12">ов</text:span><text:span text:style-name="T44">; </text:span></text:p>
      <text:p text:style-name="P119"><text:span text:style-name="T12">10</text:span><text:span text:style-name="T44">) </text:span><text:span text:style-name="T12">для размещения </text:span><text:span text:style-name="T44">развлекательно-досуговы</text:span><text:span text:style-name="T12">х</text:span><text:span text:style-name="T44"> центр</text:span><text:span text:style-name="T12">ов</text:span><text:span text:style-name="T44">; </text:span></text:p>
      <text:p text:style-name="P119"><text:span text:style-name="T44">1</text:span><text:span text:style-name="T12">1</text:span><text:span text:style-name="T44">) </text:span><text:span text:style-name="T12">для размещения </text:span><text:span text:style-name="T44">спортивно-оздоровительны</text:span><text:span text:style-name="T12">х</text:span><text:span text:style-name="T44"> комплекс</text:span><text:span text:style-name="T12">ов</text:span></text:p>
      <text:p text:style-name="P121">12) для размещения детских лагерей.</text:p>
      <text:p text:style-name="P17">3. <text:s/>Вспомогательные виды разрешенного использования:</text:p>
      <text:p text:style-name="P17">1) размещение автостоянок для временного хранения индивидуальных легковых автомобилей;</text:p>
      <text:p text:style-name="P17">2) размещение объектов благоустройства;</text:p>
      <text:p text:style-name="P17">3) размещение сезонных обслуживающих объектов;</text:p>
      <text:p text:style-name="P119"><text:span text:style-name="T12">4) размещение сооружений и устройств сетей </text:span><text:span text:style-name="T14">инженерно-технического</text:span><text:span text:style-name="T12"> обеспечения; </text:span></text:p>
      <text:p text:style-name="P121">5) размещение информационных, компьютерных (неигровых) центров; </text:p>
      <text:p text:style-name="P121">6) размещение отдельно стоящих или пристроенных раздевальных помещений, душевых для посетителей спортивных объектов, а также отдельно стоящих или пристроенных зданий и сооружений технологически связанных с обеспечением проведения спортивных соревнований и физкультурных мероприятий; </text:p>
      <text:p text:style-name="P121">7) размещение зданий и сооружений для размещения служб охраны и наблюдения; </text:p>
      <text:p text:style-name="P121">8) размещение площадок для сбора мусора; </text:p>
      <text:p text:style-name="P123"><text:span text:style-name="T45">9) элементы благоустройства и вертикальной планировки (открытые <text:s/></text:span><text:span text:style-name="T12">лестницы, подпорные стенки, декоративные пешеходные мостики с высотой подъема не более 1,0 м и т.п.), малые архитектурные формы;</text:span></text:p>
      <text:p text:style-name="P121">10) размещение общественных туалетов.</text:p>
      <text:p text:style-name="P17">4. Условно разрешенные виды использования:</text:p>
      <text:p text:style-name="P17">1) размещение мемориальных комплексов, монументов, памятников и памятных знаков;</text:p>
      <text:p text:style-name="P121">2) размещение административно-бытовых зданий и помещений; </text:p>
      <text:p text:style-name="P121">3) размещение залов компьютерных игр, ночных клубов, залов для игр в боулинг, бильярдных, видеосалонов, залов аттракционов, тиров; </text:p>
      <text:p text:style-name="P121">4) размещение кафе, закусочных, баров, ресторанов, столовых, экспресс-кафе; </text:p>
      <text:p text:style-name="P121">5) размещение остановочных и торгово-остановочных павильонов.</text:p>
      <text:p text:style-name="P26">5. Предельные (минимальные и максимальные) размеры земельных участков и предельные параметры разрешенного строительства:</text:p>
      <text:p text:style-name="P26">1) зеленые насаждения - 60-75% от общей площади зоны;</text:p>
      <text:p text:style-name="P26">2) аллеи и дороги - 10-25% от общей площади зоны;</text:p>
      <text:p text:style-name="P26">3) площадки - 8-12% от общей площади зоны.</text:p>
      <text:p text:style-name="P22"/>
      <text:p text:style-name="P22">Статья 36. Зоны сельскохозяйственного использования</text:p>
      <text:p text:style-name="P18"/>
      <text:p text:style-name="P17"><text:span text:style-name="T7">1. Земельные участки в составе зон сельскохозяйственного использования предназначены для обеспечения правовых условий использования земельных участков </text:span>и объектов капитального строительства, предназначенных для ведения сельского хозяйства, дачного хозяйства, садоводства, огородничества, личного подсобного хозяйства, развития объектов сельскохозяйственного назначения.<text:span text:style-name="T7"> </text:span></text:p>
      <text:p text:style-name="P29">2. В соответствии с п. 6 ст. 36 Градостроительного кодекса РФ градостроительный регламент для сельскохозяйственных угодий в составе земель сельскохозяйственного назначения не устанавливается, так как правовой режим данных земельных участков,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text:p>
      <text:p text:style-name="P48"><text:span text:style-name="T12">3. </text:span>Предельные (минимальные и максимальные) размеры земельных участков, предоставляемых гражданам в собственность из земель, находящихся в государственной или муниципальной собственности, составляют для ведения:</text:p>
      <text:p text:style-name="P43"><text:span text:style-name="T2">1) </text:span><text:span text:style-name="T4">крестьянского (фермерского) хозяйства - от минимального размера, указанного в </text:span><text:a xlink:type="simple" xlink:href="consultantplus://offline/main?base=RLAW077;n=38330;fld=134;dst=100109"><text:span text:style-name="Internet_20_link"><text:span text:style-name="T9">статье 21</text:span></text:span></text:a><text:span text:style-name="T4"> Закона Ставропольского края от 1</text:span><text:span text:style-name="T5">2 апреля 2010 г. № 21-кз, до 50 га;</text:span></text:p>
      <text:p text:style-name="P48">2) садоводства, огородничества и дачного строительства - от 600 кв.м. до 1500 кв.м.;</text:p>
      <text:p text:style-name="P48">3) животноводства - от 0,3 гектара до 1 гектара;</text:p>
      <text:p text:style-name="P48">4) личного подсобного хозяйства - до 30000 кв.м.</text:p>
      <text:p text:style-name="P48"><text:span text:style-name="T23">Статья 36.1. СХ-1 </text:span><text:span text:style-name="T19">Зоны сельскохозяйственных угодий<text:tab/></text:span></text:p>
      <text:p text:style-name="P48"/>
      <text:p text:style-name="P123"><text:span text:style-name="T45">1. Зона СХ-1 предназначена для выращивания сельхозпродукции </text:span><text:span text:style-name="T16">открытым способом и выделена для обеспечения правовых условий сохранения сельскохозяйственных угодий, предотвращения их занятия другими видами деятельности при соблюдении нижеследующих видов и параметров разрешенного использования недвижимости. </text:span></text:p>
      <text:p text:style-name="P64">2. Основные виды разрешенного использования применяются с учетом особенностей п. 6 ст. 36 Градостроительного кодекса РФ:</text:p>
      <text:p text:style-name="P64">1) для сельскохозяйственного использования;</text:p>
      <text:p text:style-name="P64">2) пашни;</text:p>
      <text:p text:style-name="P64">3) сенокосы;</text:p>
      <text:p text:style-name="P64">4) пастбища;</text:p>
      <text:p text:style-name="P64">5) залежи;</text:p>
      <text:p text:style-name="P128">6) земли, занятые многолетними насаждениями (виноградниками, садами и др.);</text:p>
      <text:p text:style-name="P51">3. <text:s/>Вспомогательные виды разрешенного использования:</text:p>
      <text:p text:style-name="P64">1) объекты, предназначенные для обеспечения сельскохозяйственного производственного процесса;</text:p>
      <text:p text:style-name="P47"><text:span text:style-name="T11">2) </text:span><text:span text:style-name="T8">инженерные коммуникации и транспортные сооружения и устройства;</text:span></text:p>
      <text:p text:style-name="P70">3) для ведения крестьянского (фермерского) хозяйства, личного подсобного хозяйства (садоводства, животноводства, огородничества, сенокошения и выпаса скота).</text:p>
      <text:p text:style-name="P4">3. Условно разрешенные виды использования: </text:p>
      <text:p text:style-name="P47"><text:span text:style-name="T8">1) карьеры, перерабатывающие предприятия, склады, рынки, магазины, стоянки транспортных средств (терминалы), </text:span><text:span text:style-name="T10">превышающие разрешенные размеры</text:span><text:span text:style-name="T8">; </text:span></text:p>
      <text:p text:style-name="P23"/>
      <text:p text:style-name="P14"><text:span text:style-name="T23">Статья 36.2. СХ-2 </text:span><text:span text:style-name="T19">Зоны, занятые объектами сельскохозяйственного назначения</text:span></text:p>
      <text:p text:style-name="P22"/>
      <text:p text:style-name="P48"><text:span text:style-name="T11">1. Зона СХ-2 выделена для обеспечения правовых условий использования земельных участков</text:span><text:span text:style-name="T12"> и объектов капитального строительства, предназначенных для ведения сельского хозяйства, дачного хозяйства, личного подсобного хозяйства, развития объектов сельскохозяйственного назначения.</text:span></text:p>
      <text:p text:style-name="P48"><text:span text:style-name="T12">2. </text:span><text:span text:style-name="T11">Основные виды разрешенного использования применяются с учетом особенностей п. 6 ст. 36 Градостроительного кодекса РФ:</text:span></text:p>
      <text:p text:style-name="P61">1) для сельскохозяйственного использования;</text:p>
      <text:p text:style-name="P61">2) для ведения крестьянского (фермерского) хозяйства;</text:p>
      <text:p text:style-name="P48">3) для строительства зданий, строений и сооружений, необходимых для осуществления деятельности фермерского хозяйства;</text:p>
      <text:p text:style-name="P61">4) для ведения личного подсобного хозяйства;</text:p>
      <text:p text:style-name="P48"><text:span text:style-name="T12">5) </text:span>для ведения садоводства; </text:p>
      <text:p text:style-name="P48">6) для ведения огородничества;</text:p>
      <text:p text:style-name="P48">7) для дачного хозяйства (строительства);</text:p>
      <text:p text:style-name="P48">8) для животноводства;</text:p>
      <text:p text:style-name="P26">9) для размещения сельскохозяйственных предприятий;</text:p>
      <text:p text:style-name="P26">10) для размещения теплиц, оранжерей, парников;</text:p>
      <text:p text:style-name="P26">11) для размещения пасек; </text:p>
      <text:p text:style-name="P122">12) для размещения ветеринарных учреждений;</text:p>
      <text:p text:style-name="P61"><text:span text:style-name="T49">13) для размещения зданий, строений, сооружений,</text:span> необходимых для функционирования сельского хозяйства, </text:p>
      <text:p text:style-name="P61">14) для размещения опытно-производственных, учебных, учебно-опытных и учебно-производственных хозяйств;</text:p>
      <text:p text:style-name="P17"><text:span text:style-name="T12">15) для размещения </text:span><text:span text:style-name="T11">предприятий по хранению и переработке сельскохозяйственной продукции.</text:span></text:p>
      <text:p text:style-name="P50">3. <text:s/>Вспомогательные виды разрешенного использования:</text:p>
      <text:p text:style-name="P61">1) размещение объектов, предназначенных для обеспечения сельскохозяйственного производственного процесса;</text:p>
      <text:p text:style-name="P61">2) инженерные коммуникации, транспортные сооружения и устройства.</text:p>
      <text:p text:style-name="P17">3. Условно разрешенные виды использования: </text:p>
      <text:p text:style-name="P61">1) карьеры, перерабатывающие предприятия, склады, рынки, магазины, стоянки транспортных средств (терминалы), превышающие разрешенные размеры.</text:p>
      <text:p text:style-name="P11">4. Предельные параметры разрешенного строительства:</text:p>
      <text:p text:style-name="P11">Размещение объектов сельскохозяйственного назначения запрещается:</text:p>
      <text:p text:style-name="P11">- на площадках залегания полезных ископаемых без согласования с Министерством природных ресурсов и охраны окружающей среды Ставропольского края и Управлением по недропользованию по Ставропольскому краю;</text:p>
      <text:p text:style-name="P11">- в опасных зонах обогатительных фабрик;</text:p>
      <text:p text:style-name="P11">- в зонах оползней, которые могут угрожать застройке и эксплуатации предприятий, зданий и сооружений;</text:p>
      <text:p text:style-name="P11">- в первом поясе зон санитарной охраны источников питьевого водоснабжения;</text:p>
      <text:p text:style-name="P11">- в водоохранных зонах и прибрежных защитных полосах рек и озер;</text:p>
      <text:p text:style-name="P11">- на земельных участках, загрязненных органическими и радиоактивными отходами, до истечения сроков, установленных органами Федеральной службы в сфере защиты прав потребителей и благополучия человека и ветеринарного надзора;</text:p>
      <text:p text:style-name="P11">- на землях особо охраняемых территорий, в том числе землях особо охраняемых природных территорий, природоохранного назначения, историко-культурного назначения и иных особо ценных землях. </text:p>
      <text:p text:style-name="P120">Сельскохозяйственные предприятия, выделяющие в атмосферу значительное количество дыма, пыли или неприятных запахов, запрещается располагать в замкнутых долинах, котлованах и на других территориях, не обеспеченных естественным проветриванием.</text:p>
      <text:p text:style-name="P11">При размещении в зонах СХ-2 складов минеральных удобрений и химических средств защиты растений необходимо соблюдать меры, исключающие попадание вредных веществ в водоемы.</text:p>
      <text:p text:style-name="P33">Склады минеральных удобрений и химических средств защиты растений следует располагать на расстоянии не менее 2 км от рыбохозяйственных водоемов. В случае особой необходимости допускается уменьшать расстояние от указанных складов до рыбохозяйственных водоемов при условии согласования с органами, осуществляющими охрану рыбных запасов.</text:p>
      <text:p text:style-name="P13"><text:span text:style-name="T49">Для складов минеральных удобрений </text:span>и химических средств защиты растений необходимо предусмотреть организацию санитарно-защитных зон в соответствии с требованиями СанПиН 2.2.1/2.1.1.1200-03 «Санитарно-защитные зоны и санитарная классификация предприятий, сооружений и иных объектов». </text:p>
      <text:p text:style-name="P48"/>
      <text:p text:style-name="P22">Статья 37. СН - Зона специального назначения</text:p>
      <text:p text:style-name="P22"/>
      <text:p text:style-name="P17">В состав зон специального назначения могут включаться территории, занятые кладбищами, крематориями, объектами размещения отходов производства и потребления, объектами обороны, очистными сооружениями канализации, водозаборными сооружениями и иными объектами, размещение которых может быть обеспечено только путем выделения указанных зон и недопустимо в других территориальных зонах.</text:p>
      <text:p text:style-name="P18">Зона СН выделена для обеспечения правовых условий использования земельных участков и объектов, использование которых несовместимо с использованием других видов территориальных зон, а также объектов, создание и использование которых невозможно без установления специальных нормативов и правил.</text:p>
      <text:p text:style-name="P17">2. <text:s/>Основные виды разрешенного использования:</text:p>
      <text:p text:style-name="P96"><text:tab/>1) размещение действующих кладбищ традиционного, урнового и смешанного захоронения, а также кладбищ, закрытых на период консервации;</text:p>
      <text:p text:style-name="P96"><text:tab/>2) размещение бюро похоронного обслуживания;</text:p>
      <text:p text:style-name="P96"><text:tab/>3) размещение предприятий по изготовлению ритуальных принадлежностей, надгробий;</text:p>
      <text:p text:style-name="P50">4) размещение магазинов по продаже ритуальных принадлежностей;</text:p>
      <text:p text:style-name="P50">5) размещение зданий и сооружений культового назначения; <text:s text:c="3"/></text:p>
      <text:p text:style-name="P50">6) размещение мемориальных комплексов, монументов, памятников и памятных знаков.</text:p>
      <text:p text:style-name="P50">3. <text:s/>Вспомогательные виды разрешенного использования:</text:p>
      <text:p text:style-name="P96"><text:s/><text:tab/>1) размещение административно-бытовых зданий и помещений при основных объектах; </text:p>
      <text:p text:style-name="P50">2) <text:span text:style-name="T41">размещение сооружений и устройств сетей инженерно-технического обеспечения</text:span>;</text:p>
      <text:p text:style-name="P50">3) размещение автостоянок;</text:p>
      <text:p text:style-name="P50">4) размещение площадок для сбора мусора; </text:p>
      <text:p text:style-name="P50">5) размещение общественных туалетов;</text:p>
      <text:p text:style-name="P50">6) размещение объектов пожарной охраны (гидранты, резервуары, противопожарные водоемы); </text:p>
      <text:p text:style-name="P50">7) размещение зданий и сооружений для размещения служб охраны и наблюдения.</text:p>
      <text:p text:style-name="P17">5. Предельные размеры земельных участков и предельные параметры разрешенного строительства, реконструкции объектов капитального строительства для зон специального назначения устанавливаются в особом порядке посредством специальных согласований и экспертиз.</text:p>
      <text:p text:style-name="P17"/>
      <text:p text:style-name="P59">Статья 38. Т - Зона особо охраняемых территорий</text:p>
      <text:p text:style-name="P61">В зоны особо охраняемых территорий включаются земельные участки, имеющие особое природоохранное, научное, историко-культурное, эстетическое, рекреационное, оздоровительное и иное особо ценное значение.</text:p>
      <text:p text:style-name="P80">Земельные участки, включенные в состав зон особо охраняемых территорий, используются в соответствии с требованиями, установленными статьями 94 - 100 Земельного кодекса Российской Федерации.</text:p>
      <text:p text:style-name="P61">Правовой режим земель и градостроительные регламенты в границах данных зон устанавливаются на основании утвержденных в порядке, установленном законодательством Российской Федерации об охране объектов культурного наследия, проектов зон охраны объектов культурного наследия регионального (краевого) значения или проектов зон охраны объектов культурного наследия местного (муниципального) значения и положительного заключения государственной историко-культурной экспертизы.</text:p>
      <text:p text:style-name="P61">Изменение целевого назначения земель историко-культурного назначения и не соответствующая их целевому назначению деятельность не допускаются.</text:p>
      <text:p text:style-name="P22"/>
      <text:p text:style-name="P59">Статья 39. Зоны планируемого градостроительного развития</text:p>
      <text:p text:style-name="P55"/>
      <text:p text:style-name="P49"><text:span text:style-name="T12">Границы зон планируемого градостроительного развития установлены с учетом </text:span>функциональных зон и параметров их планируемого развития, определенных генеральным планом поселения (населенных пунктов), планируемых изменений границ земель различных категорий, и <text:span text:style-name="T12">включают в себя участки территории поселения, предназначенные для планируемого размещения объектов капитального строительства. Перечень</text:span> видов разрешенного использования, предельные параметры разрешенного строительства определяются в порядке статьи 42 настоящих Правил.</text:p>
      <text:p text:style-name="P56">Статья 39.1. Рз-1. Общественно-деловая зона</text:p>
      <text:p text:style-name="P55"/>
      <text:p text:style-name="P49"><text:span text:style-name="T12">Зона </text:span><text:span text:style-name="T23">Рз-1 </text:span><text:span text:style-name="T12">выделена для перспективного строительства объектов общественно-делового назначения на территории поселения. </text:span></text:p>
      <text:p text:style-name="P50"/>
      <text:p text:style-name="P55">Статья 39.2. Рз-2. Производственная зона </text:p>
      <text:p text:style-name="P62"/>
      <text:p text:style-name="P49"><text:span text:style-name="T12">Зона </text:span><text:span text:style-name="T23">Рз-2 </text:span><text:span text:style-name="T12">выделена для перспективного строительства на территории поселения производственных</text:span>, коммунальных и складских объектов, объектов инженерной и транспортной инфраструктур, в том числе сооружений и коммуникаций железнодорожного, автомобильного, речного, морского, воздушного и трубопроводного транспорта, связи, а также для установления санитарно-защитных зон таких объектов в соответствии с требованиями технических регламентов.</text:p>
      <text:p text:style-name="P62"/>
      <text:p text:style-name="P22">Статья 40. Ограничения использования земельных участков и объектов капитального строительства</text:p>
      <text:p text:style-name="P17"/>
      <text:p text:style-name="P33">1. Использование земельных участков и иных объектов капитального строительства, расположенных в пределах зон с особыми условиями использования территории, выделенных по экологическим, санитарным, <text:s/>санитарно-эпидемиологическим, историко-культурным условиям использования территорий, определяется:</text:p>
      <text:p text:style-name="P17">а) градостроительными регламентами, определенными статьями 32-39 настоящих Правил применительно к соответствующим территориальным зонам, с учетом ограничений, определенных настоящей статьей;</text:p>
      <text:p text:style-name="P17">б) ограничениями, установленными действующим законодательством <text:s/>применительно к санитарно-защитным зонам, водоохранным зонам, зонам охраны памятников истории и культуры, иным зонам ограничений.</text:p>
      <text:p text:style-name="P17">2. Земельные участки и иные объекты капитального строительства, которые расположены в пределах зон с особыми условиями использования территорий, чьи характеристики не соответствуют ограничениям, установленным законами, иными нормативными правовыми актами применительно санитарно-защитным зонам, водоохранным зонам, зонам охраны памятников истории и культуры, иным зонам ограничений, являются объектами капитального строительства, не соответствующими настоящим Правилам.</text:p>
      <text:p text:style-name="P17">3. Ограничения использования земельных участков и иных объектов недвижимости, расположенных в санитарно-защитных зонах, водоохранных зонах, зонам охраны памятников истории и культуры установлены нормативными правовыми актами Российской Федерации, Ставропольского края (статья 8 Правил).</text:p>
      <text:p text:style-name="P17">4. <text:span text:style-name="T27">В границах санитарно-защитной зоны не допускается размещать: жилую застройку, включая отдельные жилые дома, ландшафтно-рекреационные зоны, зоны отдыха, территории курортов, санаториев и домов отдыха, территории садоводческих товариществ и коттеджной застройки, коллективных или индивидуальных дачных и садово-огородных участков, а также другие территории с нормируемыми показателями качества среды обитания; спортивные сооружения, детские площадки, образовательные и детские учреждения, лечебно-профилактические и оздоровительные учреждения общего пользования.</text:span></text:p>
      <text:p text:style-name="P20">В границах санитарно-защитной зоны и на территории объектов других отраслей промышленности не допускается размещать объекты по производству лекарственных веществ, лекарственных средств и (или) лекарственных форм, склады сырья и полупродуктов для фармацевтических предприятий; объекты пищевых отраслей промышленности, оптовые склады продовольственного сырья и пищевых продуктов, комплексы водопроводных сооружений для подготовки и хранения питьевой воды, которые могут повлиять на качество продукции.</text:p>
      <text:p text:style-name="P20">Допускается размещать в границах санитарно-защитной зоны промышленного объекта или производства:</text:p>
      <text:p text:style-name="P35"><text:span text:style-name="T45">- нежилые помещения для дежурного аварийного персонала, помещения для пребывания работающих по вахтовому методу (не более двух недель), здания управления, конструкторские бюро, здания административного назначения, научно-исследовательские лаборатории, поликлиники, спортивно-оздоровительные сооружения закрытого типа, бани, прачечные, объекты </text:span><text:span text:style-name="T27">торговли и общественного питания, мотели, гостиницы, гаражи, площадки и сооружения для хранения общественного и индивидуального транспорта, пожарные депо,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автозаправочные станции, станции технического обслуживания автомобилей.</text:span></text:p>
      <text:p text:style-name="P20">В санитарно-защитной зоне объектов пищевых отраслей промышленности, оптовых складов продовольственного сырья и пищевой продукции, производства лекарственных веществ, лекарственных средств и (или) лекарственных форм, складов сырья и полупродуктов для фармацевтических предприятий допускается размещение новых профильных, однотипных объектов, при исключении взаимного негативного воздействия на продукцию, среду обитания и здоровье человека.</text:p>
      <text:p text:style-name="P20">Автомагистраль, расположенная в санитарно-защитной зоне промышленного объекта и производства или прилегающая к санитарно-защитной зоне, не входит в ее размер, а выбросы автомагистрали учитываются в фоновом загрязнении при обосновании размера санитарно-защитной зоны.</text:p>
      <text:p text:style-name="P17"><text:span text:style-name="T27">Санитарно-защитная зона или какая-либо ее часть не может </text:span>рассматриваться как резервная территория объекта и использоваться для расширения промышленной или жилой территории без соответствующей обоснованной корректировки границ санитарно-защитной зоны.</text:p>
      <text:p text:style-name="P17">5. Водоохранные зоны выделяются в целях предупреждения и предотвращения микробного и химического загрязнения поверхностных вод, предотвращения загрязнения, засорения, заиления и истощения водных объектов, сохранения среды обитания объектов водного, животного и растительного мира. </text:p>
      <text:p text:style-name="P17">Для земельных участков и иных объектов недвижимости, расположенных в водоохранных зонах рек, других водных объектов, устанавливаются:</text:p>
      <text:p text:style-name="P17">- виды запрещенного использования, определяемые в соответствии с Водным кодексом Российской Федерации и иными нормативными актами Российской Федерации;</text:p>
      <text:p text:style-name="P17">- разрешенные виды использования, которые могут быть разрешены по специальному согласованию с территориальными органами управления, использования и охраны водного фонда, уполномоченных государственных органов на основании порядка, определенного соответствующими нормативными актами Российской Федерации.</text:p>
      <text:p text:style-name="P17">В границах водоохранных зон запрещаются:</text:p>
      <text:p text:style-name="P17">1) использование сточных вод для удобрения почв;</text:p>
      <text:p text:style-name="P33">2) размещение кладбищ, скотомогильников, мест захоронения отходов производства и потребления, химических, взрывчатых, токсичных, отравляющих и ядовитых веществ, пунктов захоронения радиоактивных отходов;</text:p>
      <text:p text:style-name="P17"><text:span text:style-name="T49">3) осуществл</text:span>ение авиационных мер по борьбе с вредителями и болезнями растений;</text:p>
      <text:p text:style-name="P17">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17">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17">В границах прибрежных защитных полос наряду с установленными частью 15 статьи 65 Водного кодекса РФ ограничениями запрещаются:</text:p>
      <text:p text:style-name="P17">1) распашка земель;</text:p>
      <text:p text:style-name="P17">2) размещение отвалов размываемых грунтов;</text:p>
      <text:p text:style-name="P17">3) выпас сельскохозяйственных животных и организация для них летних лагерей, ванн.</text:p>
      <text:p text:style-name="P28">Земельные участки в пределах прибрежных защитных полос предоставляются для размещения объектов водоснабжения, рекреации, рыбного и охотничьего хозяйства, водозаборных, портовых и гидротехнических сооружений при наличии лицензий на водопользование, в которых устанавливаются требования по соблюдению водоохранного режима.</text:p>
      <text:p text:style-name="P16">Установление на местности границ водоохранных зон и границ прибрежных защитных полос водных объектов, в том числе посредством специальных информационных знаков, осуществляется в порядке, установленном Правительством Российской Федерации.</text:p>
      <text:p text:style-name="P14"><text:span text:style-name="T11">6. В целях обеспечения сохранности объектов культурного наследия (памятников</text:span><text:span text:style-name="T12"> истории и культуры) в их исторической среде на сопряженных с ними территориях устанавливаются зоны охраны памятников истории и культуры. Необходимый состав зон определяется проектом зон охраны объекта культурного наследия, порядок разработки и утверждения, требования к режиму использования земель в границах данных зон установлены постановлением Правительства Российской Федерации от 26 апреля 2008 года № 315 «Об утверждении Положения о зонах охраны объектов культурного наследия (памятников истории и культуры) народов Российской Федерации», Законом Ставропольского края от 16.03.2006г. № 14-кз «Об объектах культурного наследия (памятниках истории и культуры) в Ставропольском крае».</text:span></text:p>
      <text:p text:style-name="P14"><text:span text:style-name="T12">До разработки и утверждения проектов зон охраны объектов культурного наследия устанавливаются временные зоны охраны памятников истории и культуры в соответствии с Приказом Министерства культуры Ставропольского края </text:span><text:span text:style-name="T35">от 18.04.2003 № 42 «Об утверждении временных проектов зон охраны памятников истории и культуры и установлении временных охранных зон».</text:span></text:p>
      <text:p text:style-name="P35"><text:span text:style-name="T45">Использование земельных участков, находящихся в пределах временных зон охраны памятников истории и культуры осуществляется с учетом </text:span><text:span text:style-name="T12">следующих требований:</text:span></text:p>
      <text:p text:style-name="P14">а) запрещение строительства, за исключением применения специальных мер, направленных на сохранение и восстановление (регенерацию) историко-градостроительной или природной среды объекта культурного наследия;</text:p>
      <text:p text:style-name="P12">б) ограничение капитального ремонта и реконструкции объектов капитального строительства и их частей, в том числе касающееся их размеров, пропорций и параметров, использования отдельных строительных материалов, применения цветовых решений, особенностей деталей и малых архитектурных форм;</text:p>
      <text:p text:style-name="P12">в) ограничение хозяйственной деятельности, необходимое для обеспечения сохранности объекта культурного наследия, в том числе запрет или ограничение размещения рекламы, вывесок, построек и объектов (автостоянок, временных построек, киосков, навесов и т.п.), а также регулирование проведения работ по озеленению;</text:p>
      <text:p text:style-name="P12">г) обеспечение пожарной безопасности объекта культурного наследия и его защиты от динамических воздействий;</text:p>
      <text:p text:style-name="P12">д) сохранение гидрогеологических и экологических условий, необходимых для обеспечения сохранности объекта культурного наследия;</text:p>
      <text:p text:style-name="P12">е) благоустройство территории охранной зоны, направленное на сохранение, использование и популяризацию объекта культурного наследия, а также на сохранение и восстановление градостроительных (планировочных, типологических, масштабных) характеристик его историко-градостроительной и природной среды, в том числе всех исторически ценных градоформирующих объектов;</text:p>
      <text:p text:style-name="P12">ж) обеспечение визуального восприятия объекта культурного наследия в его историко-градостроительной и природной среде, в том числе сохранение и восстановление сложившегося в природном ландшафте соотношения открытых и закрытых пространств;</text:p>
      <text:p text:style-name="P12">з) сохранение исторически сложившихся границ земельных участков, в том числе ограничение их изменения при проведении землеустройства, а также разделения земельных участков;</text:p>
      <text:p text:style-name="P12">и) иные требования, необходимые для обеспечения сохранности объекта культурного наследия в его историческом и ландшафтном окружении.</text:p>
      <text:p text:style-name="P14">7. 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 созданию объектов двойного назначения, мероприятий антитеррористической направленности.</text:p>
      <text:p text:style-name="P17">Данные мероприятия разрабатываются на основании технических условий уполномоченных государственных и муниципальных органов, выдаваемых в соответствии с действующим законодательством.</text:p>
      <text:p text:style-name="P93"/>
      <text:p text:style-name="P93">ГЛАВА 8. ЗАКЛЮЧИТЕЛЬНЫЕ ПОЛОЖЕНИЯ</text:p>
      <text:p text:style-name="P93"/>
      <text:p text:style-name="P25">Статья 41. Действие Правил по отношению к генеральному плану поселения (населенного пункта) и правам, возникшим до их введения 1. После введения в действие настоящих Правил генеральный план <text:s text:c="7"/>поселения (населенного пункта) применяется с учетом настоящих Правил.</text:p>
      <text:p text:style-name="P17">2. Принятые до введения в действие настоящих Правил муниципальные нормативные правовые акты по вопросам землепользования и застройки применяются в части, не противоречащей настоящим Правилам, за исключением случаев, указанных в части 3 и 4 настоящей статьи.</text:p>
      <text:p text:style-name="P17">3. Настоящие Правила в отношении видов разрешенного использования индивидуально определенных земельных участков, установленных до введения в действие настоящих Правил посредством издания муниципальных нормативных правовых актов, обратной силы не имеют.</text:p>
      <text:p text:style-name="P17">4. Настоящие Правила в отношении требований к параметрам использования объектов капитального строительства и земельных участков, установленные в градостроительных планах и архитектурно-планировочных заданиях, утвержденных до вступления в силу настоящих Правил, обратной силы не имеют.</text:p>
      <text:p text:style-name="P17">5. Настоящие Правила в отношении требований к функциональному назначению территорий, параметрам объектов капитального строительства, земельных участков, установленные в проектах планировки и (или) межевания территорий, разработанных до вступления в силу настоящих Правил, обратной силы не имеют.</text:p>
      <text:p text:style-name="P17">6. Объекты капитального строительства,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p text:style-name="P17">1) имеют вид (виды) использования, которые не предусмотрены как разрешенные для соответствующих территориальных зон, указанных в статье 7 настоящих Правил;</text:p>
      <text:p text:style-name="P17">2) имеют вид (виды) использования, которые поименованы как разрешенные для соответствующих территориальных зон, но расположены в зонах с особыми условиями использования территорий, указанными в статье 8 настоящих Правил;</text:p>
      <text:p text:style-name="P17">3) имеют параметры, не соответствующие предельным параметрам, установленным применительно к соответствующим зонам.</text:p>
      <text:p text:style-name="P17">7. Решением администрации поселения может быть придан статус несоответствия градостроительным регламентам производственных и иных объектов, действие санитарно-защитных зон которых распространяется за пределы участков, на которых расположены такие объекты и (ил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text:p>
      <text:p text:style-name="P17"/>
      <text:p text:style-name="P22">Статья 42. Порядок внесения изменений в Правила</text:p>
      <text:p text:style-name="P22"/>
      <text:p text:style-name="P25">1. Внесение изменений в Правила осуществляется в порядке, предусмотренном статьями 31 и 32 Градостроительного Кодекса РФ.</text:p>
      <text:p text:style-name="P17">Основанием для рассмотрения главой администрации поселения вопроса о внесении изменений в настоящие Правила являются:</text:p>
      <text:p text:style-name="P17">1) несоответствие Правил генеральному плану поселения (населенного пункта), возникшее в результате внесения в него изменений;</text:p>
      <text:p text:style-name="P17">2) поступление предложений об изменении границ территориальных зон, изменении градостроительных регламентов.</text:p>
      <text:p text:style-name="P17">2. Предложения о внесении изменений в настоящие Правила направляются заинтересованными лицами (п.3 ст.33 Градостроительного кодекса РФ) в виде заявления в комиссию.<text:span text:style-name="T7"> Комиссия в течение тридцати дней со дня поступления предложения о внесении изменения в правила землепользования и </text:span>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администрации поселения.</text:p>
      <text:p text:style-name="P17">3. Заключение с рекомендациями главе администрации поселения о внесении изменений в Правила или решение об отклонении предложений по внесению в них изменений должно быть направлено соответственно главе администрации поселения или заявителю в срок не позднее тридцати дней со дня поступления такого заявления в комиссию.</text:p>
      <text:p text:style-name="P17">4. Глава администрации поселения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22"/>
      <text:p text:style-name="P36">Статья 43. Ответственность за нарушение Правил</text:p>
      <text:p text:style-name="P36"/>
      <text:p text:style-name="P39"><text:span text:style-name="T16">В соответствии со </text:span><text:span text:style-name="T17">ст. 8.1 Закона Ставропольского края от 10.04.2008 №20-кз «Об административных правонарушениях в Ставропольском крае» </text:span><text:span text:style-name="T16">нарушение правил землепользования и застройки, утвержденных органами местного самоуправления, - влечет предупреждение или наложение административного штрафа на граждан в размере от пятисот до двух тысяч рублей; на должностных лиц - от двух тысяч до пяти тысяч рублей; на юридических лиц - от пяти тысяч до двадцати тысяч рублей.</text:span></text:p>
      <text:p text:style-name="P133"/>
      <text:p text:style-name="P129"/>
      <text:p text:style-name="P129"/>
      <text:p text:style-name="P129"/>
      <text:p text:style-name="P129"/>
      <text:p text:style-name="P129"/>
      <text:p text:style-name="P129"/>
      <text:p text:style-name="P129"/>
      <text:p text:style-name="P134">ПРИЛОЖЕНИЕ № 1</text:p>
      <text:p text:style-name="P150">к решению Совета депутатов</text:p>
      <text:p text:style-name="P152">муниципального образования</text:p>
      <text:p text:style-name="P152">Новодеревенского сельсовета</text:p>
      <text:p text:style-name="P150">от 22.05.2012 года №25</text:p>
      <text:p text:style-name="P129"/>
      <text:p text:style-name="P129"/>
      <text:p text:style-name="P141">ПОРЯДОК</text:p>
      <text:p text:style-name="P143"><text:span text:style-name="T50">учета предложений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муниципального образования <text:s/>Новодеревенского сельсовета Кочубеевского района Ставропольского края</text:span><text:span text:style-name="T53">» и участия граждан в его обсуждении.</text:span></text:p>
      <text:p text:style-name="P139"/>
      <text:p text:style-name="P74"><text:span text:style-name="T50">1. Проект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муниципального образования <text:s/>Новодеревенского сельсовета Кочубеевского района Ставропольского края</text:span><text:span text:style-name="T53">» не позднее 30 дней до дня рассмотрения вопроса о его принятии на заседании Совета муниципального образования Новодеревенского сельсовета (далее по тексту – Совет), подлежит официальному опубликованию, для обсуждения населением и представления по нему предложений. Одновременно с проектом решения публикуется настоящий Порядок.</text:span></text:p>
      <text:p text:style-name="P74"><text:span text:style-name="T50">2. Предложения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принимаются в течении 20 дней со дня опубликования указанного проекта.</text:span></text:p>
      <text:p text:style-name="P74"><text:span text:style-name="T50">3. Учет и рассмотрение предложений по проекту решения Совета депутатов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осуществляется рабочей группой по подготовке и проведению публичных слушаний (далее – комиссия).</text:span></text:p>
      <text:p text:style-name="P74"><text:span text:style-name="T50">4. Предложения граждан подаются в письменной форме в администрацию муниципального образования Новодеревенского сельсовета по адресу: с. Новая Деревня ул. Ленина, 63. Указанные предложения регистрируются и передаются на рассмотрение комиссии по организации и проведению публичных слушаний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text:span></text:p>
      <text:p text:style-name="P74"><text:span text:style-name="T50">5. В предложениях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граждане указывают контактную информацию (фамилия, имя, отчество, место жительства, телефон, место работы или учебы).</text:span></text:p>
      <text:p text:style-name="P73">6. Комиссия рассматривает все поступившие предложения по проекту решения и готовит заключения на каждое конкретное предложение.</text:p>
      <text:p text:style-name="P73">7. Публичные слушания проводятся 08.06.2012 года в зале сельского Дома культуры <text:s/>по адресу: с. Новая Деревня ул. Ленина, 64 в 14-00 час.</text:p>
      <text:p text:style-name="P74"><text:span text:style-name="T50">8. Рекомендуемые комиссией предложения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поступившие от населения, рассматриваются на заседании Совета депутатов муниципального образования Новодеревенского сельсовета.</text:span></text:p>
      <text:p text:style-name="P162">ПРИЛОЖЕНИЕ № 2</text:p>
      <text:p text:style-name="P150">к решению Совета депутатов</text:p>
      <text:p text:style-name="P152">муниципального образования</text:p>
      <text:p text:style-name="P152">Новодеревенского сельсовета</text:p>
      <text:p text:style-name="P150">от 22.05.2012 года № 25</text:p>
      <text:p text:style-name="P142"/>
      <text:p text:style-name="P142"/>
      <text:p text:style-name="P142">ПОРЯДОК</text:p>
      <text:p text:style-name="P143"><text:span text:style-name="T50">проведения публичных слушаний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text:span></text:p>
      <text:p text:style-name="P140"/>
      <text:p text:style-name="P148"><text:span text:style-name="T50">1. Для обсуждения проекта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муниципального образования Новодеревенского сельсовета проводятся публичные слушания.</text:span></text:p>
      <text:p text:style-name="P147">2. Организацию и проведение публичных слушаний осуществляет глава муниципального образования Новодеревенского сельсовета.</text:p>
      <text:p text:style-name="P147">3. В публичных слушаниях вправе принять участие каждый житель муниципального образования Новодеревенского сельсовета.</text:p>
      <text:p text:style-name="P148"><text:span text:style-name="T50">4. На публичных слушаниях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выступает с докладом и председательствует глава муниципального образования Новодеревенского сельсовета.</text:span></text:p>
      <text:p text:style-name="P147">5. Для ведения протокола публичных слушаний председательствующий определяет секретаря публичных слушаний.</text:p>
      <text:p text:style-name="P148"><text:span text:style-name="T50">6. Участникам публичных слушаний обеспечивается право высказать свое мнение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text:span></text:p>
      <text:p text:style-name="P147">7. Всем желающим выступить предоставляется слово, в зависимости от количества желающих выступить, председательствующий вправе ограничить время любого из выступлений.</text:p>
      <text:p text:style-name="P147">8. Председательствующий вправе принять решение о перерыве в публичных слушаниях и продолжении их в другое время.</text:p>
      <text:p text:style-name="P148"><text:span text:style-name="T50">9. По истечении времени, отведенного председательствующим на проведение публичных слушаний, участники публичных слушаний, которым было предоставлено слово, вправе представить свои замечания и предложения в письменном виде. Устные замечания и предложения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вносятся в протокол публичных слушаний, письменные замечания и предложения приобщаются к протоколу, который подписывается председательствующим и секретарем.</text:span></text:p>
      <text:p text:style-name="P148"><text:span text:style-name="T50">10. Поступившие от населения замечания и предложения по проекту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 в том числе и в ходе проведения публичных слушаний, носят рекомендательный характер.</text:span></text:p>
      <text:p text:style-name="P90">11. Результаты публичных слушаний подписываются председательствующим и подлежат обнародованию.</text:p>
      <text:p text:style-name="P92"><text:span text:style-name="T50">12. Указанные замечания и предложения рассматриваются на заседании Совета при принятии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span text:style-name="T53">».</text:span></text:p>
      <text:p text:style-name="P92"><text:span text:style-name="T50">13. После завершения рассмотрения замечаний и предложений граждан, а также результатов публичных слушаний, Совет депутатов принимает решение о принятии решения Совета депутатов муниципального образования Новодеревенского сельсовета «</text:span><text:span text:style-name="T55">Об утверждении правил землепользования и застройки </text:span><text:span text:style-name="T55">муниципального образования <text:s/>Новодеревенского сельсовета Кочубеевского района Ставропольского края</text:span></text:p>
      <text:p text:style-name="P90">».</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49">ПРИЛОЖЕНИЕ № 3</text:p>
      <text:p text:style-name="P150">к решению Совета депутатов</text:p>
      <text:p text:style-name="P152">муниципального образования</text:p>
      <text:p text:style-name="P152">Новодеревенского сельсовета</text:p>
      <text:p text:style-name="P152">Кочубеевского района</text:p>
      <text:p text:style-name="P152">Ставропольского края</text:p>
      <text:p text:style-name="P153">от 22.05.2012 года № 25</text:p>
      <text:p text:style-name="P142"/>
      <text:p text:style-name="P142">КОМИССИЯ</text:p>
      <text:p text:style-name="P139">для принятия предложений и заявлений от жителей муниципального образования Новодеревенского сельсовета.</text:p>
      <text:p text:style-name="P139"/>
      <text:p text:style-name="P73">1. Черкашина Юлия Николаевна - юрисконсульт администрации муниципального образования Новодеревенского сельсовета.</text:p>
      <text:p text:style-name="P73">2. Сереженко Евгения Валерьевна – управляющий делами администрации муниципального образования Новодеревенского сельсовета.</text:p>
      <text:p text:style-name="P73">3. Литовченко Ирина Ивановна – секретарь Совета депутатов муниципального образования Новодеревенского сельсовета.</text:p>
      <text:p text:style-name="P138"/>
      <text:p text:style-name="P138"/>
      <text:p text:style-name="P10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4">Глава муниципального </text:p>
            <text:p text:style-name="P154">образования</text:p>
            <text:p text:style-name="P154">Новодеревенского сельсовета</text:p>
          </table:table-cell>
          <table:table-cell table:style-name="Таблица1.A1" office:value-type="string">
            <text:p text:style-name="P107"/>
            <text:p text:style-name="P107"/>
            <text:p text:style-name="P98"><text:span text:style-name="T50"><text:s text:c="46"/></text:span><text:span text:style-name="T50">Л.В.Елфинова</text:span></text:p>
          </table:table-cell>
        </table:table-row>
      </table:table>
      <text:p text:style-name="P97"/>
      <text:p text:style-name="P71"/>
      <text:p text:style-name="P61"/>
      <text:p text:style-name="P61"/>
      <text:p text:style-name="P61"/>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MS Mincho" svg:font-family="'MS Mincho', 'ＭＳ 明朝'" style:font-family-generic="modern"/>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agraph-properties fo:orphans="2" fo:widows="2" style:text-autospace="none"/>
      <style:text-properties style:use-window-font-color="true" style:font-name="Arial1" fo:font-size="11pt" fo:language="ru" fo:country="RU" fo:font-weight="bold" style:font-name-asian="Arial1" style:font-size-asian="11pt" style:font-weight-asian="bold" style:font-name-complex="Arial1" style:font-size-complex="11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ConsNormal" style:family="paragraph">
      <style:paragraph-properties fo:margin-left="0cm" fo:margin-right="34.876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Основной_20_шрифт_20_абзаца" style:display-name="Основной шрифт абзаца" style:family="text"/>
    <style:style style:name="Font_20_Style26" style:display-name="Font Style26" style:family="text" style:parent-style-name="Основной_20_шрифт_20_абзаца">
      <style:text-properties style:font-name="Times New Roman" fo:font-size="13pt" style:font-size-asian="13pt" style:font-name-complex="Times New Roman" style:font-size-complex="13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
  </meta:generator>
    <meta:creation-date>2012-02-03T08:29:25</meta:creation-date>
    <dc:date>2012-05-28T15:04:33</dc:date>
    <meta:print-date>2012-05-28T15:04:27</meta:print-date>
    <dc:language>ru-RU</dc:language>
    <meta:editing-cycles>10</meta:editing-cycles>
    <meta:editing-duration>PT6H22M0S</meta:editing-duration>
    <meta:user-defined meta:name="Info 1"/>
    <meta:user-defined meta:name="Info 2"/>
    <meta:user-defined meta:name="Info 3"/>
    <meta:user-defined meta:name="Info 4"/>
    <meta:document-statistic meta:table-count="1" meta:image-count="0" meta:object-count="0" meta:page-count="60" meta:paragraph-count="1046" meta:word-count="20902" meta:character-count="182963"/>
  </office:meta>
</office:document-meta>
</file>