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251cm" fo:margin-left="0cm" fo:margin-right="-0.249cm" table:align="margins" style:shadow="none" style:writing-mode="lr-tb"/>
    </style:style>
    <style:style style:name="Таблица2.A" style:family="table-column">
      <style:table-column-properties style:column-width="0.953cm" style:rel-column-width="540*"/>
    </style:style>
    <style:style style:name="Таблица2.B" style:family="table-column">
      <style:table-column-properties style:column-width="7.938cm" style:rel-column-width="4500*"/>
    </style:style>
    <style:style style:name="Таблица2.C" style:family="table-column">
      <style:table-column-properties style:column-width="8.361cm" style:rel-column-width="4740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Таблица1" style:family="table">
      <style:table-properties style:width="16.722cm" table:align="left" style:writing-mode="lr-tb"/>
    </style:style>
    <style:style style:name="Таблица1.A" style:family="table-column">
      <style:table-column-properties style:column-width="9.368cm"/>
    </style:style>
    <style:style style:name="Таблица1.B" style:family="table-column">
      <style:table-column-properties style:column-width="7.35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Table_20_Contents">
      <style:paragraph-properties fo:line-height="0.499cm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7pt" style:language-complex="ar" style:country-complex="SA"/>
    </style:style>
    <style:style style:name="P2" style:family="paragraph" style:parent-style-name="Table_20_Contents">
      <style:paragraph-properties fo:line-height="0.499cm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Table_20_Contents">
      <style:paragraph-properties fo:line-height="0.499cm" fo:text-align="justify" style:justify-single-word="false" style:snap-to-layout-gri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4" style:family="paragraph" style:parent-style-name="Table_20_Contents">
      <style:paragraph-properties fo:line-height="0.499cm" fo:text-align="end" style:justify-single-word="false" style:snap-to-layout-grid="false"/>
      <style:text-properties style:use-window-font-color="true" fo:font-size="14pt" fo:language="ru" fo:country="RU" style:font-name-asian="Arial" style:font-size-asian="14pt" style:language-asian="zxx" style:country-asian="none" style:font-name-complex="Arial" style:font-size-complex="14pt" style:language-complex="ar" style:country-complex="SA"/>
    </style:style>
    <style:style style:name="P5" style:family="paragraph" style:parent-style-name="Table_20_Contents">
      <style:paragraph-properties fo:line-height="0.499cm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6" style:family="paragraph" style:parent-style-name="Table_20_Contents">
      <style:paragraph-properties fo:line-height="0.499cm" style:snap-to-layout-grid="false"/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7pt" style:language-complex="ar" style:country-complex="SA" style:font-weight-complex="bold"/>
    </style:style>
    <style:style style:name="P7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Table_20_Contents">
      <style:paragraph-properties fo:line-height="0.499cm" fo:text-align="justify" style:justify-single-word="false" style:snap-to-layout-grid="false"/>
    </style:style>
    <style:style style:name="P9" style:family="paragraph" style:parent-style-name="ConsPlusNormal">
      <style:paragraph-properties fo:margin-left="0cm" fo:margin-right="0cm" fo:line-height="0.499cm" fo:text-align="center" style:justify-single-word="false" fo:text-indent="0cm" style:auto-text-indent="false" style:text-autospace="none" style:snap-to-layout-grid="false"/>
      <style:text-properties style:use-window-font-color="true" style:font-name="Times New Roman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zxx" style:country-complex="none" style:font-style-complex="normal" style:font-weight-complex="normal"/>
    </style:style>
    <style:style style:name="P10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line-height="0.499cm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>
        <style:tab-stops>
          <style:tab-stop style:position="0cm"/>
        </style:tab-stops>
      </style:paragraph-properties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line-height="0.499cm" fo:text-align="justify" style:justify-single-word="false"/>
    </style:style>
    <style:style style:name="P16" style:family="paragraph" style:parent-style-name="Standard">
      <style:paragraph-properties fo:line-height="0.499cm" fo:text-align="center" style:justify-single-word="false" style:text-autospace="none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line-height="0.499cm"/>
      <style:text-properties fo:font-weight="bold" style:font-weight-asian="bold" style:font-weight-complex="bold"/>
    </style:style>
    <style:style style:name="P19" style:family="paragraph" style:parent-style-name="Standard">
      <style:paragraph-properties fo:line-height="0.499cm" fo:text-align="center" style:justify-single-word="false"/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cm" fo:margin-right="0cm" fo:text-indent="1.19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justify" style:justify-single-word="false" fo:text-indent="1.191cm" style:auto-text-indent="false"/>
    </style:style>
    <style:style style:name="P23" style:family="paragraph" style:parent-style-name="Standard" style:master-page-name="Standard">
      <style:paragraph-properties fo:text-align="center" style:justify-single-word="false" style:page-number="auto"/>
    </style:style>
    <style:style style:name="P24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T1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14pt" fo:language="ru" fo:country="RU" fo:font-weight="bold" style:font-name-asian="Times New Roman" style:font-size-asian="14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5" style:family="text">
      <style:text-properties style:use-window-font-color="true" fo:font-size="14pt" fo:language="ru" fo:country="RU" style:text-underline-style="solid" style:text-underline-width="auto" style:text-underline-color="font-color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14pt" fo:language="ru" fo:country="RU" fo:font-style="normal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7" style:family="text">
      <style:text-properties style:use-window-font-color="true" fo:font-size="14pt" fo:language="ru" fo:country="RU" fo:font-style="normal" style:text-underline-style="solid" style:text-underline-width="auto" style:text-underline-color="font-color" fo:font-weight="normal" style:font-name-asian="Arial" style:font-size-asian="14pt" style:language-asian="zxx" style:country-asian="none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8" style:family="text">
      <style:text-properties style:use-window-font-color="true" fo:font-size="20pt" fo:language="ru" fo:country="RU" fo:font-weight="bold" style:font-name-asian="Times New Roman" style:font-size-asian="20pt" style:language-asian="zxx" style:country-asian="none" style:font-weight-asian="bold" style:font-name-complex="Times New Roman" style:font-size-complex="20pt" style:language-complex="ar" style:country-complex="SA" style:font-weight-complex="bold"/>
    </style:style>
    <style:style style:name="T9" style:family="text">
      <style:text-properties fo:language="ru" fo:country="RU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<text:s/></text:span><text:span text:style-name="T8">Р А С П О Р Я Ж Е Н И Е</text:span></text:p>
      <text:p text:style-name="P14"/>
      <text:h text:style-name="P24" text:outline-level="1"><text:span text:style-name="T1"><text:s text:c="13"/></text:span><text:span text:style-name="T4">АДМИНИСТРАЦИИ МУНИЦИПАЛЬНОГО <text:s/>ОБРАЗОВАНИЯ </text:span></text:h>
      <text:h text:style-name="P24" text:outline-level="1"><text:span text:style-name="T4"><text:s text:c="32"/></text:span><text:span text:style-name="T4">НОВОДЕРЕВЕНСКОГО <text:s/>СЕЛЬСОВЕТА</text:span></text:h>
      <text:p text:style-name="Standard"><text:span text:style-name="T4"><text:s text:c="15"/></text:span><text:span text:style-name="T4">КОЧУБЕЕВСКОГО РАЙОНА СТАВРОПОЛЬСКОГО КРАЯ <text:s text:c="28"/></text:span></text:p>
      <text:p text:style-name="P10"/>
      <text:p text:style-name="Standard"><text:span text:style-name="T5">27 марта </text:span><text:span text:style-name="T1"><text:s/>2012 г. <text:s text:c="24"/>с. Новая Деревня <text:s text:c="42"/></text:span><text:span text:style-name="T5">№ 47-р</text:span></text:p>
      <text:p text:style-name="P13"/>
      <text:p text:style-name="P15"><text:span text:style-name="T1">О внесении изменений в состав рабочей группы по работе с несовершеннолетними и защите их прав при администрации муниципального образования Новодеревенского сельсовета Кочубеевского района Ставропольского края </text:span></text:p>
      <text:p text:style-name="P10"/>
      <text:p text:style-name="P17"><text:span text:style-name="T1"/></text:p>
      <text:p text:style-name="P17"><text:span text:style-name="T1"/></text:p>
      <text:p text:style-name="P15"><text:span text:style-name="T1">В соответствии <text:s/>с пунктом <text:s/>30 <text:s/>статьи 14 главы 3 <text:s/>Федерального Закона <text:s/>Российской Федерации от 06 октября 2006 года № 131-ФЗ «Об общих принципах организации местного самоуправления в Российской Федерации», со статьей 5 Закона Ставропольского края от 08 ноября 2005 года № 51-кз «О порядке образования комиссий по делам несовершеннолетних и защите их прав в Ставропольском крае», с Уставом муниципального образования Новодеревенского сельсовета Кочубеевского района Ставропольского края и в целях организации сотрудничества администрации <text:s/>муниципального образования Новодеревенского сельсовета и комиссии по делам несовершеннолетних и защите их прав Кочубеевском районе Ставропольского края,</text:span></text:p>
      <text:p text:style-name="P10"/>
      <text:p text:style-name="P21">1. Внести изменения в состав рабочей группы по работе с несовершеннолетними и защите их прав <text:s/>при администрации муниципального образования Новодеревенского сельсовета Кочубеевского района Ставропольского края.</text:p>
      <text:p text:style-name="P22"><text:span text:style-name="T1"/></text:p>
      <text:p text:style-name="P22"><text:span text:style-name="T1">2. Утвердить прилагаемый состав рабочей группы по работе с несовершеннолетними и защите их прав <text:s/>при администрации муниципального образования Новодеревенского сельсовета Кочубеевского района Ставропольского края, согласно приложению.</text:span></text:p>
      <text:p text:style-name="P21"/>
      <text:p text:style-name="P21">3. Распоряжение администрации муниципального образования Новодеревенского сельсовета Кочубеевского района Ставропольского края от 30 декабря <text:s/>2011 года № 259-р «О создании рабочей группы по делам несовершеннолетних и защите их прав <text:s/>администрации муниципального образования Новодеревенского сельсовета» считать утратившим силу.</text:p>
      <text:p text:style-name="P21"/>
      <text:p text:style-name="P21">4. Рабочей группе по делам несовершеннолетних и защите их прав, руководствоваться в своей работе: Конституцией Российской Федерации, Федеральными законами, Указами Президента Российской Федерации, <text:soft-page-break/>постановлениями Правительства Российской Федерации, международными правовыми нормами, действующими на территории Российской Федерации, Семейным кодексом, Кодексом Российской Федерации об административных правонарушениях, Положением о комиссии по делам несовершеннолетних, Постановлениями Правительства Ставропольского края.</text:p>
      <text:p text:style-name="P21"/>
      <text:p text:style-name="P21">5. Контроль за выполнением настоящего распоряжения возложить на заместителя главы администрации Новодеревенского сельсовета Червонову Г.В.</text:p>
      <text:p text:style-name="P21"/>
      <text:p text:style-name="P20">6. Настоящее распоряжение вступает в силу со дня его подписания.</text:p>
      <text:p text:style-name="P20"/>
      <text:p text:style-name="P11"/>
      <text:p text:style-name="P11"/>
      <text:p text:style-name="P11">Глава Новодеревенского</text:p>
      <text:p text:style-name="P11">сельсовета</text:p>
      <text:p text:style-name="P11">Кочубеевского района <text:s text:c="70"/>Л.В.Елфинова</text:p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9">Приложение </text:p>
            <text:p text:style-name="P9">к распоряжению администрации <text:s/>муниципального образования Новодеревенского сельсовета </text:p>
            <text:p text:style-name="P16"><text:span text:style-name="T6"><text:s/></text:span><text:span text:style-name="T7">от 27 апреля</text:span><text:span text:style-name="T6"> 2012 г. </text:span><text:span text:style-name="T7">№ 47</text:span></text:p>
          </table:table-cell>
        </table:table-row>
      </table:table>
      <text:p text:style-name="P11"/>
      <text:p text:style-name="P19"><text:span text:style-name="T1">Состав</text:span></text:p>
      <text:p text:style-name="P18"><text:span text:style-name="T1"><text:s text:c="8"/></text:span><text:span text:style-name="T1">рабочей группы по делам несовершеннолетних и защите их прав </text:span></text:p>
      <text:p text:style-name="P19"><text:span text:style-name="T1">при администрации муниципального образования </text:span></text:p>
      <text:p text:style-name="P18"><text:span text:style-name="T1">Новодеревенского сельсовета Кочубеевского района Ставропольского края </text:span>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">1.</text:p>
          </table:table-cell>
          <table:table-cell table:style-name="Таблица2.A1" office:value-type="string">
            <text:p text:style-name="P5">Червонова Галина Владимировна</text:p>
          </table:table-cell>
          <table:table-cell table:style-name="Таблица2.A1" office:value-type="string">
            <text:p text:style-name="P3">руководитель рабочей группы по делам несовершеннолетних и защите их прав, заместитель главы Новодеревенского сельсовета</text:p>
          </table:table-cell>
        </table:table-row>
        <table:table-row table:style-name="Таблица2.1">
          <table:table-cell table:style-name="Таблица2.A1" office:value-type="string">
            <text:p text:style-name="P2">2.</text:p>
          </table:table-cell>
          <table:table-cell table:style-name="Таблица2.A1" office:value-type="string">
            <text:p text:style-name="P5">Королева Олеся Николаевна</text:p>
          </table:table-cell>
          <table:table-cell table:style-name="Таблица2.A1" office:value-type="string">
            <text:p text:style-name="P8"><text:span text:style-name="T2">заместитель </text:span><text:span text:style-name="T2">руководителя рабочей группы по делам несовершеннолетних и защите их прав, директор МОУ СОШ №20 <text:s/>с. Новая Деревня </text:span></text:p>
          </table:table-cell>
        </table:table-row>
        <table:table-row table:style-name="Таблица2.1">
          <table:table-cell table:style-name="Таблица2.A1" office:value-type="string">
            <text:p text:style-name="P2">3.</text:p>
          </table:table-cell>
          <table:table-cell table:style-name="Таблица2.A1" office:value-type="string">
            <text:p text:style-name="P5">Сереженко Светлана Николаевна</text:p>
          </table:table-cell>
          <table:table-cell table:style-name="Таблица2.A1" office:value-type="string">
            <text:p text:style-name="P8"><text:span text:style-name="T2">секретарь </text:span><text:span text:style-name="T2">рабочей группы по делам несовершеннолетних и защите их прав, специалист по делам молодежи</text:span></text:p>
          </table:table-cell>
        </table:table-row>
        <table:table-row table:style-name="Таблица2.1">
          <table:table-cell table:style-name="Таблица2.A1" office:value-type="string">
            <text:p text:style-name="P1">4.</text:p>
          </table:table-cell>
          <table:table-cell table:style-name="Таблица2.A1" office:value-type="string">
            <text:p text:style-name="P5">Попова Любовь Михайловна</text:p>
          </table:table-cell>
          <table:table-cell table:style-name="Таблица2.A1" office:value-type="string">
            <text:p text:style-name="P3">депутат Совета депутатов Новодеревенского сельсовета, руководитель филиала МОУ СОШ №23</text:p>
          </table:table-cell>
        </table:table-row>
        <table:table-row table:style-name="Таблица2.1">
          <table:table-cell table:style-name="Таблица2.A1" office:value-type="string">
            <text:p text:style-name="P1">5.</text:p>
          </table:table-cell>
          <table:table-cell table:style-name="Таблица2.A1" office:value-type="string">
            <text:p text:style-name="P5">Шайдина Татьяна Николаевна</text:p>
          </table:table-cell>
          <table:table-cell table:style-name="Таблица2.A1" office:value-type="string">
            <text:p text:style-name="P3">инспектор ОПДН <text:s/>МВД по Кочубеевскому району</text:p>
          </table:table-cell>
        </table:table-row>
        <table:table-row table:style-name="Таблица2.1">
          <table:table-cell table:style-name="Таблица2.A1" office:value-type="string">
            <text:p text:style-name="P1">6.</text:p>
          </table:table-cell>
          <table:table-cell table:style-name="Таблица2.A1" office:value-type="string">
            <text:p text:style-name="P6">Бурда Владимир Николаевич</text:p>
          </table:table-cell>
          <table:table-cell table:style-name="Таблица2.A1" office:value-type="string">
            <text:p text:style-name="P3">участковый уполномоченный отдела МВД по Кочубеевскому району</text:p>
          </table:table-cell>
        </table:table-row>
        <table:table-row table:style-name="Таблица2.1">
          <table:table-cell table:style-name="Таблица2.A1" office:value-type="string">
            <text:p text:style-name="P1">7.</text:p>
          </table:table-cell>
          <table:table-cell table:style-name="Таблица2.A1" office:value-type="string">
            <text:p text:style-name="P5">Максимова Елена Анатольевна</text:p>
          </table:table-cell>
          <table:table-cell table:style-name="Таблица2.A1" office:value-type="string">
            <text:p text:style-name="P3">заведующая Новодеревенской врачебной амбулаторией, врач-педиатр</text:p>
          </table:table-cell>
        </table:table-row>
        <table:table-row table:style-name="Таблица2.1">
          <table:table-cell table:style-name="Таблица2.A1" office:value-type="string">
            <text:p text:style-name="P2">8.</text:p>
          </table:table-cell>
          <table:table-cell table:style-name="Таблица2.A1" office:value-type="string">
            <text:p text:style-name="P5">Литвинова Елена Анатольевна</text:p>
          </table:table-cell>
          <table:table-cell table:style-name="Таблица2.A1" office:value-type="string">
            <text:p text:style-name="P3">депутат Совета депутатов Новодеревенского сельсовета, фельдшер Харьковского ФАПа</text:p>
          </table:table-cell>
        </table:table-row>
        <table:table-row table:style-name="Таблица2.1">
          <table:table-cell table:style-name="Таблица2.A1" office:value-type="string">
            <text:p text:style-name="P2">9.</text:p>
          </table:table-cell>
          <table:table-cell table:style-name="Таблица2.A1" office:value-type="string">
            <text:p text:style-name="P5">Палагина Рюзиля Робертовна</text:p>
          </table:table-cell>
          <table:table-cell table:style-name="Таблица2.A1" office:value-type="string">
            <text:p text:style-name="P3">депутат Совета депутатов Новодеревенского сельсовета, заведующая Новозеленчукской библиотекой</text:p>
          </table:table-cell>
        </table:table-row>
        <table:table-row table:style-name="Таблица2.1">
          <table:table-cell table:style-name="Таблица2.A1" office:value-type="string">
            <text:p text:style-name="P2">10.</text:p>
          </table:table-cell>
          <table:table-cell table:style-name="Таблица2.A1" office:value-type="string">
            <text:p text:style-name="P5">Новосельцева Тамара Михайловна</text:p>
          </table:table-cell>
          <table:table-cell table:style-name="Таблица2.A1" office:value-type="string">
            <text:p text:style-name="P3">депутат Совета депутатов Новодеревенского сельсовета, фельдшер Прогресского ФАПа</text:p>
          </table:table-cell>
        </table:table-row>
      </table:table>
      <text:p text:style-name="P11"/>
      <text:p text:style-name="P11">Управляющий делами администрации</text:p>
      <text:p text:style-name="P11">Новодеревенского сельсовета <text:s text:c="60"/>Е.В.Сереж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rmal" style:family="paragraph" style:next-style-name="Standard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fo:font-style="normal" fo:font-weight="normal" style:font-name-asian="Arial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84cm" fo:margin-right="1.11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0H07M52S</meta:editing-duration>
    <meta:editing-cycles>3</meta:editing-cycles>
    <meta:generator>OpenOffice.org/3.1$Win32 OpenOffice.org_project/310m19$Build-9420</meta:generator>
    <dc:date>2012-04-25T16:18:00.18</dc:date>
    <meta:document-statistic meta:table-count="2" meta:image-count="0" meta:object-count="0" meta:page-count="3" meta:paragraph-count="55" meta:word-count="497" meta:character-count="4437"/>
    <meta:user-defined meta:name="Info 1"/>
    <meta:user-defined meta:name="Info 2"/>
    <meta:user-defined meta:name="Info 3"/>
    <meta:user-defined meta:name="Info 4"/>
  </office:meta>
</office:document-meta>
</file>