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3" style:family="table">
      <style:table-properties style:width="16.958cm" table:align="left" style:writing-mode="lr-tb"/>
    </style:style>
    <style:style style:name="Таблица3.A" style:family="table-column">
      <style:table-column-properties style:column-width="8.283cm"/>
    </style:style>
    <style:style style:name="Таблица3.B" style:family="table-column">
      <style:table-column-properties style:column-width="4.944cm"/>
    </style:style>
    <style:style style:name="Таблица3.C" style:family="table-column">
      <style:table-column-properties style:column-width="3.7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13cm" table:align="left" style:writing-mode="lr-tb"/>
    </style:style>
    <style:style style:name="Таблица2.A" style:family="table-column">
      <style:table-column-properties style:column-width="9.698cm"/>
    </style:style>
    <style:style style:name="Таблица2.B" style:family="table-column">
      <style:table-column-properties style:column-width="7.31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96cm" table:align="margins" style:writing-mode="lr-tb"/>
    </style:style>
    <style:style style:name="Таблица1.A" style:family="table-column">
      <style:table-column-properties style:column-width="9.073cm" style:rel-column-width="35064*"/>
    </style:style>
    <style:style style:name="Таблица1.B" style:family="table-column">
      <style:table-column-properties style:column-width="7.886cm" style:rel-column-width="30471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language="zxx" fo:country="none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0.499cm" fo:text-align="center" style:justify-single-word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 style:snap-to-layout-grid="fals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-0.035cm" fo:margin-right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-0.035cm" fo:margin-right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4" style:family="paragraph" style:parent-style-name="Table_20_Contents">
      <style:paragraph-properties fo:text-align="end" style:justify-single-word="false" style:snap-to-layout-grid="false"/>
      <style:text-properties style:use-window-font-color="true" fo:font-size="14pt" fo:language="ru" fo:country="RU" style:font-name-asian="Arial1" style:font-size-asian="14pt" style:language-asian="zxx" style:country-asian="none" style:font-name-complex="Arial1" style:font-size-complex="14pt" style:language-complex="ar" style:country-complex="SA"/>
    </style:style>
    <style:style style:name="P25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8" style:family="paragraph" style:parent-style-name="Table_20_Heading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able_20_Heading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color="#000000" fo:font-size="20pt" fo:language="zxx" fo:country="none" fo:font-weight="bold" style:font-name-asian="Lucida Sans Unicode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31" style:family="paragraph" style:parent-style-name="Standard">
      <style:paragraph-properties fo:line-height="0.499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-0.035cm" fo:margin-right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6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fo:color="#ffffff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-0.035cm" fo:margin-right="0cm" fo:margin-top="0cm" fo:margin-bottom="0cm" fo:line-height="0.423cm" fo:text-align="justify" style:justify-single-word="false" fo:hyphenation-ladder-count="no-limit" fo:text-indent="0cm" style:auto-text-indent="false" style:shadow="none"/>
      <style:text-properties fo:color="#ffffff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line-height="0.499cm" fo:background-color="#ffffff">
        <style:tab-stops>
          <style:tab-stop style:position="9.343cm"/>
          <style:tab-stop style:position="16.57cm"/>
        </style:tab-stops>
        <style:background-image/>
      </style:paragraph-properties>
      <style:text-properties fo:color="#ffffff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color="#ffffff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41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fo:color="#ffffff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42" style:family="paragraph" style:parent-style-name="Text_20_body">
      <style:paragraph-properties fo:line-height="0.423cm" fo:hyphenation-ladder-count="no-limit"/>
      <style:text-properties fo:color="#ffffff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43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fo:color="#ffffff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fo:color="#ffffff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Table_20_Contents">
      <style:paragraph-properties style:snap-to-layout-grid="false"/>
      <style:text-properties fo:color="#ffffff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4pt" fo:language="ru" fo:country="RU" fo:font-style="normal" style:text-underline-style="solid" style:text-underline-width="auto" style:text-underline-color="font-color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style:font-size-complex="14pt"/>
    </style:style>
    <style:style style:name="T6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Р А С П О Р Я Ж Е Н И Е</text:p>
      <text:p text:style-name="P1"/>
      <text:p text:style-name="Standard"><text:span text:style-name="T1"><text:s text:c="13"/></text:span><text:span text:style-name="T2">АДМИНИСТРАЦИИ МУНИЦИПАЛЬНОГО ОБРАЗОВАНИЯ </text:span></text:p>
      <text:p text:style-name="P2">НОВОДЕРЕВЕНСКОГО СЕЛЬСОВЕТА</text:p>
      <text:p text:style-name="P2">КОЧУБЕЕВСКОГО РАЙОНА СТАВРОПОЛЬСКОГО КРАЯ</text:p>
      <text:p text:style-name="P3"/>
      <text:p text:style-name="P5"><text:span text:style-name="T5">25 мая</text:span><text:span text:style-name="T6"> 2012 г. <text:s text:c="29"/>с. Новая Деревня <text:s text:c="40"/></text:span><text:span text:style-name="T5">№ 64-р</text:span></text:p>
      <text:p text:style-name="P4"/>
      <text:p text:style-name="P31">О проведении мероприятий по выявлению, локализации и ликвидации карантинных организмов на территории муниципального образования Новодеревенского сельсовета</text:p>
      <text:p text:style-name="P4"/>
      <text:p text:style-name="P4"/>
      <text:p text:style-name="P7">В соответствии со статьями 11 и 12 Федерального закона от 15 июля 2000 года № 99 «О карантине растений» и пунктами 2 и 4 Правил проведения карантинных фитосанитарных обследований <text:s/>(утв. приказом <text:s/>МСХ РФ от 22 апреля 2009 года № 160) и в целях недопущения распространения карантинных организмов, а также локализации и ликвидации карантинных организмов на территории муниципального образования Новодеревенского сельсовета Кочубеевского района Ставропольского края,</text:p>
      <text:p text:style-name="P8"/>
      <text:p text:style-name="P7">1. Объявить на территории муниципального образования Новодеревенского сельсове­та Кочубеевского района Ставропольского края с 15 июня по 15 сентября 2012 года трехмесячник по борьбе с амброзией полынолистной, повиликой полевой и другими высокостебельными сорняками.</text:p>
      <text:p text:style-name="P9"/>
      <text:p text:style-name="P12">2. Утвердить состав комиссии по контролю за уничтожением амброзии и другой высокостебельной сорной растительности на территории Новодеревенского сельсовета, согласно приложению.</text:p>
      <text:p text:style-name="P13"/>
      <text:p text:style-name="P14">3. Главному специалисту <text:s/>администрации Новодеревенского сельсовета Черноусовой О.В.:</text:p>
      <text:p text:style-name="P7">3.1. Проводить рейды по выявлению территорий, заселенных карантинными сорняками с составлением актов и рассмотрением их на заседаниях административной комиссии;</text:p>
      <text:p text:style-name="P14">3.2. Подготовить агитационные листовки, обращения к жителям о необходимости борьбы с карантинной растительностью. Разместить агитационные материалы во всех населенных пунктах, в местах нахождения крестьянско-фермерских хозяйств;</text:p>
      <text:p text:style-name="P14">3.4. Взаимодействовать с участковой службой милиции, депутатами, членами актива самоуправления населенных пунктов в поддержании чистоты и порядка дворовых и прилегающих к ним территорий, в выявлении граждан, допустивших произрастание карантинной растительности;</text:p>
      <text:p text:style-name="P8"/>
      <text:p text:style-name="P15">4. Заместителю главы администрации Новодеревенского сельсовета Червоновой Г.В. провести собрания граждан в населенных пунктах по вопросу <text:soft-page-break/>содержания улиц, дворов, приусадебных участков, пастбищ согласно санитарным правилам, не допуская засоренности территории карантинной и высокостебельной сорной растительностью.</text:p>
      <text:p text:style-name="P8"/>
      <text:p text:style-name="P16">5. Рекомендовать руководителям сельскохозяйственных предприятий, учреждений, предпринимателям всех форм собственности, фермерам содержать вверенные им земельные участки, сельскохозяйственные угодья в чистом от сорной растительности состоянии, не допуская цветения и обсеменения амброзии и прочей высокостебельной растительности.</text:p>
      <text:p text:style-name="P8"/>
      <text:p text:style-name="P15">6. Информацию о проделанной работе предоставлять в отдел надзора в области карантина растений Управления Россельхознадзора по Ставропольскому краю 01 и 15 числа ежемесячно, начиная с 15 июня 2012 года.</text:p>
      <text:p text:style-name="P8"/>
      <text:p text:style-name="P17">7. Контроль за выполнением настоящего распоряжения оставляю за собой.</text:p>
      <text:p text:style-name="P8"/>
      <text:p text:style-name="P15">8. Настоящее распоряжение вступает в силу со дня его подписания.</text:p>
      <text:p text:style-name="P18"/>
      <text:p text:style-name="P18"/>
      <text:p text:style-name="P18"/>
      <text:p text:style-name="P18">Глава Новодеревенского</text:p>
      <text:p text:style-name="P18">сельсовета</text:p>
      <text:p text:style-name="P18">Кочубеевского района <text:s text:c="73"/>Л.В.Елфинова</text:p>
      <text:p text:style-name="P18"><text:s/></text:p>
      <text:p text:style-name="P36"/>
      <text:p text:style-name="P39">_____________________________________________________________________ </text:p>
      <text:p text:style-name="P40"/>
      <text:p text:style-name="P41">Проект подготовила и вносит управляющий делами администрации муниципального образования Новодеревенского сельсовета</text:p>
      <text:p text:style-name="P42"><text:s text:c="108"/>Е.В.Сереженко</text:p>
      <text:p text:style-name="P4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4">Проект визирует:</text:p>
            <text:p text:style-name="P44"/>
            <text:p text:style-name="P44">Юрисконсульт администрации</text:p>
            <text:p text:style-name="P43">Новодеревенского сельсовета </text:p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4"/>
            <text:p text:style-name="P43"/>
            <text:p text:style-name="P43"/>
            <text:p text:style-name="P43">Е.А.Щербакова</text:p>
          </table:table-cell>
        </table:table-row>
      </table:table>
      <text:p text:style-name="P3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11">Приложение</text:p>
            <text:p text:style-name="P10">к распоряжению администрации <text:s/>муниципального образования Новодеревенского сельсовета </text:p>
            <text:p text:style-name="P6"><text:span text:style-name="T3"><text:s/></text:span><text:span text:style-name="T4">от 25 мая</text:span><text:span text:style-name="T3"> 2012 г. </text:span><text:span text:style-name="T4">№ 64-р</text:span></text:p>
          </table:table-cell>
        </table:table-row>
      </table:table>
      <text:p text:style-name="P20"/>
      <text:p text:style-name="P23">СОСТАВ</text:p>
      <text:p text:style-name="P23">комиссии по контролю за уничтожением амброзии </text:p>
      <text:p text:style-name="P23">и другой высокостебельной сорной растительности </text:p>
      <text:p text:style-name="P23">на территории муниципального образования </text:p>
      <text:p text:style-name="P23">Новодеревенского сельсовета Кочубеевского района </text:p>
      <text:p text:style-name="P23">Ставропольского края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28">Червонова Галина Владимировна</text:p>
            </table:table-cell>
            <table:table-cell table:style-name="Таблица1.A1" office:value-type="string">
              <text:p text:style-name="P29">председатель комиссии, заместитель главы администрации Новодеревенского сельсовета</text:p>
            </table:table-cell>
          </table:table-row>
        </table:table-header-rows>
        <table:table-row>
          <table:table-cell table:style-name="Таблица1.A1" office:value-type="string">
            <text:p text:style-name="P25">Проценко Сергей Григорьевич</text:p>
          </table:table-cell>
          <table:table-cell table:style-name="Таблица1.A1" office:value-type="string">
            <text:p text:style-name="P26">заместитель председателя комис­сии, депутат Новодеревенского сельсове­та</text:p>
          </table:table-cell>
        </table:table-row>
        <table:table-row>
          <table:table-cell table:style-name="Таблица1.A1" office:value-type="string">
            <text:p text:style-name="P27">Члены комиссии:</text:p>
          </table:table-cell>
          <table:table-cell table:style-name="Таблица1.A1" office:value-type="string">
            <text:p text:style-name="P26"/>
          </table:table-cell>
        </table:table-row>
        <table:table-row>
          <table:table-cell table:style-name="Таблица1.A1" office:value-type="string">
            <text:p text:style-name="P25">Новосельцева Тамара Михайловна</text:p>
          </table:table-cell>
          <table:table-cell table:style-name="Таблица1.A1" office:value-type="string">
            <text:p text:style-name="P26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25">Палагина Рюзиля Робертовна</text:p>
          </table:table-cell>
          <table:table-cell table:style-name="Таблица1.A1" office:value-type="string">
            <text:p text:style-name="P26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25">Литвинова Елена Анатольевна</text:p>
          </table:table-cell>
          <table:table-cell table:style-name="Таблица1.A1" office:value-type="string">
            <text:p text:style-name="P26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25">Попова Любовь Михайловна</text:p>
          </table:table-cell>
          <table:table-cell table:style-name="Таблица1.A1" office:value-type="string">
            <text:p text:style-name="P26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25">Зацепа Валентина Александровна</text:p>
          </table:table-cell>
          <table:table-cell table:style-name="Таблица1.A1" office:value-type="string">
            <text:p text:style-name="P26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25">Казаренко Ольга Ивановна</text:p>
          </table:table-cell>
          <table:table-cell table:style-name="Таблица1.A1" office:value-type="string">
            <text:p text:style-name="P26">член актива общественного само­управления х. Новородниковский</text:p>
          </table:table-cell>
        </table:table-row>
      </table:table>
      <text:p text:style-name="P21"/>
      <text:p text:style-name="P20"/>
      <text:p text:style-name="P20">Управляющий делами администрации</text:p>
      <text:p text:style-name="P22">Новодеревенского сельсовета <text:s text:c="59"/>Е.В.Сереж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68cm" fo:margin-left="3.096cm" fo:margin-right="0.94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                                                              Г</dc:title>
    <meta:initial-creator>1</meta:initial-creator>
    <meta:creation-date>2007-03-30T08:40:00</meta:creation-date>
    <dc:date>2012-05-25T11:45:43.85</dc:date>
    <meta:print-date>2012-05-25T11:42:38.76</meta:print-date>
    <dc:language>ru-RU</dc:language>
    <meta:editing-cycles>9</meta:editing-cycles>
    <meta:editing-duration>PT03H23M30S</meta:editing-duration>
    <meta:document-statistic meta:table-count="3" meta:image-count="0" meta:object-count="0" meta:page-count="3" meta:paragraph-count="57" meta:word-count="509" meta:character-count="4851"/>
    <meta:user-defined meta:name="Info 1"/>
    <meta:user-defined meta:name="Info 2"/>
    <meta:user-defined meta:name="Info 3"/>
    <meta:user-defined meta:name="Info 4"/>
  </office:meta>
</office:document-meta>
</file>